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8.08485in" svg:height="5.7246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仁勇</meta:initial-creator>
    <dc:creator>黃仁勇</dc:creator>
    <meta:creation-date>2019-08-08T07:11:00Z</meta:creation-date>
    <dc:date>2019-08-08T07:14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