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9pt" style:font-size-asian="9pt" style:font-size-complex="9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0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1" style:parent-style-name="本文縮排" style:list-style-name="LFO2" style:family="paragraph">
      <style:paragraph-properties fo:text-indent="-0.3333in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P27" style:parent-style-name="本文縮排" style:list-style-name="LFO2" style:family="paragraph">
      <style:paragraph-properties fo:text-indent="-0.3333in"/>
      <style:text-properties style:font-name="標楷體" fo:font-size="12pt" style:font-size-asian="12pt"/>
    </style:style>
    <style:style style:name="P28" style:parent-style-name="本文縮排" style:list-style-name="LFO2" style:family="paragraph">
      <style:paragraph-properties fo:text-indent="-0.3333in"/>
      <style:text-properties style:font-name="標楷體" fo:font-size="12pt" style:font-size-asian="12pt"/>
    </style:style>
    <style:style style:name="P29" style:parent-style-name="本文縮排" style:list-style-name="LFO2" style:family="paragraph">
      <style:paragraph-properties fo:text-indent="-0.3333in"/>
      <style:text-properties style:font-name="標楷體" fo:font-size="12pt" style:font-size-asian="12pt"/>
    </style:style>
    <style:style style:name="P30" style:parent-style-name="內文" style:family="paragraph">
      <style:text-properties style:font-name="新細明體" style:font-name-asian="新細明體" fo:font-size="9pt" style:font-size-asian="9pt" style:font-size-complex="9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line-height="150%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916in"/>
      <style:text-properties style:font-name-asian="標楷體" fo:font-weight="bold" style:font-weight-asian="bold"/>
    </style:style>
    <style:style style:name="P63" style:parent-style-name="內文" style:family="paragraph">
      <style:paragraph-properties fo:line-height="0.2916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ableColumn76" style:family="table-column">
      <style:table-column-properties style:column-width="1.5416in"/>
    </style:style>
    <style:style style:name="TableColumn77" style:family="table-column">
      <style:table-column-properties style:column-width="1.5423in"/>
    </style:style>
    <style:style style:name="TableColumn78" style:family="table-column">
      <style:table-column-properties style:column-width="1.5423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0.6895in"/>
    </style:style>
    <style:style style:name="TableColumn81" style:family="table-column">
      <style:table-column-properties style:column-width="1.302in"/>
    </style:style>
    <style:style style:name="Table75" style:family="table">
      <style:table-properties style:width="7.3069in" fo:margin-left="-0.7416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916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916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center" fo:line-height="0.2916in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916in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-asian="標楷體" fo:font-weight="bold" style:font-weight-asian="bold"/>
    </style:style>
    <style:style style:name="TableCell1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916in"/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center" fo:line-height="0.2916in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-asian="標楷體" fo:background-color="#FFFFFF"/>
    </style:style>
    <style:style style:name="P146" style:parent-style-name="內文" style:family="paragraph">
      <style:paragraph-properties fo:line-height="0.2916in"/>
      <style:text-properties style:font-name-asian="標楷體" fo:font-weight="bold" style:font-weight-asian="bold"/>
    </style:style>
    <style:style style:name="P147" style:parent-style-name="內文" style:family="paragraph">
      <style:paragraph-properties fo:line-height="0.2916in"/>
      <style:text-properties style:font-name-asian="標楷體" fo:font-weight="bold" style:font-weight-asian="bold"/>
    </style:style>
    <style:style style:name="P148" style:parent-style-name="內文" style:family="paragraph">
      <style:paragraph-properties fo:line-height="0.2916in"/>
      <style:text-properties style:font-name-asian="標楷體" fo:font-weight="bold" style:font-weight-asian="bold"/>
    </style:style>
    <style:style style:name="P149" style:parent-style-name="內文" style:family="paragraph">
      <style:paragraph-properties fo:line-height="0.2916in"/>
      <style:text-properties style:font-name-asian="標楷體" fo:font-weight="bold" style:font-weight-asian="bold"/>
    </style:style>
    <style:style style:name="P150" style:parent-style-name="內文" style:family="paragraph">
      <style:paragraph-properties fo:line-height="0.2916in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291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line-height="150%"/>
      <style:text-properties style:font-name-asian="標楷體"/>
    </style:style>
    <style:style style:name="P167" style:parent-style-name="內文" style:family="paragraph">
      <style:paragraph-properties fo:line-height="150%"/>
      <style:text-properties style:font-name-asian="標楷體"/>
    </style:style>
    <style:style style:name="TableColumn169" style:family="table-column">
      <style:table-column-properties style:column-width="1.8472in"/>
    </style:style>
    <style:style style:name="TableColumn170" style:family="table-column">
      <style:table-column-properties style:column-width="2.1652in"/>
    </style:style>
    <style:style style:name="TableColumn171" style:family="table-column">
      <style:table-column-properties style:column-width="3.2951in"/>
    </style:style>
    <style:style style:name="Table168" style:family="table">
      <style:table-properties style:width="7.307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line-height="150%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Text Box 10" text:anchor-type="paragraph" svg:x="6.62014in" svg:y="-0.3125in" svg:width="0.83819in" svg:height="0.32778in" style:rel-width="scale" style:rel-height="scale"><draw:text-box><text:p text:style-name="P3">2015版</text:p></draw:text-box><svg:title/><svg:desc/></draw:frame></text:span><text:span text:style-name="T4">臺北市立國樂團</text:span><text:span text:style-name="T5"><text:s/></text:span><text:span text:style-name="T6">樂譜</text:span><text:span text:style-name="T7">借閱</text:span><text:span text:style-name="T8">申請表</text:span></text:p>
      <text:p text:style-name="P9"/>
      <text:p text:style-name="P10">玆向貴單位申請借用下開之樂譜並同意承擔下列之責任：</text:p>
      <text:list text:style-name="LFO2" text:continue-numbering="true">
        <text:list-item>
          <text:p text:style-name="P11"><text:span text:style-name="T12">提交申請表時，同時</text:span><text:span text:style-name="T13">檢附</text:span><text:span text:style-name="T14">作(編)曲家之書面同意</text:span><text:span text:style-name="T15">(</text:span><text:span text:style-name="T16">樂譜借閱授權同意書</text:span><text:span text:style-name="T17">)</text:span><text:span text:style-name="T18">，</text:span><text:span text:style-name="T19">以</text:span><text:span text:style-name="T20">書函</text:span><text:span text:style-name="T21">方式</text:span><text:span text:style-name="T22">向本</text:span><text:span text:style-name="T23">團</text:span><text:span text:style-name="T24">申辦</text:span><text:span text:style-name="T25">，並</text:span><text:span text:style-name="T26">負責一切有關版權事宜。</text:span></text:p>
        </text:list-item>
        <text:list-item>
          <text:p text:style-name="P27">樂譜僅供樂團/單位教學研習、訓練或對內演奏等用途，在未取得作╱編曲者(或其代理人)同意，絕不可對外公開演奏。</text:p>
        </text:list-item>
        <text:list-item>
          <text:p text:style-name="P28">借印之樂譜只供借閱單位使用，不得重複印製及外借其他單位。</text:p>
        </text:list-item>
        <text:list-item>
          <text:p text:style-name="P29">為尊重著作財產權，使用樂譜應依著作權法相關規定取得公開使用權，如有因不當使用該借閱樂譜而衍生出之著作權糾紛，概由借閱單位自行負責。</text:p>
        </text:list-item>
      </text:list>
      <text:p text:style-name="P30"/>
      <text:p text:style-name="P31"><text:span text:style-name="T32">機關</text:span><text:span text:style-name="T33">名稱：</text:span><text:span text:style-name="T34"><text:s text:c="72"/></text:span><text:span text:style-name="T35"><text:s text:c="5"/></text:span></text:p>
      <text:p text:style-name="P36"><text:span text:style-name="T37">機關</text:span><text:span text:style-name="T38">地址：</text:span><text:span text:style-name="T39"><text:s text:c="71"/></text:span><text:span text:style-name="T40"><text:s text:c="5"/></text:span><text:span text:style-name="T41"><text:s/></text:span></text:p>
      <text:p text:style-name="P42"><text:span text:style-name="T43">機關</text:span><text:span text:style-name="T44">電話：</text:span><text:span text:style-name="T45"><text:s text:c="33"/></text:span><text:span text:style-name="T46"><text:s/></text:span><text:span text:style-name="T47">聯絡人：</text:span><text:span text:style-name="T48"><text:s text:c="31"/></text:span><text:span text:style-name="T49"><text:s text:c="5"/></text:span></text:p>
      <text:p text:style-name="P50"><text:span text:style-name="T51">借</text:span><text:span text:style-name="T52">閱</text:span><text:span text:style-name="T53">目的</text:span><text:span text:style-name="T54">/</text:span><text:span text:style-name="T55">音樂會名稱：</text:span><text:span text:style-name="T56"><text:s text:c="67"/></text:span></text:p>
      <text:p text:style-name="P57"><text:span text:style-name="T58">演出日期：</text:span><text:span text:style-name="T59"><text:s text:c="33"/></text:span><text:span text:style-name="T60">演出地點：</text:span><text:span text:style-name="T61"><text:s text:c="35"/></text:span></text:p>
      <text:p text:style-name="P62"/>
      <text:p text:style-name="P63"><text:span text:style-name="T64">◎</text:span><text:span text:style-name="T65">借用樂譜資訊</text:span><text:span text:style-name="T66"><text:s/></text:span><text:span text:style-name="T67">(</text:span><text:span text:style-name="T68">單位借用每月以一次為限，每次最多</text:span><text:span text:style-name="T69">3</text:span><text:span text:style-name="T70">首</text:span><text:span text:style-name="T71">)</text:span><text:span text:style-name="T72"><text:s text:c="2"/>*</text:span><text:span text:style-name="T73">本團</text:span><text:span text:style-name="T74">有全權批准或拒絕任何申請。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樂曲資料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樂譜種類（勾選）</text:span></text:p>
          </table:table-cell>
          <table:covered-table-cell/>
          <table:table-cell table:style-name="TableCell88" table:number-rows-spanned="2">
            <text:p text:style-name="P89">樂曲編號</text:p>
            <text:p text:style-name="P90"><text:span text:style-name="T91">(</text:span><text:span text:style-name="T92">本團填寫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樂曲名稱</text:p>
          </table:table-cell>
          <table:table-cell table:style-name="TableCell97">
            <text:p text:style-name="P98"><text:span text:style-name="T99">作曲</text:span></text:p>
          </table:table-cell>
          <table:table-cell table:style-name="TableCell100">
            <text:p text:style-name="P101">編曲/配器</text:p>
          </table:table-cell>
          <table:table-cell table:style-name="TableCell102">
            <text:p text:style-name="P103">總譜</text:p>
          </table:table-cell>
          <table:table-cell table:style-name="TableCell104">
            <text:p text:style-name="P105">分譜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/>
      <text:p text:style-name="P149"/>
      <text:p text:style-name="P150"><text:span text:style-name="T151"><text:s text:c="31"/></text:span><text:span text:style-name="T152"><text:s text:c="2"/></text:span><text:span text:style-name="T153"><text:s text:c="21"/></text:span><text:span text:style-name="T154"><text:s text:c="30"/></text:span></text:p>
      <text:p text:style-name="P155"><text:span text:style-name="T156"><text:s text:c="4"/></text:span><text:span text:style-name="T157"><text:s text:c="3"/></text:span><text:span text:style-name="T158">申請人簽署／機關印鑑</text:span><text:span text:style-name="T159"><text:s text:c="2"/></text:span><text:span text:style-name="T160"><text:s text:c="4"/></text:span><text:span text:style-name="T161"><text:s text:c="33"/></text:span><text:span text:style-name="T162"><text:s/></text:span><text:span text:style-name="T163">日</text:span><text:span text:style-name="T164"><text:s text:c="2"/></text:span><text:span text:style-name="T165">期</text:span></text:p>
      <text:p text:style-name="P166">……………………………………………………………………………………………….………….……</text:p>
      <text:p text:style-name="P167">費用計算：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項目</text:p>
          </table:table-cell>
          <table:table-cell table:style-name="TableCell175">
            <text:p text:style-name="P176">金額</text:p>
          </table:table-cell>
          <table:table-cell table:style-name="TableCell177">
            <text:p text:style-name="P178">備註</text:p>
          </table:table-cell>
        </table:table-row>
        <table:table-row table:style-name="TableRow179">
          <table:table-cell table:style-name="TableCell180">
            <text:p text:style-name="內文"><text:span text:style-name="T181">影印費</text:span></text:p>
          </table:table-cell>
          <table:table-cell table:style-name="TableCell182">
            <text:p text:style-name="內文"><text:span text:style-name="T183">NT$</text:span></text:p>
          </table:table-cell>
          <table:table-cell table:style-name="TableCell184">
            <text:p text:style-name="內文"><text:span text:style-name="T185">A4每張2元，B4每張2元，A3每張3元</text:span></text:p>
          </table:table-cell>
        </table:table-row>
        <table:table-row table:style-name="TableRow186">
          <table:table-cell table:style-name="TableCell187">
            <text:p text:style-name="內文"><text:span text:style-name="T188">郵費/運送費用</text:span></text:p>
          </table:table-cell>
          <table:table-cell table:style-name="TableCell189">
            <text:p text:style-name="內文"><text:span text:style-name="T190">NT$</text:span></text:p>
          </table:table-cell>
          <table:table-cell table:style-name="TableCell191">
            <text:p text:style-name="內文"><text:span text:style-name="T192">以實際重量計算</text:span></text:p>
          </table:table-cell>
        </table:table-row>
        <table:table-row table:style-name="TableRow193">
          <table:table-cell table:style-name="TableCell194">
            <text:p text:style-name="P195">合計</text:p>
          </table:table-cell>
          <table:table-cell table:style-name="TableCell196">
            <text:p text:style-name="P197">NT$</text:p>
          </table:table-cell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國樂團樂譜借閱申請表</dc:title>
    <meta:initial-creator>pc</meta:initial-creator>
    <dc:creator>吳幸潔</dc:creator>
    <meta:creation-date>2016-02-25T06:13:00Z</meta:creation-date>
    <dc:date>2016-02-25T06:13:00Z</dc:date>
    <meta:print-date>2014-03-27T06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