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樂譜借閱授權同意書</text:p>
      <text:p text:style-name="P2"/>
      <text:p text:style-name="P3"><text:span text:style-name="T4"><text:s text:c="4"/></text:span><text:span text:style-name="T5">茲</text:span><text:span text:style-name="T6">同意</text:span><text:span text:style-name="T7"><text:s text:c="10"/></text:span><text:span text:style-name="T8"><text:s text:c="2"/></text:span><text:span text:style-name="T9"><text:s text:c="5"/></text:span><text:span text:style-name="T10"><text:s/></text:span><text:span text:style-name="T11">(</text:span><text:span text:style-name="T12">借閱單位</text:span><text:span text:style-name="T13">)</text:span><text:span text:style-name="T14">借閱</text:span><text:span text:style-name="T15">影印</text:span><text:span text:style-name="T16">本人創作(編)</text:span><text:span text:style-name="T17">之</text:span><text:span text:style-name="T18">曲目</text:span><text:span text:style-name="T19"><text:s text:c="11"/></text:span><text:span text:style-name="T20"><text:s text:c="8"/></text:span><text:span text:style-name="T21">，</text:span><text:span text:style-name="T22">並</text:span><text:span text:style-name="T23">同意</text:span><text:span text:style-name="T24">臺北市立國樂團</text:span><text:span text:style-name="T25">提供樂譜</text:span><text:span text:style-name="T26">予該單位</text:span><text:span text:style-name="T27">借閱複印</text:span><text:span text:style-name="T28">，</text:span><text:span text:style-name="T29">此樂</text:span><text:span text:style-name="T30">譜</text:span><text:span text:style-name="T31">供該</text:span><text:span text:style-name="T32">單位</text:span><text:span text:style-name="T33">□排練 □</text:span><text:span text:style-name="T34">音樂比賽<text:s/></text:span><text:span text:style-name="T35">□</text:span><text:span text:style-name="T36">公開/非公開演出</text:span><text:span text:style-name="T37">之用途</text:span><text:span text:style-name="T38">。</text:span></text:p>
      <text:p text:style-name="P39"><text:s text:c="4"/></text:p>
      <text:p text:style-name="P40"><text:s text:c="4"/>此致<text:s/></text:p>
      <text:p text:style-name="P41"><text:s text:c="8"/>臺北市立國樂團</text:p>
      <text:p text:style-name="P42"/>
      <text:p text:style-name="P43"><text:span text:style-name="T44"><text:s/></text:span><text:span text:style-name="T45"><text:s text:c="22"/></text:span><text:span text:style-name="T46">同意人</text:span><text:span text:style-name="T47">簽名:</text:span></text:p>
      <text:p text:style-name="P48"><text:s text:c="23"/>連絡電話：</text:p>
      <text:p text:style-name="P49"><text:span text:style-name="T50"><text:s/></text:span><text:span text:style-name="T51"><text:s text:c="22"/></text:span><text:span text:style-name="T52">日期:</text:span><text:span text:style-name="T53"><text:s text:c="3"/></text:span><text:span text:style-name="T54"><text:s/></text:span><text:span text:style-name="T55"><text:s text:c="2"/></text:span><text:span text:style-name="T56">年<text:s/></text:span><text:span text:style-name="T57"><text:s/></text:span><text:span text:style-name="T58"><text:s/></text:span><text:span text:style-name="T59"><text:s text:c="2"/></text:span><text:span text:style-name="T60">月<text:s/></text:span><text:span text:style-name="T61"><text:s/></text:span><text:span text:style-name="T62"><text:s/></text:span><text:span text:style-name="T63"><text:s/></text:span><text:span text:style-name="T64"><text:s text:c="2"/></text:span><text:span text:style-name="T65">日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編曲家樂譜借閱同意書</dc:title>
    <meta:initial-creator>PC</meta:initial-creator>
    <dc:creator>吳幸潔</dc:creator>
    <meta:creation-date>2016-02-25T06:11:00Z</meta:creation-date>
    <dc:date>2016-02-25T06:11:00Z</dc:date>
    <meta:print-date>2011-07-22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