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我的法國朋友</text:p>
      <text:p text:style-name="P2">【故事大綱】</text:p>
      <text:p text:style-name="內文"><text:span text:style-name="T3"><text:s/>教務處報告！來自法國的小學生Patrick即將到台北市家倫國小進行一周的交流活動，六年級掀起一陣風靡浪潮，就在同學們沸沸揚揚討論著Patrick長什麼樣子、要如何溝通、介紹哪些吃喝玩樂的時候，家家跟阿倫被老師抽籤選出要帶新朋友Patrick進行一天的台北之旅！家家是班上的模範生乖寶寶，阿倫則是班上的孩子王，調皮搗蛋讓老師頭痛。參加樂隊的家家精心規劃了一條藝術與時尚之旅：兩廳院看表演、博物館看展覽、搭乘浪漫摩天輪……；阿倫卻想帶Patrick認識道地的台北：走訪大稻埕、龍山寺，品嚐夜市小吃。意見南轅北轍的兩人，在討論路線的過程中會發生什麼有趣的事情呢？兩人又該如何溝通、放下自己的成見，規劃出一條最適合Patrick的台北之旅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08T05:51:00Z</meta:creation-date>
    <dc:date>2017-11-08T05:5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