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text-indent="2.002in"/>
      <style:text-properties style:font-name="標楷體" style:font-name-asian="標楷體" fo:font-weight="bold" style:font-weight-asian="bold" fo:font-size="20pt" style:font-size-asian="20pt" style:font-size-complex="14pt" style:text-underline-type="doub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8333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1.3333in"/>
    </style:style>
    <style:style style:name="Table20" style:family="table">
      <style:table-properties style:width="6.6861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</style:style>
    <style:style style:name="T31" style:parent-style-name="預設段落字型" style:family="text">
      <style:text-properties style:font-name="Symbol" style:font-name-asian="Symbol" style:font-name-complex="Symbol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6" style:family="table-row">
      <style:table-row-properties style:min-row-height="8.2826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Symbol" style:font-name-asian="Symbol" style:font-name-complex="Symbol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Symbol" style:font-name-asian="Symbol" style:font-name-complex="Symbol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Symbol" style:font-name-asian="Symbol" style:font-name-complex="Symbol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</style:style>
    <style:style style:name="P75" style:parent-style-name="內文" style:family="paragraph">
      <style:paragraph-properties fo:text-align="justify" fo:line-height="150%"/>
    </style:style>
    <style:style style:name="P76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Symbol" style:font-name-asian="Symbol" style:font-name-complex="Symbo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Symbol" style:font-name-asian="Symbol" style:font-name-complex="Symbol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</office:automatic-styles>
  <office:body>
    <office:text text:use-soft-page-breaks="true">
      <text:p text:style-name="P1">欣賞音樂會禮儀須知<text:s/></text:p>
      <text:list text:style-name="LFO1" text:continue-numbering="true">
        <text:list-item>
          <text:p text:style-name="P2">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  </text:list-item>
        <text:list-item>
          <text:p text:style-name="P3">欣賞音樂會應著整齊服裝，不可以穿拖鞋、短褲、露背裝，以表示對音樂家的尊重。</text:p>
        </text:list-item>
        <text:list-item>
          <text:p text:style-name="P4">座位坐定後，可以先閱讀節目介紹（請本團網站下載列印），以了解今天要演奏的團體和節目內容。</text:p>
        </text:list-item>
        <text:list-item>
          <text:p text:style-name="P5">樂團的音樂家進場就是音樂會開始，應保持安靜，不可隨便走動；還有，音樂廳裏面是絕對禁止吃東西、喝水（喝飲料）。</text:p>
        </text:list-item>
        <text:list-item>
          <text:p text:style-name="P6">指揮、首席、獨奏家進場及演奏完畢，應該熱烈鼓掌表示歡迎和讚美。</text:p>
        </text:list-item>
        <text:list-item>
          <text:p text:style-name="P7">節目進行應專心聆聽；確實掌握有關音樂的常識和想像。</text:p>
        </text:list-item>
        <text:list-item>
          <text:p text:style-name="P8">最後一曲結束後，要熱烈鼓掌，表示對音樂家的肯定。</text:p>
        </text:list-item>
        <text:list-item>
          <text:p text:style-name="P9">音樂會結束後，請依老師及現場人員指示，有秩序地安靜離場。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臺北市國小六年級「育藝深遠」音樂會欣賞學習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</text:span><text:span text:style-name="T32">我的學校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我的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今天欣賞音樂會的地點是那裡？</text:p>
          </table:table-cell>
          <table:covered-table-cell/>
          <table:table-cell table:style-name="TableCell46" table:number-columns-spanned="2">
            <text:p text:style-name="P47">□臺北市中山堂</text:p>
            <text:p text:style-name="P48">□城市舞台</text:p>
            <text:p text:style-name="P49">□國家音樂廳</text:p>
          </table:table-cell>
          <table:covered-table-cell/>
          <table:table-cell table:style-name="TableCell50">
            <text:p text:style-name="P51"><text:span text:style-name="T52"></text:span><text:span text:style-name="T53">請問文化局、教育局今天為我們安排這場美好音樂會的演出單位是？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</text:span><text:span text:style-name="T60">親愛的同學，臺北市立國樂團竭誠歡迎您們蒞臨本場專為小六學生規劃的音樂會，小六學生在音樂會中，不僅可以聽到動聽的樂曲，增進音樂常識、提高心靈涵養，更可以學習到欣賞音樂會的禮儀。藉此音樂會，拉近同學與國樂的距離，希望同學們成為臺北市立國樂團永遠的支持者，在每場音樂會中都能再見到您，臺北市立國樂團永遠歡迎您！</text:span></text:p>
            <text:p text:style-name="P61"><text:span text:style-name="T62"></text:span><text:span text:style-name="T63">聽音樂會該注意的禮儀：（請寫出</text:span><text:span text:style-name="T64">3</text:span><text:span text:style-name="T65">項）</text:span></text:p>
            <text:p text:style-name="P66"/>
            <text:p text:style-name="P67"/>
            <text:p text:style-name="P68"/>
            <text:p text:style-name="P69"><text:s text:c="32"/></text:p>
            <text:p text:style-name="P70"><text:span text:style-name="T71"></text:span><text:span text:style-name="T72">今天聽到許多好聽的樂曲，請同學們寫下您最喜歡的樂曲：</text:span></text:p>
            <text:p text:style-name="P73"/>
            <text:p text:style-name="P74"/>
            <text:p text:style-name="P75"/>
            <text:p text:style-name="P76"><text:s/></text:p>
            <text:p text:style-name="P77"><text:span text:style-name="T78"></text:span><text:span text:style-name="T79">請同學們寫下你在本場音樂會認識的國樂樂器：（請至少寫出</text:span><text:span text:style-name="T80">3</text:span><text:span text:style-name="T81">樣）</text:span></text:p>
            <text:p text:style-name="P82"/>
            <text:p text:style-name="P83"/>
            <text:p text:style-name="P84"/>
            <text:p text:style-name="P85"/>
            <text:p text:style-name="P86"><text:span text:style-name="T87"></text:span><text:span text:style-name="T88">請同學們寫下你欣賞本場音樂會的感想：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709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meta:initial-creator>PC</meta:initial-creator>
    <dc:creator>趙珮雯</dc:creator>
    <meta:creation-date>2020-07-08T02:59:00Z</meta:creation-date>
    <dc:date>2020-09-21T07:50:00Z</dc:date>
    <meta:template xlink:href="Normal" xlink:type="simple"/>
    <meta:editing-cycles>4</meta:editing-cycles>
    <meta:editing-duration>PT240S</meta:editing-duration>
    <meta:document-statistic meta:page-count="2" meta:paragraph-count="1" meta:word-count="115" meta:character-count="776" meta:row-count="5" meta:non-whitespace-character-count="662"/>
  </office:meta>
</office:document-meta>
</file>