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9pt" style:font-size-asian="9pt" style:font-size-complex="13pt" fo:background-color="#FFFF00"/>
    </style:style>
    <style:style style:name="T17" style:parent-style-name="預設段落字型" style:family="text">
      <style:text-properties style:font-name="標楷體" style:font-name-asian="標楷體" fo:font-weight="bold" style:font-weight-asian="bold" fo:font-size="9pt" style:font-size-asian="9pt" style:font-size-complex="13pt" fo:background-color="#FFFF00"/>
    </style:style>
    <style:style style:name="T18" style:parent-style-name="預設段落字型" style:family="text">
      <style:text-properties style:font-name="標楷體" style:font-name-asian="標楷體" fo:font-weight="bold" style:font-weight-asian="bold" fo:font-size="9pt" style:font-size-asian="9pt" style:font-size-complex="13pt" fo:background-color="#FFFF00"/>
    </style:style>
    <style:style style:name="TableColumn20" style:family="table-column">
      <style:table-column-properties style:column-width="1.5159in"/>
    </style:style>
    <style:style style:name="TableColumn21" style:family="table-column">
      <style:table-column-properties style:column-width="3.8916in"/>
    </style:style>
    <style:style style:name="Table19" style:family="table">
      <style:table-properties style:width="5.4076in" fo:margin-left="0in" table:align="left"/>
    </style:style>
    <style:style style:name="TableRow22" style:family="table-row">
      <style:table-row-properties/>
    </style:style>
    <style:style style:name="TableCell23" style:family="table-cell">
      <style:table-cell-properties fo:border="0.0138in solid #000000" style:writing-mode="lr-tb" fo:padding-top="0in" fo:padding-left="0.075in" fo:padding-bottom="0in" fo:padding-right="0.075in"/>
    </style:style>
    <style:style style:name="P24" style:parent-style-name="內文" style:family="paragraph">
      <style:paragraph-properties fo:text-align="center" fo:line-height="0.3055in"/>
    </style:style>
    <style:style style:name="T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ableRow35" style:family="table-row">
      <style:table-row-properties style:min-row-height="0.3736in"/>
    </style:style>
    <style:style style:name="TableCell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size="13pt" style:font-size-asian="13pt" style:font-size-complex="13pt"/>
    </style:style>
    <style:style style:name="TableCell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0.3784in"/>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3pt" style:font-size-asian="13pt" style:font-size-complex="13p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內文" style:family="paragraph">
      <style:text-properties style:font-name="標楷體" style:font-name-asian="標楷體" fo:font-size="13pt" style:font-size-asian="13pt" style:font-size-complex="13pt"/>
    </style:style>
    <style:style style:name="P53" style:parent-style-name="內文" style:family="paragraph">
      <style:paragraph-properties fo:text-align="end"/>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ableRow57" style:family="table-row">
      <style:table-row-properties style:min-row-height="0.3784in"/>
    </style:style>
    <style:style style:name="TableCell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內文" style:family="paragraph">
      <style:text-properties style:font-name="標楷體" style:font-name-asian="標楷體" style:font-size-complex="10pt"/>
    </style:style>
    <style:style style:name="P64" style:parent-style-name="內文" style:family="paragraph">
      <style:paragraph-properties fo:text-align="end"/>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新細明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新細明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新細明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ableRow74" style:family="table-row">
      <style:table-row-properties style:min-row-height="0.3784in"/>
    </style:style>
    <style:style style:name="TableCell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size="13pt" style:font-size-asian="13pt" style:font-size-complex="13pt"/>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0pt"/>
    </style:style>
    <style:style style:name="P80" style:parent-style-name="內文" style:family="paragraph">
      <style:paragraph-properties fo:text-align="end"/>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ableRow90" style:family="table-row">
      <style:table-row-properties style:min-row-height="0.3784in"/>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3pt" style:font-size-asian="13pt" style:font-size-complex="13p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paragraph-properties fo:text-align="end" fo:margin-right="-0.0756in"/>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ableRow101" style:family="table-row">
      <style:table-row-properties style:min-row-height="0.3784in"/>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3pt" style:font-size-asian="13pt" style:font-size-complex="13p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family="paragraph">
      <style:paragraph-properties fo:text-align="justify" fo:line-height="0.2222in"/>
      <style:text-properties style:font-name="標楷體" style:font-name-asian="標楷體" fo:font-size="11pt" style:font-size-asian="11pt" style:font-size-complex="10pt"/>
    </style:style>
    <style:style style:name="P11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14"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15" style:parent-style-name="清單段落" style:list-style-name="LFO1" style:family="paragraph">
      <style:paragraph-properties fo:text-align="justify" fo:line-height="0.2222in" fo:margin-left="0.1972in" fo:text-indent="-0.1972in">
        <style:tab-stops/>
      </style:paragraph-properties>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0pt"/>
    </style:style>
    <style:style style:name="P128"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129" style:parent-style-name="清單段落" style:list-style-name="LFO1" style:family="paragraph">
      <style:paragraph-properties fo:text-align="justify" fo:line-height="0.2222in" fo:margin-left="0.1972in" fo:text-indent="-0.1972in">
        <style:tab-stops/>
      </style:paragraph-properties>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P132" style:parent-style-name="清單段落" style:list-style-name="LFO1" style:family="paragraph">
      <style:paragraph-properties fo:line-height="0.2222in" fo:margin-left="0.1972in" fo:text-indent="-0.1972in">
        <style:tab-stops/>
      </style:paragraph-properties>
      <style:text-properties style:font-name="標楷體" style:font-name-asian="標楷體"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25in" svg:y="0in" svg:width="5.73125in" svg:height="10.08264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span text:style-name="T13">)</text:span></text:p><text:p text:style-name="P14">進出入場館：本市中山堂<text:s/>(中正廳)</text:p><text:p text:style-name="P15"><text:span text:style-name="T16">註：本表件請於開放入場時繳予主辦單位本市立國樂團現場同仁；未繳交本表或學校參與者有體溫逾</text:span><text:span text:style-name="T17">37.5℃</text:span><text:span text:style-name="T18">者，該團得視實際現場個別狀況，禁止參與本案學校團體或個人進出入本市中山堂。</text:span></text:p><table:table table:style-name="Table19"><table:table-columns><table:table-column table:style-name="TableColumn20"/><table:table-column table:style-name="TableColumn21"/></table:table-columns><table:table-row table:style-name="TableRow22"><table:table-cell table:style-name="TableCell23" table:number-columns-spanned="2"><text:p text:style-name="P24"><text:span text:style-name="T25">109</text:span><text:span text:style-name="T26">學年育藝深遠</text:span><text:span text:style-name="T27">-6</text:span><text:span text:style-name="T28">年級國樂欣賞音樂會</text:span></text:p><text:p text:style-name="P29"><text:span text:style-name="T30">因應「</text:span><text:span text:style-name="T31">COVID-19(</text:span><text:span text:style-name="T32">武漢肺炎</text:span><text:span text:style-name="T33">)</text:span><text:span text:style-name="T34">」防疫新生活運動實聯制登記表</text:span></text:p></table:table-cell><table:covered-table-cell/></table:table-row><table:table-row table:style-name="TableRow35"><table:table-cell table:style-name="TableCell36"><text:p text:style-name="P37"><text:span text:style-name="T38">參與場次</text:span></text:p></table:table-cell><table:table-cell table:style-name="TableCell39"><text:p text:style-name="內文"><text:span text:style-name="T40">    <text:s/></text:span><text:span text:style-name="T41">年</text:span><text:span text:style-name="T42">    </text:span><text:span text:style-name="T43">月</text:span><text:span text:style-name="T44">    </text:span><text:span text:style-name="T45">日</text:span><text:span text:style-name="T46">   □09:10  □10:40</text:span></text:p></table:table-cell></table:table-row><table:table-row table:style-name="TableRow47"><table:table-cell table:style-name="TableCell48"><text:p text:style-name="P49"><text:span text:style-name="T50">學校名稱</text:span></text:p></table:table-cell><table:table-cell table:style-name="TableCell51"><text:p text:style-name="P52"/><text:p text:style-name="P53"><text:span text:style-name="T54">(</text:span><text:span text:style-name="T55">請寫全銜</text:span><text:span text:style-name="T56">)</text:span></text:p></table:table-cell></table:table-row><table:table-row table:style-name="TableRow57"><table:table-cell table:style-name="TableCell58"><text:p text:style-name="P59"><text:span text:style-name="T60">1</text:span><text:span text:style-name="T61">位主要聯絡人</text:span></text:p></table:table-cell><table:table-cell table:style-name="TableCell62"><text:p text:style-name="P63"/><text:p text:style-name="P64"><text:span text:style-name="T65">(</text:span><text:span text:style-name="T66">請填：</text:span><text:span text:style-name="T67">〇〇</text:span><text:span text:style-name="T68">處或</text:span><text:span text:style-name="T69">〇〇</text:span><text:span text:style-name="T70">辦公室：</text:span><text:span text:style-name="T71">〇〇〇</text:span><text:span text:style-name="T72">老師</text:span><text:span text:style-name="T73">)</text:span></text:p></table:table-cell></table:table-row><table:table-row table:style-name="TableRow74"><table:table-cell table:style-name="TableCell75"><text:p text:style-name="P76"><text:span text:style-name="T77">主要聯絡人聯繫方式</text:span></text:p></table:table-cell><table:table-cell table:style-name="TableCell78"><text:p text:style-name="P79"/><text:p text:style-name="P80"><text:span text:style-name="T81">(</text:span><text:span text:style-name="T82">請填：學校辦公室電話</text:span><text:span text:style-name="T83">(</text:span><text:span text:style-name="T84">含分機</text:span><text:span text:style-name="T85">)[</text:span><text:span text:style-name="T86">必填</text:span><text:span text:style-name="T87">]</text:span><text:span text:style-name="T88">、手機號碼或家用電話。</text:span><text:span text:style-name="T89">)</text:span></text:p></table:table-cell></table:table-row><table:table-row table:style-name="TableRow90"><table:table-cell table:style-name="TableCell91"><text:p text:style-name="P92">同行人數</text:p></table:table-cell><table:table-cell table:style-name="TableCell93"><text:p text:style-name="P94"/><text:p text:style-name="P95"><text:span text:style-name="T96">(</text:span><text:span text:style-name="T97">註：主要聯絡人於</text:span><text:span text:style-name="T98">28</text:span><text:span text:style-name="T99">天內須能聯絡同行所有人</text:span><text:span text:style-name="T100">)</text:span></text:p></table:table-cell></table:table-row><table:table-row table:style-name="TableRow101"><table:table-cell table:style-name="TableCell102"><text:p text:style-name="P103"><text:span text:style-name="T104">備註</text:span></text:p></table:table-cell><table:table-cell table:style-name="TableCell105"><text:p text:style-name="內文"><text:span text:style-name="T106">□</text:span><text:span text:style-name="T107">已完成參與人員體溫量測</text:span><text:span text:style-name="T108">。</text:span></text:p><text:p text:style-name="內文"><text:span text:style-name="T109">□</text:span><text:span text:style-name="T110">參與者</text:span><text:span text:style-name="T111">體溫均正常。</text:span></text:p></table:table-cell></table:table-row></table:table><text:p text:style-name="P112">備註：</text:p><text:list text:style-name="LFO1" text:continue-numbering="true"><text:list-item><text:list><text:list-item><text:list><text:list-item><text:list><text:list-item><text:p text:style-name="P113">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114">個人資料利用之對象及方式：為防堵疫情而有必要時，得提供衛生主管機關依傳染病防治法等規定進行疫情調查及聯繫使用。<text:s/></text:p></text:list-item><text:list-item><text:p text:style-name="P115"><text:span text:style-name="T116">當事人就其個人資料得依個人資料保護法規定，向臺北市立國樂團（資料蒐集機關）行使權利，包括查詢或請求閱覽、請求製給</text:span><text:span text:style-name="T117">複製本、請求補充或更正、請求停止處理或利用、請求刪除等。相關權利行使方式請致電臺北市立國樂團育藝深遠</text:span><text:span text:style-name="T118">6</text:span><text:span text:style-name="T119">年級國樂欣賞承辦人趙</text:span><text:span text:style-name="T120">小姐</text:span><text:span text:style-name="T121">/</text:span><text:span text:style-name="T122">女士</text:span><text:span text:style-name="T123">洽詢，聯絡電話：</text:span><text:span text:style-name="T124">02-2383-2170</text:span><text:span text:style-name="T125">分機</text:span><text:span text:style-name="T126">255</text:span><text:span text:style-name="T127">。</text:span></text:p></text:list-item><text:list-item><text:p text:style-name="P128">當事人如無法配合本實聯制作業，將無法進入臺北市中山堂室內空間參與育藝深遠6年級國樂欣賞活動（請說明對其權益之影響，如無法進入場館或參與活動等）。</text:p></text:list-item><text:list-item><text:p text:style-name="P129"><text:span text:style-name="T130">本實聯制其他相關措施說明，請參閱</text:span><text:a xlink:href="http://at.cdc.tw/8QI4hA" office:target-frame-name="_top" xlink:show="replace">http://at.cdc.tw/8QI4hA</text:a><text:span text:style-name="T131">。</text:span></text:p></text:list-item><text:list-item><text:p text:style-name="P132">其他詳臺北市立國樂團首頁<text:s/>/ (左排)教育推廣<text:s/>/<text:s/>育藝深遠，連結：。https://www.tco.gov.taipei/News.aspx?n=5C98B4EEE860CB18&amp;sms=FC05EB85BD57C709</text:p></text:list-item></text:list></text:list-item></text:list></text:list-item></text:list></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洪嘉</dc:creator>
    <meta:creation-date>2020-09-24T09:19:00Z</meta:creation-date>
    <dc:date>2020-09-25T09:10:00Z</dc:date>
    <meta:print-date>2020-06-15T06:47:00Z</meta:print-date>
    <meta:template xlink:href="Normal" xlink:type="simple"/>
    <meta:editing-cycles>49</meta:editing-cycles>
    <meta:editing-duration>PT2760S</meta:editing-duration>
    <meta:document-statistic meta:page-count="1" meta:paragraph-count="1" meta:word-count="0" meta:character-count="1" meta:row-count="1" meta:non-whitespace-character-count="1"/>
  </office:meta>
</office:document-meta>
</file>