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50%" fo:text-indent="2.002in"/>
      <style:text-properties style:font-name="標楷體" style:font-name-asian="標楷體" fo:font-weight="bold" style:font-weight-asian="bold" fo:font-size="20pt" style:font-size-asian="20pt" style:font-size-complex="14pt" style:text-underline-type="double" style:text-underline-style="solid" style:text-underline-width="auto" style:text-underline-mode="continuous"/>
    </style:style>
    <style:style style:name="P2" style:parent-style-name="清單段落" style:list-style-name="LFO1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LFO1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1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>
        <style:tab-stops>
          <style:tab-stop style:type="left" style:position="3.4166in"/>
        </style:tab-stops>
      </style:paragraph-properties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text-align="center">
        <style:tab-stops>
          <style:tab-stop style:type="left" style:position="3.4166in"/>
        </style:tab-stops>
      </style:paragraph-properties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center">
        <style:tab-stops>
          <style:tab-stop style:type="left" style:position="3.4166in"/>
        </style:tab-stops>
      </style:paragraph-properties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text-align="center">
        <style:tab-stops>
          <style:tab-stop style:type="left" style:position="3.4166in"/>
        </style:tab-stops>
      </style:paragraph-properties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text-align="center">
        <style:tab-stops>
          <style:tab-stop style:type="left" style:position="3.4166in"/>
        </style:tab-stops>
      </style:paragraph-properties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text-align="center">
        <style:tab-stops>
          <style:tab-stop style:type="left" style:position="3.4166in"/>
        </style:tab-stops>
      </style:paragraph-properties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text-align="center">
        <style:tab-stops>
          <style:tab-stop style:type="left" style:position="3.4166in"/>
        </style:tab-stops>
      </style:paragraph-properties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text-align="center">
        <style:tab-stops>
          <style:tab-stop style:type="left" style:position="3.4166in"/>
        </style:tab-stops>
      </style:paragraph-properties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text-align="center">
        <style:tab-stops>
          <style:tab-stop style:type="left" style:position="3.4166in"/>
        </style:tab-stops>
      </style:paragraph-properties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style:snap-to-layout-grid="false" fo:text-align="center">
        <style:tab-stops>
          <style:tab-stop style:type="left" style:position="3.4166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olumn21" style:family="table-column">
      <style:table-column-properties style:column-width="0.9361in"/>
    </style:style>
    <style:style style:name="TableColumn22" style:family="table-column">
      <style:table-column-properties style:column-width="0.5833in"/>
    </style:style>
    <style:style style:name="TableColumn23" style:family="table-column">
      <style:table-column-properties style:column-width="0.75in"/>
    </style:style>
    <style:style style:name="TableColumn24" style:family="table-column">
      <style:table-column-properties style:column-width="0.5in"/>
    </style:style>
    <style:style style:name="TableColumn25" style:family="table-column">
      <style:table-column-properties style:column-width="1.8333in"/>
    </style:style>
    <style:style style:name="TableColumn26" style:family="table-column">
      <style:table-column-properties style:column-width="0.75in"/>
    </style:style>
    <style:style style:name="TableColumn27" style:family="table-column">
      <style:table-column-properties style:column-width="1.3333in"/>
    </style:style>
    <style:style style:name="Table20" style:family="table">
      <style:table-properties style:width="6.6861in" fo:margin-left="0in" table:align="lef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125in" fo:margin-bottom="0.125in" fo:line-height="150%"/>
    </style:style>
    <style:style style:name="T31" style:parent-style-name="預設段落字型" style:family="text">
      <style:text-properties style:font-name="Symbol" style:font-name-asian="Symbol" style:font-name-complex="Symbol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125in" fo:margin-bottom="0.125in" fo:line-height="150%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125in" fo:margin-bottom="0.125in" fo:line-height="150%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top="0.125in" fo:margin-bottom="0.125in" fo:line-height="150%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top="0.125in" fo:margin-bottom="0.125in" fo:line-height="150%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top="0.125in" fo:margin-bottom="0.125in" fo:line-height="150%"/>
      <style:text-properties style:font-name="標楷體" style:font-name-asian="標楷體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4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4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5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.1666in"/>
    </style:style>
    <style:style style:name="T53" style:parent-style-name="預設段落字型" style:family="text">
      <style:text-properties style:font-name="Symbol" style:font-name-asian="Symbol" style:font-name-complex="Symbol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57" style:family="table-row">
      <style:table-row-properties style:min-row-height="5.8013in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150%"/>
    </style:style>
    <style:style style:name="T60" style:parent-style-name="預設段落字型" style:family="text">
      <style:text-properties style:font-name="Symbol" style:font-name-asian="Symbol" style:font-name-complex="Symbol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150%"/>
    </style:style>
    <style:style style:name="T63" style:parent-style-name="預設段落字型" style:family="text">
      <style:text-properties style:font-name="Symbol" style:font-name-asian="Symbol" style:font-name-complex="Symbol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150%"/>
    </style:style>
    <style:style style:name="T71" style:parent-style-name="預設段落字型" style:family="text">
      <style:text-properties style:font-name="Symbol" style:font-name-asian="Symbol" style:font-name-complex="Symbol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150%"/>
    </style:style>
    <style:style style:name="P74" style:parent-style-name="內文" style:family="paragraph">
      <style:paragraph-properties fo:text-align="justify" fo:line-height="150%"/>
    </style:style>
    <style:style style:name="P75" style:parent-style-name="內文" style:family="paragraph">
      <style:paragraph-properties fo:text-align="justify" fo:line-height="150%">
        <style:tab-stops>
          <style:tab-stop style:type="left" style:position="3.0937in"/>
          <style:tab-stop style:type="left" style:position="3.1979in"/>
        </style:tab-stops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150%"/>
    </style:style>
    <style:style style:name="T77" style:parent-style-name="預設段落字型" style:family="text">
      <style:text-properties style:font-name="Symbol" style:font-name-asian="Symbol" style:font-name-complex="Symbol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150%"/>
    </style:style>
    <style:style style:name="T85" style:parent-style-name="預設段落字型" style:family="text">
      <style:text-properties style:font-name="Symbol" style:font-name-asian="Symbol" style:font-name-complex="Symbol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150%"/>
      <style:text-properties style:font-name="標楷體" style:font-name-asian="標楷體"/>
    </style:style>
  </office:automatic-styles>
  <office:body>
    <office:text text:use-soft-page-breaks="true">
      <text:p text:style-name="P1">欣賞音樂會禮儀須知<text:s/></text:p>
      <text:list text:style-name="LFO1" text:continue-numbering="true">
        <text:list-item>
          <text:p text:style-name="P2">在音樂廳舉行的音樂會，不同於熱門演唱會，需要安靜的欣賞，以免妨礙演奏家們演奏。如果有行動電話，或是其他會發出聲響的各類電子儀器用品（如鬧鈴、鬧表等）請務必記得關機。</text:p>
        </text:list-item>
        <text:list-item>
          <text:p text:style-name="P3">欣賞音樂會應著整齊服裝，不可以穿拖鞋、短褲、露背裝，以表示對音樂家的尊重。</text:p>
        </text:list-item>
        <text:list-item>
          <text:p text:style-name="P4">座位坐定後，可以先閱讀節目介紹（請本團網站下載列印），以了解今天要演奏的團體和節目內容。</text:p>
        </text:list-item>
        <text:list-item>
          <text:p text:style-name="P5">樂團的音樂家進場就是音樂會開始，應保持安靜，不可隨便走動；還有，音樂廳裡面是絕對禁止吃東西、喝水（喝飲料）。</text:p>
        </text:list-item>
        <text:list-item>
          <text:p text:style-name="P6">指揮、樂團首席、獨奏家進場及演奏完畢，應該熱烈鼓掌表示歡迎和讚美。</text:p>
        </text:list-item>
        <text:list-item>
          <text:p text:style-name="P7">節目進行應專心聆聽，確實掌握有關音樂的常識和對樂曲的想像。</text:p>
        </text:list-item>
        <text:list-item>
          <text:p text:style-name="P8">最後一曲結束後，要熱烈鼓掌，表示對音樂家的肯定。</text:p>
        </text:list-item>
        <text:list-item>
          <text:p text:style-name="P9">音樂會結束後，請依老師及現場人員指示，有秩序地安靜離場。</text:p>
        </text:list-item>
      </text:list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臺北市國小六年級「育藝深遠」音樂會欣賞學習單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</text:span><text:span text:style-name="T32">我的學校</text:span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班級</text:p>
          </table:table-cell>
          <table:table-cell table:style-name="TableCell37">
            <text:p text:style-name="P38"/>
          </table:table-cell>
          <table:table-cell table:style-name="TableCell39">
            <text:p text:style-name="P40">我的姓名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今天欣賞音樂會的地點是那裡？</text:p>
          </table:table-cell>
          <table:covered-table-cell/>
          <table:table-cell table:style-name="TableCell46" table:number-columns-spanned="2">
            <text:p text:style-name="P47">□臺北市中山堂</text:p>
            <text:p text:style-name="P48">□城市舞台</text:p>
            <text:p text:style-name="P49">□國家音樂廳</text:p>
            <text:p text:style-name="P50">□線上頻道</text:p>
          </table:table-cell>
          <table:covered-table-cell/>
          <table:table-cell table:style-name="TableCell51">
            <text:p text:style-name="P52"><text:span text:style-name="T53"></text:span><text:span text:style-name="T54">請問文化局、教育局今天為我們安排這場美好音樂會的演出單位是？</text:span>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7">
            <text:p text:style-name="P59"><text:span text:style-name="T60"></text:span><text:span text:style-name="T61">親愛的同學，臺北市立國樂團竭誠歡迎您們觀賞本次專為小六學生規劃的音樂會，小六學生在音樂會中，不僅可以聽到動聽的樂曲，增進音樂常識、提高心靈涵養，更可以學習到欣賞音樂會的禮儀。藉此音樂會，拉近同學與國樂的距離，希望同學們成為臺北市立國樂團永遠的支持者，未來在每場音樂會中都能再見到您，臺北市立國樂團永遠歡迎您！</text:span></text:p>
            <text:p text:style-name="P62"><text:span text:style-name="T63"></text:span><text:span text:style-name="T64">聽音樂會該注意的禮儀：（請寫出</text:span><text:span text:style-name="T65">3</text:span><text:span text:style-name="T66">項）</text:span></text:p>
            <text:p text:style-name="P67"/>
            <text:p text:style-name="P68"/>
            <text:p text:style-name="P69"><text:s text:c="32"/></text:p>
            <text:p text:style-name="P70"><text:span text:style-name="T71"></text:span><text:span text:style-name="T72">今天聽到許多好聽的樂曲，請同學們寫下您最喜歡的樂曲：</text:span></text:p>
            <text:p text:style-name="P73"/>
            <text:p text:style-name="P74"/>
            <text:p text:style-name="P75"><text:s/></text:p>
            <text:p text:style-name="P76"><text:span text:style-name="T77"></text:span><text:span text:style-name="T78">請同學們寫下你在本場音樂會認識的國樂樂器：（請至少寫出</text:span><text:span text:style-name="T79">3</text:span><text:span text:style-name="T80">樣）</text:span></text:p>
            <text:p text:style-name="P81"/>
            <text:p text:style-name="P82"/>
            <text:p text:style-name="P83"/>
            <text:p text:style-name="P84"><text:span text:style-name="T85"></text:span><text:span text:style-name="T86">請同學們寫下你欣賞本場音樂會的感想：</text:span></text:p>
            <text:p text:style-name="P87"/>
            <text:p text:style-name="P88"/>
            <text:p text:style-name="P89"/>
            <text:p text:style-name="P90"/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827in" fo:margin-bottom="0.709in" fo:margin-right="0.905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欣賞音樂會禮儀須知</dc:title>
    <meta:initial-creator>PC</meta:initial-creator>
    <dc:creator>蘇盈恩</dc:creator>
    <meta:creation-date>2021-11-18T08:35:00Z</meta:creation-date>
    <dc:date>2021-11-19T03:16:00Z</dc:date>
    <meta:template xlink:href="Normal" xlink:type="simple"/>
    <meta:editing-cycles>4</meta:editing-cycles>
    <meta:editing-duration>PT180S</meta:editing-duration>
    <meta:document-statistic meta:page-count="2" meta:paragraph-count="1" meta:word-count="116" meta:character-count="781" meta:row-count="5" meta:non-whitespace-character-count="666"/>
  </office:meta>
</office:document-meta>
</file>