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shrink-to-fit="true"/>
    </style:style>
    <style:style style:name="ce5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40.45pt" style:use-optimal-row-height="false" fo:break-before="auto"/>
    </style:style>
    <style:style style:name="ro8" style:family="table-row">
      <style:table-row-properties style:row-height="80.4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8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5年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 table:visibility="collapse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number-columns-repeated="16372" table:default-cell-style-name="ce14"/>
        <table:table-row table:style-name="ro1">
          <table:table-cell office:value-type="string" table:number-columns-spanned="11" table:number-rows-spanned="1" table:style-name="ce57">
            <text:p>105<text:span text:style-name="T2">年文化就在巷子裡</text:span>-<text:span text:style-name="T2">社區巡禮活動</text:span>--5<text:span text:style-name="T2">月<text:s/></text:span><text:s text:c="2"/><text:span text:style-name="T2">一覽表</text:span></text:p>
          </table:table-cell>
          <table:covered-table-cell table:number-columns-repeated="10"/>
          <table:table-cell table:style-name="ce11"/>
          <table:table-cell table:number-columns-repeated="16372" table:style-name="ce14"/>
        </table:table-row>
        <table:table-row table:style-name="ro2">
          <table:table-cell office:value-type="string" table:style-name="ce5">
            <text:p>場次</text:p>
          </table:table-cell>
          <table:table-cell office:value-type="string" table:style-name="ce6">
            <text:p>日期</text:p>
          </table:table-cell>
          <table:table-cell office:value-type="string" table:style-name="ce7">
            <text:p>演出時間</text:p>
          </table:table-cell>
          <table:table-cell office:value-type="string" table:style-name="ce6">
            <text:p>節目名稱</text:p>
          </table:table-cell>
          <table:table-cell office:value-type="string" table:style-name="ce6">
            <text:p>表演團隊</text:p>
          </table:table-cell>
          <table:table-cell office:value-type="string" table:style-name="ce8">
            <text:p>區別</text:p>
          </table:table-cell>
          <table:table-cell office:value-type="string" table:style-name="ce8">
            <text:p>里別</text:p>
          </table:table-cell>
          <table:table-cell office:value-type="string" table:style-name="ce8">
            <text:p>里長/窗口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演出地點</text:p>
          </table:table-cell>
          <table:table-cell office:value-type="string" table:style-name="ce8">
            <text:p>交通資訊</text:p>
          </table:table-cell>
          <table:table-cell office:value-type="string" table:style-name="ce9">
            <text:p>承辦單位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19">
            <text:p>105/5/1 (日)</text:p>
            <draw:custom-shape xmlns:presentation="urn:oasis:names:tc:opendocument:xmlns:presentation:1.0" svg:x="0in" svg:y="0in" svg:width="0.01389in" svg:height="0.01389in" draw:z-index="18" draw:id="id17" draw:style-name="a53" draw:name="AutoShape 1"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9" draw:id="id18" draw:style-name="a56" draw:name="AutoShape 1"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0" draw:id="id19" draw:style-name="a59" draw:name="AutoShape 1"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1" draw:id="id20" draw:style-name="a62" draw:name="AutoShape 1"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2" draw:id="id21" draw:style-name="a65" draw:name="AutoShape 1"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3" draw:id="id22" draw:style-name="a68" draw:name="AutoShape 1"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" draw:id="id13" draw:style-name="a41" draw:name="AutoShape 1"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" draw:id="id12" draw:style-name="a38" draw:name="AutoShape 1"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" draw:id="id15" draw:style-name="a47" draw:name="AutoShape 1"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" draw:id="id16" draw:style-name="a50" draw:name="AutoShape 1"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" draw:id="id14" draw:style-name="a44" draw:name="AutoShape 1"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4" draw:id="id23" draw:style-name="a71" draw:name="AutoShape 1"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">
            <text:p>10:00~11:00</text:p>
          </table:table-cell>
          <table:table-cell office:value-type="string" table:style-name="ce20">
            <text:p>104年文化就在巷子裡系列音樂會</text:p>
          </table:table-cell>
          <table:table-cell office:value-type="string" table:style-name="ce42">
            <text:p>臺北市立國樂團附設青少年國樂團<text:s text:c="3"/></text:p>
          </table:table-cell>
          <table:table-cell office:value-type="string" table:style-name="ce28">
            <text:p>信義區</text:p>
          </table:table-cell>
          <table:table-cell office:value-type="string" table:style-name="ce31">
            <text:p>松友里</text:p>
          </table:table-cell>
          <table:table-cell office:value-type="string" table:style-name="ce32">
            <text:p>張海秋</text:p>
          </table:table-cell>
          <table:table-cell office:value-type="string" table:style-name="ce22">
            <text:p>國樂團楊先生02-2383-2170轉262 <text:s text:c="9"/>信義區松友里2759-1599</text:p>
          </table:table-cell>
          <table:table-cell office:value-type="string" table:style-name="ce45">
            <text:p>松友公園 (信義路 6 段 76 巷 2 弄)</text:p>
          </table:table-cell>
          <table:table-cell office:value-type="string" table:style-name="ce46">
            <text:p>捷運：淡水信義線象山站 3 號出口</text:p>
            <text:p>公車：國稅局站：207、277、33、 46、博愛公車、藍10<text:s/></text:p>
            <text:p/>
          </table:table-cell>
          <table:table-cell office:value-type="string" table:style-name="ce33">
            <text:p>臺北市立國樂團</text:p>
          </table:table-cell>
          <table:table-cell table:style-name="ce10"/>
          <table:table-cell table:number-columns-repeated="16371" table:style-name="ce18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19">
            <text:p>105/5/1 (日)</text:p>
            <draw:custom-shape xmlns:presentation="urn:oasis:names:tc:opendocument:xmlns:presentation:1.0" svg:x="0in" svg:y="0in" svg:width="0.01389in" svg:height="0.01389in" draw:z-index="29" draw:id="id28" draw:style-name="a86" draw:name="AutoShape 1"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5" draw:id="id24" draw:style-name="a74" draw:name="AutoShape 1"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6" draw:id="id25" draw:style-name="a77" draw:name="AutoShape 1"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7" draw:id="id26" draw:style-name="a80" draw:name="AutoShape 1"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8" draw:id="id27" draw:style-name="a83" draw:name="AutoShape 1"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6" draw:id="id35" draw:style-name="a107" draw:name="AutoShape 1"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0" draw:id="id29" draw:style-name="a89" draw:name="AutoShape 1"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1" draw:id="id30" draw:style-name="a92" draw:name="AutoShape 1"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2" draw:id="id31" draw:style-name="a95" draw:name="AutoShape 1"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3" draw:id="id32" draw:style-name="a98" draw:name="AutoShape 1"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4" draw:id="id33" draw:style-name="a101" draw:name="AutoShape 1"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5" draw:id="id34" draw:style-name="a104" draw:name="AutoShape 1"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">
            <text:p>14:30～15:30</text:p>
          </table:table-cell>
          <table:table-cell office:value-type="string" table:style-name="ce20">
            <text:p>104年文化就在巷子裡系列音樂會</text:p>
          </table:table-cell>
          <table:table-cell office:value-type="string" table:style-name="ce27">
            <text:p>臺北市立國樂團附設教師國樂團</text:p>
          </table:table-cell>
          <table:table-cell office:value-type="string" table:style-name="ce28">
            <text:p>大安區</text:p>
          </table:table-cell>
          <table:table-cell office:value-type="string" table:style-name="ce21">
            <text:p>建倫里</text:p>
          </table:table-cell>
          <table:table-cell office:value-type="string" table:style-name="ce34">
            <text:p>林正達<text:s/></text:p>
          </table:table-cell>
          <table:table-cell office:value-type="string" table:style-name="ce35">
            <text:p>國樂團楊先生02-2383-2170轉262 <text:s text:c="8"/>大安區建倫里 <text:s text:c="5"/>27118085</text:p>
          </table:table-cell>
          <table:table-cell office:value-type="string" table:style-name="ce47">
            <text:p>里辦公處 （台北市敦化南路一段233巷53號）</text:p>
          </table:table-cell>
          <table:table-cell office:value-type="string" table:style-name="ce48">
            <text:p>捷運搭至忠孝敦化站，沿敦化南路步行即可到達</text:p>
          </table:table-cell>
          <table:table-cell office:value-type="string" table:style-name="ce24">
            <text:p>臺北市立國樂團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19">
            <text:p>105/5/1 (日)<text:s text:c="4"/></text:p>
            <draw:custom-shape xmlns:presentation="urn:oasis:names:tc:opendocument:xmlns:presentation:1.0" svg:x="0in" svg:y="0in" svg:width="0.01389in" svg:height="0.01389in" draw:z-index="6" draw:id="id5" draw:style-name="a17" draw:name="AutoShape 1"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" draw:id="id6" draw:style-name="a20" draw:name="AutoShape 1"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" draw:id="id7" draw:style-name="a23" draw:name="AutoShape 1"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" draw:id="id8" draw:style-name="a26" draw:name="AutoShape 1"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" draw:id="id9" draw:style-name="a29" draw:name="AutoShape 1"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" draw:id="id10" draw:style-name="a32" draw:name="AutoShape 1"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" draw:id="id3" draw:style-name="a11" draw:name="AutoShape 1"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" draw:id="id2" draw:style-name="a8" draw:name="AutoShape 1"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" draw:id="id1" draw:style-name="a5" draw:name="AutoShape 1"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" draw:id="id11" draw:style-name="a35" draw:name="AutoShape 1"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" draw:id="id4" draw:style-name="a14" draw:name="AutoShape 1"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" draw:id="id0" draw:style-name="a2" draw:name="AutoShape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">
            <text:p><text:s/>16:00～17:00</text:p>
          </table:table-cell>
          <table:table-cell table:style-name="ce20"/>
          <table:table-cell office:value-type="string" table:style-name="ce42">
            <text:p>臺北市立國樂團附設少年國樂團<text:s text:c="3"/></text:p>
          </table:table-cell>
          <table:table-cell office:value-type="string" table:style-name="ce25">
            <text:p>信義區</text:p>
          </table:table-cell>
          <table:table-cell office:value-type="string" table:style-name="ce21">
            <text:p>景勤里</text:p>
          </table:table-cell>
          <table:table-cell office:value-type="string" table:style-name="ce34">
            <text:p>賴惠貞</text:p>
          </table:table-cell>
          <table:table-cell office:value-type="string" table:style-name="ce35">
            <text:p>國樂團楊先生02-2383-2170轉262 <text:s text:c="5"/>信義區景勤里 <text:s text:c="3"/>27333737</text:p>
          </table:table-cell>
          <table:table-cell office:value-type="string" table:style-name="ce49">
            <text:p>陸保場空地(吳興街220巷59弄)</text:p>
          </table:table-cell>
          <table:table-cell office:value-type="string" table:style-name="ce50">
            <text:p>捷運：</text:p>
            <text:p>市政府站：3號出口轉搭捷運接駁公車藍5，臺北醫學院站下車。</text:p>
            <text:p>公車：</text:p>
            <text:p>臺北醫學院站：1,22,226,22區,266,266區,288,33,37,38,665,藍5</text:p>
          </table:table-cell>
          <table:table-cell office:value-type="string" table:style-name="ce24">
            <text:p>臺北市立國樂團</text:p>
          </table:table-cell>
          <table:table-cell table:style-name="ce10"/>
          <table:table-cell table:number-columns-repeated="16371" table:style-name="ce18"/>
        </table:table-row>
        <table:table-row table:style-name="ro6">
          <table:table-cell office:value-type="float" office:value="4" table:style-name="ce26">
            <text:p>4</text:p>
          </table:table-cell>
          <table:table-cell office:value-type="string" table:style-name="ce19">
            <text:p>105/5/7 (六)</text:p>
            <draw:custom-shape xmlns:presentation="urn:oasis:names:tc:opendocument:xmlns:presentation:1.0" svg:x="0in" svg:y="0in" svg:width="0.01389in" svg:height="0.01389in" draw:z-index="42" draw:id="id41" draw:style-name="a125" draw:name="AutoShape 1"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3" draw:id="id42" draw:style-name="a128" draw:name="AutoShape 1"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4" draw:id="id43" draw:style-name="a131" draw:name="AutoShape 1"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5" draw:id="id44" draw:style-name="a134" draw:name="AutoShape 1"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6" draw:id="id45" draw:style-name="a137" draw:name="AutoShape 1"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7" draw:id="id46" draw:style-name="a140" draw:name="AutoShape 1"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1" draw:id="id40" draw:style-name="a122" draw:name="AutoShape 1"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7" draw:id="id36" draw:style-name="a110" draw:name="AutoShape 1"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8" draw:id="id37" draw:style-name="a113" draw:name="AutoShape 1"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9" draw:id="id38" draw:style-name="a116" draw:name="AutoShape 1"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0" draw:id="id39" draw:style-name="a119" draw:name="AutoShape 1"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8" draw:id="id47" draw:style-name="a143" draw:name="AutoShape 1"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14:00~15:00</text:p>
          </table:table-cell>
          <table:table-cell table:style-name="ce36"/>
          <table:table-cell office:value-type="string" table:style-name="ce38">
            <text:p>臺北市立國樂團附設市民團</text:p>
          </table:table-cell>
          <table:table-cell office:value-type="string" table:style-name="ce19">
            <text:p>中正區</text:p>
          </table:table-cell>
          <table:table-cell office:value-type="string" table:style-name="ce36">
            <text:p>南福里</text:p>
          </table:table-cell>
          <table:table-cell office:value-type="string" table:style-name="ce37">
            <text:p>鄒桂蓉</text:p>
          </table:table-cell>
          <table:table-cell office:value-type="string" table:style-name="ce22">
            <text:p>國樂團楊先生02-2383-2170轉262 <text:s text:c="5"/>中正區南福里 <text:s text:c="3"/>23223818</text:p>
          </table:table-cell>
          <table:table-cell office:value-type="string" table:style-name="ce51">
            <text:p>公園(羅斯福路二段30巷旁)</text:p>
          </table:table-cell>
          <table:table-cell office:value-type="string" table:style-name="ce50">
            <text:p>捷運:古亭站7號出口(步行約2分鐘) <text:s text:c="33"/>公車:1、208、251、297、644、648、660</text:p>
          </table:table-cell>
          <table:table-cell office:value-type="string" table:style-name="ce24">
            <text:p>臺北市立國樂團</text:p>
          </table:table-cell>
          <table:table-cell table:style-name="ce10"/>
          <table:table-cell table:number-columns-repeated="16371" table:style-name="ce18"/>
        </table:table-row>
        <table:table-row table:style-name="ro7">
          <table:table-cell office:value-type="float" office:value="5" table:style-name="ce43">
            <text:p>5</text:p>
          </table:table-cell>
          <table:table-cell office:value-type="string" table:style-name="ce19">
            <text:p>105/5/7 (六)</text:p>
            <draw:custom-shape xmlns:presentation="urn:oasis:names:tc:opendocument:xmlns:presentation:1.0" svg:x="0in" svg:y="0in" svg:width="0.01389in" svg:height="0.01389in" draw:z-index="53" draw:id="id52" draw:style-name="a158" draw:name="AutoShape 1"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9" draw:id="id48" draw:style-name="a146" draw:name="AutoShape 1"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0" draw:id="id49" draw:style-name="a149" draw:name="AutoShape 1"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1" draw:id="id50" draw:style-name="a152" draw:name="AutoShape 1"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2" draw:id="id51" draw:style-name="a155" draw:name="AutoShape 1"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0" draw:id="id59" draw:style-name="a179" draw:name="AutoShape 1"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8" draw:id="id77" draw:style-name="a233" draw:name="AutoShape 1"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9" draw:id="id78" draw:style-name="a236" draw:name="AutoShape 1"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0" draw:id="id79" draw:style-name="a239" draw:name="AutoShape 1"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1" draw:id="id80" draw:style-name="a242" draw:name="AutoShape 1"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2" draw:id="id81" draw:style-name="a245" draw:name="AutoShape 1"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3" draw:id="id82" draw:style-name="a248" draw:name="AutoShape 1"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9" draw:id="id58" draw:style-name="a176" draw:name="AutoShape 1"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3" draw:id="id72" draw:style-name="a218" draw:name="AutoShape 1"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4" draw:id="id73" draw:style-name="a221" draw:name="AutoShape 1"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5" draw:id="id74" draw:style-name="a224" draw:name="AutoShape 1"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6" draw:id="id75" draw:style-name="a227" draw:name="AutoShape 1"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7" draw:id="id76" draw:style-name="a230" draw:name="AutoShape 1"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4" draw:id="id53" draw:style-name="a161" draw:name="AutoShape 1"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5" draw:id="id54" draw:style-name="a164" draw:name="AutoShape 1"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6" draw:id="id55" draw:style-name="a167" draw:name="AutoShape 1"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7" draw:id="id56" draw:style-name="a170" draw:name="AutoShape 1"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8" draw:id="id57" draw:style-name="a173" draw:name="AutoShape 1"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4" draw:id="id83" draw:style-name="a251" draw:name="AutoShape 1"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4">
            <text:p>14:00~15:00</text:p>
          </table:table-cell>
          <table:table-cell office:value-type="string" table:style-name="ce20">
            <text:p>104年文化就在巷子裡系列音樂會</text:p>
          </table:table-cell>
          <table:table-cell office:value-type="string" table:style-name="ce39">
            <text:p>臺北市立國樂團附設青年團</text:p>
          </table:table-cell>
          <table:table-cell office:value-type="string" table:style-name="ce40">
            <text:p>內湖區</text:p>
          </table:table-cell>
          <table:table-cell office:value-type="string" table:style-name="ce31">
            <text:p>港墘里</text:p>
          </table:table-cell>
          <table:table-cell office:value-type="string" table:style-name="ce23">
            <text:p>魏景城</text:p>
          </table:table-cell>
          <table:table-cell office:value-type="string" table:style-name="ce22">
            <text:p>國樂團楊先生02-2383-2170轉262 <text:s text:c="8"/>內湖區港墘里 <text:s text:c="5"/>2799-1168</text:p>
          </table:table-cell>
          <table:table-cell office:value-type="string" table:style-name="ce52">
            <text:p>台北市內湖區港墘里洲子街12號2樓</text:p>
          </table:table-cell>
          <table:table-cell office:value-type="string" table:style-name="ce53">
            <text:p><text:s/>1、公車0東、21、214、222、247、267、268、28、286、287、551、552、556、620、645、646、652、677、681、683、902、小2、棕16、棕20、紅2、紅3、紅31、綠16、藍7、藍26、藍27 至內湖運動中心下車。 <text:s text:c="26"/>2、捷運 搭乘文湖線至港墘站下車。</text:p>
          </table:table-cell>
          <table:table-cell office:value-type="string" table:style-name="ce24">
            <text:p>臺北市立國樂團</text:p>
          </table:table-cell>
          <table:table-cell table:style-name="ce10"/>
          <table:table-cell table:number-columns-repeated="16371"/>
        </table:table-row>
        <table:table-row table:style-name="ro8">
          <table:table-cell office:value-type="float" office:value="6" table:style-name="ce43">
            <text:p>6</text:p>
          </table:table-cell>
          <table:table-cell office:value-type="string" table:style-name="ce19">
            <text:p>105/5/7 (六)</text:p>
            <draw:custom-shape xmlns:presentation="urn:oasis:names:tc:opendocument:xmlns:presentation:1.0" svg:x="0in" svg:y="0in" svg:width="0.01389in" svg:height="0.01389in" draw:z-index="125" draw:id="id124" draw:style-name="a374" draw:name="AutoShape 1"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1" draw:id="id120" draw:style-name="a362" draw:name="AutoShape 1"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2" draw:id="id121" draw:style-name="a365" draw:name="AutoShape 1"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3" draw:id="id122" draw:style-name="a368" draw:name="AutoShape 1"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4" draw:id="id123" draw:style-name="a371" draw:name="AutoShape 1"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4" draw:id="id143" draw:style-name="a431" draw:name="AutoShape 1"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6" draw:id="id125" draw:style-name="a377" draw:name="AutoShape 1"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7" draw:id="id126" draw:style-name="a380" draw:name="AutoShape 1"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8" draw:id="id127" draw:style-name="a383" draw:name="AutoShape 1"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9" draw:id="id128" draw:style-name="a386" draw:name="AutoShape 1"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0" draw:id="id129" draw:style-name="a389" draw:name="AutoShape 1"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1" draw:id="id130" draw:style-name="a392" draw:name="AutoShape 1"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2" draw:id="id131" draw:style-name="a395" draw:name="AutoShape 1"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3" draw:id="id132" draw:style-name="a398" draw:name="AutoShape 1"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4" draw:id="id133" draw:style-name="a401" draw:name="AutoShape 1"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5" draw:id="id134" draw:style-name="a404" draw:name="AutoShape 1"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6" draw:id="id135" draw:style-name="a407" draw:name="AutoShape 1"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7" draw:id="id136" draw:style-name="a410" draw:name="AutoShape 1"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8" draw:id="id137" draw:style-name="a413" draw:name="AutoShape 1"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9" draw:id="id138" draw:style-name="a416" draw:name="AutoShape 1"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0" draw:id="id139" draw:style-name="a419" draw:name="AutoShape 1"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1" draw:id="id140" draw:style-name="a422" draw:name="AutoShape 1"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2" draw:id="id141" draw:style-name="a425" draw:name="AutoShape 1"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3" draw:id="id142" draw:style-name="a428" draw:name="AutoShape 1"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4">
            <text:p>15:00~16:00</text:p>
          </table:table-cell>
          <table:table-cell office:value-type="string" table:style-name="ce20">
            <text:p>104年文化就在巷子裡系列音樂會</text:p>
          </table:table-cell>
          <table:table-cell office:value-type="string" table:style-name="ce42">
            <text:p>臺北市立國樂團附設學院國樂團<text:s text:c="3"/></text:p>
          </table:table-cell>
          <table:table-cell office:value-type="string" table:style-name="ce28">
            <text:p>大安區</text:p>
          </table:table-cell>
          <table:table-cell office:value-type="string" table:style-name="ce31">
            <text:p>龍圖里</text:p>
          </table:table-cell>
          <table:table-cell office:value-type="string" table:style-name="ce32">
            <text:p>蕭萬居</text:p>
          </table:table-cell>
          <table:table-cell office:value-type="string" table:style-name="ce22">
            <text:p>國樂團楊先生02-2383-2170轉262 <text:s text:c="7"/>大安區龍圖里 <text:s text:c="5"/>27087985<text:s/></text:p>
          </table:table-cell>
          <table:table-cell office:value-type="string" table:style-name="ce45">
            <text:p>龍圖公園 (台北市大安區龍圖里208巷53弄旁)</text:p>
          </table:table-cell>
          <table:table-cell office:value-type="string" table:style-name="ce46">
            <text:p>公車：74、278、685、S33，大安高工站牌下車，步行5分鐘</text:p>
            <text:p>捷運：大安站，步行7分鐘</text:p>
          </table:table-cell>
          <table:table-cell office:value-type="string" table:style-name="ce33">
            <text:p>臺北市立國樂團</text:p>
          </table:table-cell>
          <table:table-cell table:style-name="ce10"/>
          <table:table-cell table:number-columns-repeated="16371"/>
        </table:table-row>
        <table:table-row table:style-name="ro9">
          <table:table-cell office:value-type="float" office:value="7" table:style-name="ce26">
            <text:p>7</text:p>
          </table:table-cell>
          <table:table-cell office:value-type="string" table:style-name="ce19">
            <text:p>105/5/7 (六)</text:p>
            <draw:custom-shape xmlns:presentation="urn:oasis:names:tc:opendocument:xmlns:presentation:1.0" svg:x="0in" svg:y="0in" svg:width="0.01389in" svg:height="0.01389in" draw:z-index="90" draw:id="id89" draw:style-name="a269" draw:name="AutoShape 1"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1" draw:id="id90" draw:style-name="a272" draw:name="AutoShape 1"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2" draw:id="id91" draw:style-name="a275" draw:name="AutoShape 1"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3" draw:id="id92" draw:style-name="a278" draw:name="AutoShape 1"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4" draw:id="id93" draw:style-name="a281" draw:name="AutoShape 1"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5" draw:id="id94" draw:style-name="a284" draw:name="AutoShape 1"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4" draw:id="id63" draw:style-name="a191" draw:name="AutoShape 1"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5" draw:id="id64" draw:style-name="a194" draw:name="AutoShape 1"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1" draw:id="id60" draw:style-name="a182" draw:name="AutoShape 1"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2" draw:id="id61" draw:style-name="a185" draw:name="AutoShape 1"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3" draw:id="id62" draw:style-name="a188" draw:name="AutoShape 1"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6" draw:id="id95" draw:style-name="a287" draw:name="AutoShape 1"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2" draw:id="id71" draw:style-name="a215" draw:name="AutoShape 1"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5" draw:id="id84" draw:style-name="a254" draw:name="AutoShape 1"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6" draw:id="id85" draw:style-name="a257" draw:name="AutoShape 1"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7" draw:id="id86" draw:style-name="a260" draw:name="AutoShape 1"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8" draw:id="id87" draw:style-name="a263" draw:name="AutoShape 1"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9" draw:id="id88" draw:style-name="a266" draw:name="AutoShape 1"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6" draw:id="id65" draw:style-name="a197" draw:name="AutoShape 1"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7" draw:id="id66" draw:style-name="a200" draw:name="AutoShape 1"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8" draw:id="id67" draw:style-name="a203" draw:name="AutoShape 1"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9" draw:id="id68" draw:style-name="a206" draw:name="AutoShape 1"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0" draw:id="id69" draw:style-name="a209" draw:name="AutoShape 1"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1" draw:id="id70" draw:style-name="a212" draw:name="AutoShape 1"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4">
            <text:p><text:s/>19:00～20:00</text:p>
          </table:table-cell>
          <table:table-cell office:value-type="string" table:style-name="ce20">
            <text:p>104年文化就在巷子裡系列音樂會</text:p>
          </table:table-cell>
          <table:table-cell office:value-type="string" table:style-name="ce39">
            <text:p>臺北市立國樂團附設 少年團</text:p>
          </table:table-cell>
          <table:table-cell office:value-type="string" table:style-name="ce28">
            <text:p>內湖區</text:p>
          </table:table-cell>
          <table:table-cell office:value-type="string" table:style-name="ce21">
            <text:p>紫陽里</text:p>
          </table:table-cell>
          <table:table-cell office:value-type="string" table:style-name="ce23">
            <text:p>謝源德</text:p>
          </table:table-cell>
          <table:table-cell office:value-type="string" table:style-name="ce22">
            <text:p>國樂團楊先生02-2383-2170轉262 <text:s text:c="8"/>內湖區紫陽里 <text:s text:c="5"/>2798-6724</text:p>
          </table:table-cell>
          <table:table-cell office:value-type="string" table:style-name="ce50">
            <text:p>內湖區紫陽公園(文德路210巷30弄60旁)</text:p>
          </table:table-cell>
          <table:table-cell office:value-type="string" table:style-name="ce54">
            <text:p>捷運文湖線文德站,2號出口側門走出即看到公園. <text:s text:c="3"/>公車681、藍20(區間車)至捷運文德站下車</text:p>
          </table:table-cell>
          <table:table-cell office:value-type="string" table:style-name="ce24">
            <text:p>臺北市立國樂團</text:p>
          </table:table-cell>
          <table:table-cell table:style-name="ce10"/>
          <table:table-cell table:number-columns-repeated="16371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19">
            <text:p>105/5/8 (日)</text:p>
            <draw:custom-shape xmlns:presentation="urn:oasis:names:tc:opendocument:xmlns:presentation:1.0" svg:x="0in" svg:y="0in" svg:width="0.01389in" svg:height="0.01389in" draw:z-index="102" draw:id="id101" draw:style-name="a305" draw:name="AutoShape 1"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3" draw:id="id102" draw:style-name="a308" draw:name="AutoShape 1"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4" draw:id="id103" draw:style-name="a311" draw:name="AutoShape 1"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5" draw:id="id104" draw:style-name="a314" draw:name="AutoShape 1"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6" draw:id="id105" draw:style-name="a317" draw:name="AutoShape 1"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9" draw:id="id118" draw:style-name="a356" draw:name="AutoShape 1"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0" draw:id="id119" draw:style-name="a359" draw:name="AutoShape 1"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8" draw:id="id107" draw:style-name="a323" draw:name="AutoShape 1"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9" draw:id="id108" draw:style-name="a326" draw:name="AutoShape 1"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0" draw:id="id109" draw:style-name="a329" draw:name="AutoShape 1"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1" draw:id="id110" draw:style-name="a332" draw:name="AutoShape 1"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2" draw:id="id111" draw:style-name="a335" draw:name="AutoShape 1"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3" draw:id="id112" draw:style-name="a338" draw:name="AutoShape 1"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1" draw:id="id100" draw:style-name="a302" draw:name="AutoShape 1"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7" draw:id="id96" draw:style-name="a290" draw:name="AutoShape 1"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8" draw:id="id97" draw:style-name="a293" draw:name="AutoShape 1"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9" draw:id="id98" draw:style-name="a296" draw:name="AutoShape 1"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0" draw:id="id99" draw:style-name="a299" draw:name="AutoShape 1"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7" draw:id="id106" draw:style-name="a320" draw:name="AutoShape 1"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4" draw:id="id113" draw:style-name="a341" draw:name="AutoShape 1"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5" draw:id="id114" draw:style-name="a344" draw:name="AutoShape 1"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6" draw:id="id115" draw:style-name="a347" draw:name="AutoShape 1"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7" draw:id="id116" draw:style-name="a350" draw:name="AutoShape 1"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8" draw:id="id117" draw:style-name="a353" draw:name="AutoShape 1"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4">
            <text:p>9:00～11:00</text:p>
          </table:table-cell>
          <table:table-cell office:value-type="string" table:style-name="ce20">
            <text:p>104年文化就在巷子裡系列音樂會</text:p>
          </table:table-cell>
          <table:table-cell office:value-type="string" table:style-name="ce42">
            <text:p>臺北市立國樂團附設學院國樂團<text:s text:c="3"/></text:p>
          </table:table-cell>
          <table:table-cell office:value-type="string" table:style-name="ce28">
            <text:p>文山區</text:p>
          </table:table-cell>
          <table:table-cell office:value-type="string" table:style-name="ce21">
            <text:p>萬盛里</text:p>
          </table:table-cell>
          <table:table-cell office:value-type="string" table:style-name="ce23">
            <text:p>徐福進</text:p>
          </table:table-cell>
          <table:table-cell office:value-type="string" table:style-name="ce41">
            <text:p>國樂團楊先生02-2383-2170轉262 <text:s text:c="3"/>文山區萬盛里 <text:s text:c="4"/>29343389</text:p>
          </table:table-cell>
          <table:table-cell office:value-type="string" table:style-name="ce29">
            <text:p>台北市花木批發市場三樓大禮堂 （興隆路1段15號3樓）</text:p>
          </table:table-cell>
          <table:table-cell office:value-type="string" table:style-name="ce23">
            <text:p>公車：0南、52、74、109、236、284，武功國小（興隆）站牌下車捷運：萬隆站，步行5分鐘</text:p>
          </table:table-cell>
          <table:table-cell office:value-type="string" table:style-name="ce24">
            <text:p>臺北市立國樂團</text:p>
          </table:table-cell>
          <table:table-cell table:style-name="ce10"/>
          <table:table-cell table:number-columns-repeated="16371"/>
        </table:table-row>
        <table:table-row table:style-name="ro8">
          <table:table-cell table:style-name="ce14"/>
          <table:table-cell table:number-columns-repeated="11" table:style-name="ce15"/>
          <table:table-cell table:style-name="ce10"/>
          <table:table-cell table:number-columns-repeated="16371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 table:style-name="ce14"/>
        </table:table-row>
        <table:table-row table:style-name="ro2">
          <table:table-cell office:value-type="string" table:style-name="ce16">
            <text:p>洽詢單位：臺北市立交響樂團 (02) 2578-6731分機711 <text:s text:c="3"/>臺北市立國樂團 (02) 2383-2170分機262</text:p>
          </table:table-cell>
          <table:table-cell table:number-columns-repeated="8" table:style-name="ce10"/>
          <table:table-cell table:number-columns-repeated="16375" table:style-name="ce14"/>
        </table:table-row>
        <table:table-row table:style-name="ro2">
          <table:table-cell office:value-type="string" table:style-name="ce16">
            <text:p><text:s text:c="20"/>臺北市立美術館 (02) 2595-7656分機325</text:p>
          </table:table-cell>
          <table:table-cell table:number-columns-repeated="8" table:style-name="ce16"/>
          <table:table-cell table:number-columns-repeated="2" table:style-name="ce1"/>
          <table:table-cell table:style-name="ce12"/>
          <table:table-cell table:number-columns-repeated="16372" table:style-name="ce14"/>
        </table:table-row>
        <table:table-row table:style-name="ro2">
          <table:table-cell office:value-type="string" table:style-name="ce17">
            <text:p><text:s text:c="20"/>臺北市立社會教育館 (02) 2570-3471（平日） <text:s/>(02) 2577-5931分機215（假日）</text:p>
          </table:table-cell>
          <table:table-cell table:number-columns-repeated="7" table:style-name="ce16"/>
          <table:table-cell table:style-name="ce13"/>
          <table:table-cell table:number-columns-repeated="2" table:style-name="ce1"/>
          <table:table-cell table:style-name="ce12"/>
          <table:table-cell table:number-columns-repeated="16372" table:style-name="ce14"/>
        </table:table-row>
        <table:table-row table:style-name="ro2">
          <table:table-cell office:value-type="string" table:style-name="ce17">
            <text:p>活動網址：http://www.culture.gov.tw/ <text:s text:c="3"/>活動以文化局網站公告為準，請隨時上網查詢最新消息。</text:p>
          </table:table-cell>
          <table:table-cell table:number-columns-repeated="8" table:style-name="ce17"/>
          <table:table-cell table:style-name="ce12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8">
            <text:p>活動費用：免費。</text:p>
          </table:table-cell>
          <table:table-cell table:number-columns-repeated="7" table:style-name="ce17"/>
          <table:table-cell table:style-name="ce2"/>
          <table:table-cell table:number-columns-repeated="2" table:style-name="ce1"/>
          <table:table-cell table:style-name="ce12"/>
          <table:table-cell table:number-columns-repeated="16372"/>
        </table:table-row>
        <table:table-row table:style-name="ro2">
          <table:table-cell table:style-name="ce1"/>
          <table:table-cell table:number-columns-repeated="7" table:style-name="ce18"/>
          <table:table-cell table:style-name="ce2"/>
          <table:table-cell table:number-columns-repeated="2" table:style-name="ce1"/>
          <table:table-cell table:style-name="ce12"/>
          <table:table-cell table:number-columns-repeated="16372"/>
        </table:table-row>
        <table:table-row table:style-name="ro2">
          <table:table-cell table:style-name="ce14"/>
          <table:table-cell table:style-name="ce1"/>
          <table:table-cell table:style-name="ce3"/>
          <table:table-cell table:style-name="ce4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16373" table:style-name="ce1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6" style:display-name="已瀏覽過的超連結" style:family="table-cell" style:data-style-name="N0">
      <style:text-properties fo:color="#800080" style:text-underline-style="solid" style:text-underline-type="single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1" style:display-name="超連結" style:family="table-cell" style:data-style-name="N0">
      <style:text-properties fo:color="#0000FF" style:text-underline-style="solid" style:text-underline-type="single"/>
    </style:style>
    <style:style style:name="_36229__36899__32080__2" style:display-name="超連結" style:family="table-cell" style:data-style-name="N0">
      <style:text-properties fo:color="#0000FF" style:text-underline-style="solid" style:text-underline-type="single"/>
    </style:style>
    <style:style style:name="_36229__36899__32080__3" style:display-name="超連結" style:family="table-cell" style:data-style-name="N0">
      <style:text-properties fo:color="#0000FF" style:text-underline-style="solid" style:text-underline-type="single"/>
    </style:style>
    <style:style style:name="_36229__36899__32080__4" style:display-name="超連結" style:family="table-cell" style:data-style-name="N0">
      <style:text-properties fo:color="#0000FF" style:text-underline-style="solid" style:text-underline-type="single"/>
    </style:style>
    <style:style style:name="_36229__36899__32080__5" style:display-name="超連結" style:family="table-cell" style:data-style-name="N0">
      <style:text-properties fo:color="#0000FF" style:text-underline-style="solid" style:text-underline-type="single"/>
    </style:style>
    <style:style style:name="_36229__36899__32080__6" style:display-name="超連結" style:family="table-cell" style:data-style-name="N0">
      <style:text-properties fo:color="#0000FF" style:text-underline-style="solid" style:text-underline-type="single"/>
    </style:style>
    <style:style style:name="_36229__36899__32080__7" style:display-name="超連結" style:family="table-cell" style:data-style-name="N0">
      <style:text-properties fo:color="#0000FF" style:text-underline-style="solid" style:text-underline-type="single"/>
    </style:style>
    <style:style style:name="_36229__36899__32080__8" style:display-name="超連結" style:family="table-cell" style:data-style-name="N0">
      <style:text-properties fo:color="#0000FF" style:text-underline-style="solid" style:text-underline-type="single"/>
    </style:style>
    <style:style style:name="_36229__36899__32080__9" style:display-name="超連結" style:family="table-cell" style:data-style-name="N0">
      <style:text-properties fo:color="#0000FF" style:text-underline-style="solid" style:text-underline-type="single"/>
    </style:style>
    <style:style style:name="_36229__36899__32080__10" style:display-name="超連結" style:family="table-cell" style:data-style-name="N0">
      <style:text-properties fo:color="#0000FF" style:text-underline-style="solid" style:text-underline-type="single"/>
    </style:style>
    <style:style style:name="_36229__36899__32080__11" style:display-name="超連結" style:family="table-cell" style:data-style-name="N0">
      <style:text-properties fo:color="#0000FF" style:text-underline-style="solid" style:text-underline-type="single"/>
    </style:style>
    <style:style style:name="_36229__36899__32080__12" style:display-name="超連結" style:family="table-cell" style:data-style-name="N0">
      <style:text-properties fo:color="#0000FF" style:text-underline-style="solid" style:text-underline-type="single"/>
    </style:style>
    <style:style style:name="_36229__36899__32080__13" style:display-name="超連結" style:family="table-cell" style:data-style-name="N0">
      <style:text-properties fo:color="#0000FF" style:text-underline-style="solid" style:text-underline-type="single"/>
    </style:style>
    <style:style style:name="_36229__36899__32080__14" style:display-name="超連結" style:family="table-cell" style:data-style-name="N0">
      <style:text-properties fo:color="#0000FF" style:text-underline-style="solid" style:text-underline-type="single"/>
    </style:style>
    <style:style style:name="_36229__36899__32080__15" style:display-name="超連結" style:family="table-cell" style:data-style-name="N0">
      <style:text-properties fo:color="#0000FF" style:text-underline-style="solid" style:text-underline-type="single"/>
    </style:style>
    <style:style style:name="_36229__36899__32080__16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gradient" draw:fill-gradient-name="a43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32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01</meta:initial-creator>
    <dc:creator>yenshen</dc:creator>
    <meta:creation-date>2012-10-23T07:22:15Z</meta:creation-date>
    <dc:date>2016-06-22T06:53:33Z</dc:date>
    <meta:print-date>2016-03-23T00:51:09Z</meta:print-date>
  </office:meta>
</office:document-meta>
</file>