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/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3.783541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1.9pt" style:use-optimal-row-height="false" fo:break-before="auto"/>
    </style:style>
    <style:style style:name="ro4" style:family="table-row">
      <style:table-row-properties style:row-height="133.9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8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__105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49">
            <text:p>105<text:span text:style-name="T2">年文化就在巷子裡</text:span>-<text:span text:style-name="T2">社區巡禮活動</text:span>-4<text:span text:style-name="T2">月</text:span><text:s text:c="2"/><text:span text:style-name="T2">一覽表</text:span>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場次</text:p>
          </table:table-cell>
          <table:table-cell office:value-type="string" table:style-name="ce11">
            <text:p>日期</text:p>
          </table:table-cell>
          <table:table-cell office:value-type="string" table:style-name="ce12">
            <text:p>演出時間</text:p>
          </table:table-cell>
          <table:table-cell office:value-type="string" table:style-name="ce11">
            <text:p>節目名稱</text:p>
          </table:table-cell>
          <table:table-cell office:value-type="string" table:style-name="ce11">
            <text:p>表演團隊</text:p>
          </table:table-cell>
          <table:table-cell office:value-type="string" table:style-name="ce13">
            <text:p>區別</text:p>
          </table:table-cell>
          <table:table-cell office:value-type="string" table:style-name="ce13">
            <text:p>里別</text:p>
          </table:table-cell>
          <table:table-cell office:value-type="string" table:style-name="ce13">
            <text:p>里長/窗口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演出地點</text:p>
          </table:table-cell>
          <table:table-cell office:value-type="string" table:style-name="ce13">
            <text:p>交通資訊</text:p>
          </table:table-cell>
          <table:table-cell office:value-type="string" table:style-name="ce14">
            <text:p>承辦單位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19">
            <text:p>105/4/2(六)<text:s text:c="2"/></text:p>
            <draw:custom-shape xmlns:presentation="urn:oasis:names:tc:opendocument:xmlns:presentation:1.0" svg:x="0in" svg:y="0in" svg:width="0.01389in" svg:height="0.01389in" draw:z-index="1" draw:id="id0" draw:style-name="a2" draw:name="AutoShap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" draw:id="id1" draw:style-name="a5" draw:name="AutoShape 1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" draw:id="id2" draw:style-name="a8" draw:name="AutoShape 1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" draw:id="id3" draw:style-name="a11" draw:name="AutoShape 1"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" draw:id="id4" draw:style-name="a14" draw:name="AutoShape 1"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" draw:id="id5" draw:style-name="a17" draw:name="AutoShape 1"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14:30~15:30</text:p>
          </table:table-cell>
          <table:table-cell office:value-type="string" table:style-name="ce23">
            <text:p>105年文化就在巷子裡系列音樂會</text:p>
          </table:table-cell>
          <table:table-cell office:value-type="string" table:style-name="ce22">
            <text:p>臺北市立國樂團附設青年國樂團</text:p>
          </table:table-cell>
          <table:table-cell office:value-type="string" table:style-name="ce34">
            <text:p>中山區</text:p>
          </table:table-cell>
          <table:table-cell office:value-type="string" table:style-name="ce32">
            <text:p>大直里</text:p>
          </table:table-cell>
          <table:table-cell office:value-type="string" table:style-name="ce32">
            <text:p>蔡俊賢</text:p>
          </table:table-cell>
          <table:table-cell office:value-type="string" table:style-name="ce25">
            <text:p>國樂團楊先生02-2383-2170轉262 <text:s text:c="10"/>中山區大直里 85096692</text:p>
          </table:table-cell>
          <table:table-cell office:value-type="string" table:style-name="ce27">
            <text:p>培英公園(大直街62巷底 )</text:p>
          </table:table-cell>
          <table:table-cell office:value-type="string" table:style-name="ce27">
            <text:p>1.文湖線大直站1號出口右轉大直街約5分鐘。<text:s/></text:p>
            <text:p>2.淡水線：圓山站1號出口至｢捷運圓山站｣公車站轉乘21、208、247、287、紅2往大直內湖方向路線公車至北安路｢捷運大直站｣。<text:s/></text:p>
            <text:p>3.板南線：忠孝復興站轉乘捷運文湖線（往南港展覽館）至大直站1號出口。<text:s/></text:p>
          </table:table-cell>
          <table:table-cell office:value-type="string" table:style-name="ce26">
            <text:p>臺北市立國樂團</text:p>
          </table:table-cell>
          <table:table-cell table:number-columns-repeated="16372" table:style-name="ce18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21">
            <text:p>105/4/23 (六)</text:p>
          </table:table-cell>
          <table:table-cell office:value-type="string" table:style-name="ce29">
            <text:p>16:00~17:00</text:p>
          </table:table-cell>
          <table:table-cell office:value-type="string" table:style-name="ce23">
            <text:p>105年文化就在巷子裡系列音樂會</text:p>
          </table:table-cell>
          <table:table-cell office:value-type="string" table:style-name="ce22">
            <text:p>臺北市立國樂團附設少年國樂團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新和里</text:p>
          </table:table-cell>
          <table:table-cell office:value-type="string" table:style-name="ce24">
            <text:p>張鴻杰<text:s/></text:p>
          </table:table-cell>
          <table:table-cell office:value-type="string" table:style-name="ce25">
            <text:p>國樂團楊先生02-2383-2170轉262 <text:s text:c="10"/>萬華區新和里 23078133<text:s text:c="2"/></text:p>
          </table:table-cell>
          <table:table-cell office:value-type="string" table:style-name="ce28">
            <text:p>新和里青年社區（中華路二段416巷9號1樓之4）中庭廣場(遇雨則至地下室)</text:p>
          </table:table-cell>
          <table:table-cell office:value-type="string" table:style-name="ce28">
            <text:p>1.搭乘[台北客運205中華科技大學東園] ， 至青年公園(青年路)下車,步行178公尺到達 <text:s text:c="64"/>2.搭乘[光華巴士250後港里永和] ， 至廈安里下車,步行422公尺 到達 <text:s text:c="58"/>3.搭乘[台北客運205中華科技大學東園] ， 至廈安里下車,步行422公尺到達<text:s/></text:p>
          </table:table-cell>
          <table:table-cell office:value-type="string" table:style-name="ce26">
            <text:p>臺北市立國樂團</text:p>
          </table:table-cell>
          <table:table-cell table:number-columns-repeated="16372" table:style-name="ce18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9">
            <text:p>105/4/29 (五)<text:s/></text:p>
            <draw:custom-shape xmlns:presentation="urn:oasis:names:tc:opendocument:xmlns:presentation:1.0" svg:x="0in" svg:y="0in" svg:width="0.01389in" svg:height="0.01389in" draw:z-index="22" draw:id="id21" draw:style-name="a65" draw:name="AutoShape 1"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3" draw:id="id22" draw:style-name="a68" draw:name="AutoShape 1"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" draw:id="id18" draw:style-name="a56" draw:name="AutoShape 1"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0" draw:id="id19" draw:style-name="a59" draw:name="AutoShape 1"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1" draw:id="id20" draw:style-name="a62" draw:name="AutoShape 1"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4" draw:id="id23" draw:style-name="a71" draw:name="AutoShape 1"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19:00~20:00</text:p>
          </table:table-cell>
          <table:table-cell office:value-type="string" table:style-name="ce23">
            <text:p>105年文化就在巷子裡系列音樂會</text:p>
          </table:table-cell>
          <table:table-cell office:value-type="string" table:style-name="ce30">
            <text:p>臺北市立國樂團附設教師國樂團</text:p>
          </table:table-cell>
          <table:table-cell office:value-type="string" table:style-name="ce27">
            <text:p>大同區</text:p>
          </table:table-cell>
          <table:table-cell office:value-type="string" table:style-name="ce24">
            <text:p>大有里</text:p>
          </table:table-cell>
          <table:table-cell office:value-type="string" table:style-name="ce35">
            <text:p>許美智</text:p>
          </table:table-cell>
          <table:table-cell office:value-type="string" table:style-name="ce25">
            <text:p>國樂團楊先生02-2383-2170轉262 <text:s text:c="5"/>大同區大有里 <text:s text:c="4"/>25577229<text:s/></text:p>
          </table:table-cell>
          <table:table-cell office:value-type="string" table:style-name="ce21">
            <text:p>大稻埕公園(歸綏街261號旁)</text:p>
          </table:table-cell>
          <table:table-cell office:value-type="string" table:style-name="ce41">
            <text:p>1、公車 206、255、274、518、539、641、669、9、紅33、綠17 至民生西路口（大稻埕碼頭站）下車。 <text:s text:c="36"/>2、捷運 蘆洲線至大橋頭站下車</text:p>
          </table:table-cell>
          <table:table-cell office:value-type="string" table:style-name="ce26">
            <text:p>臺北市立國樂團</text:p>
          </table:table-cell>
          <table:table-cell table:style-name="ce15"/>
          <table:table-cell table:number-columns-repeated="16371" table:style-name="ce16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21">
            <text:p>105/4/30 (六)</text:p>
            <draw:custom-shape xmlns:presentation="urn:oasis:names:tc:opendocument:xmlns:presentation:1.0" svg:x="0in" svg:y="0in" svg:width="0.01389in" svg:height="0.01389in" draw:z-index="29" draw:id="id28" draw:style-name="a86" draw:name="AutoShape 1"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5" draw:id="id24" draw:style-name="a74" draw:name="AutoShape 1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6" draw:id="id25" draw:style-name="a77" draw:name="AutoShape 1"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7" draw:id="id26" draw:style-name="a80" draw:name="AutoShape 1"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8" draw:id="id27" draw:style-name="a83" draw:name="AutoShape 1"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6" draw:id="id35" draw:style-name="a107" draw:name="AutoShape 1"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0" draw:id="id29" draw:style-name="a89" draw:name="AutoShape 1"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1" draw:id="id30" draw:style-name="a92" draw:name="AutoShape 1"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2" draw:id="id31" draw:style-name="a95" draw:name="AutoShape 1"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3" draw:id="id32" draw:style-name="a98" draw:name="AutoShape 1"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4" draw:id="id33" draw:style-name="a101" draw:name="AutoShape 1"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5" draw:id="id34" draw:style-name="a104" draw:name="AutoShape 1"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<text:s/>14:30~15:00</text:p>
          </table:table-cell>
          <table:table-cell office:value-type="string" table:style-name="ce23">
            <text:p>105年文化就在巷子裡系列音樂會</text:p>
          </table:table-cell>
          <table:table-cell office:value-type="string" table:style-name="ce37">
            <text:p>臺北市立國樂團附設青少年國樂團<text:s text:c="3"/></text:p>
          </table:table-cell>
          <table:table-cell office:value-type="string" table:style-name="ce20">
            <text:p>中山區</text:p>
          </table:table-cell>
          <table:table-cell office:value-type="string" table:style-name="ce24">
            <text:p>永安里</text:p>
          </table:table-cell>
          <table:table-cell office:value-type="string" table:style-name="ce35">
            <text:p>劉春長</text:p>
          </table:table-cell>
          <table:table-cell office:value-type="string" table:style-name="ce36">
            <text:p>國樂團楊先生02-2383-2170轉262 <text:s text:c="6"/>中山區永安里 <text:s text:c="4"/>25323043</text:p>
          </table:table-cell>
          <table:table-cell office:value-type="string" table:style-name="ce39">
            <text:p>明水公園（海基會後面，北安路538巷）</text:p>
          </table:table-cell>
          <table:table-cell office:value-type="string" table:style-name="ce20">
            <text:p>捷運：大直站3號出口</text:p>
            <text:p>公車：大直站：222、222區<text:s/></text:p>
          </table:table-cell>
          <table:table-cell office:value-type="string" table:style-name="ce26">
            <text:p>臺北市立國樂團</text:p>
          </table:table-cell>
          <table:table-cell table:style-name="ce15"/>
          <table:table-cell table:number-columns-repeated="16371" table:style-name="ce38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21">
            <text:p>105/4/30 (六)</text:p>
          </table:table-cell>
          <table:table-cell office:value-type="string" table:style-name="ce30">
            <text:p>19:30~20:30</text:p>
          </table:table-cell>
          <table:table-cell office:value-type="string" table:style-name="ce23">
            <text:p>105年文化就在巷子裡系列音樂會</text:p>
          </table:table-cell>
          <table:table-cell office:value-type="string" table:style-name="ce22">
            <text:p>臺北市立國樂團附設青少年國樂團</text:p>
          </table:table-cell>
          <table:table-cell office:value-type="string" table:style-name="ce34">
            <text:p>南港區</text:p>
          </table:table-cell>
          <table:table-cell office:value-type="string" table:style-name="ce24">
            <text:p>玉成里</text:p>
          </table:table-cell>
          <table:table-cell office:value-type="string" table:style-name="ce25">
            <text:p>黃聰智</text:p>
          </table:table-cell>
          <table:table-cell office:value-type="string" table:style-name="ce25">
            <text:p>國樂團楊先生02-2383-2170轉262 <text:s text:c="6"/>南港區玉成里 <text:s text:c="4"/>27826939<text:s text:c="3"/></text:p>
          </table:table-cell>
          <table:table-cell office:value-type="string" table:style-name="ce40">
            <text:p>錫口廊道(南港路三段360號旁)</text:p>
          </table:table-cell>
          <table:table-cell office:value-type="string" table:style-name="ce20">
            <text:p>捷運：松山站5號出口</text:p>
            <text:p>公車：松山國小站： 256 、311中正</text:p>
          </table:table-cell>
          <table:table-cell office:value-type="string" table:style-name="ce26">
            <text:p>臺北市立國樂團</text:p>
          </table:table-cell>
          <table:table-cell table:number-columns-repeated="16372" table:style-name="ce17"/>
        </table:table-row>
        <table:table-row table:style-name="ro8">
          <table:table-cell office:value-type="float" office:value="6" table:style-name="ce33">
            <text:p>6</text:p>
          </table:table-cell>
          <table:table-cell office:value-type="string" table:style-name="ce21">
            <text:p>105/4/30 (六)</text:p>
          </table:table-cell>
          <table:table-cell office:value-type="string" table:style-name="ce30">
            <text:p>19:00~20:30</text:p>
          </table:table-cell>
          <table:table-cell office:value-type="string" table:style-name="ce23">
            <text:p>105年文化就在巷子裡系列音樂會</text:p>
          </table:table-cell>
          <table:table-cell office:value-type="string" table:style-name="ce22">
            <text:p>臺北市立國樂團附設市民國樂團</text:p>
          </table:table-cell>
          <table:table-cell office:value-type="string" table:style-name="ce34">
            <text:p>松山區</text:p>
          </table:table-cell>
          <table:table-cell office:value-type="string" table:style-name="ce24">
            <text:p>復源里</text:p>
          </table:table-cell>
          <table:table-cell office:value-type="string" table:style-name="ce25">
            <text:p>溫福義</text:p>
          </table:table-cell>
          <table:table-cell office:value-type="string" table:style-name="ce25">
            <text:p>國樂團楊先生02-2383-2170轉262 <text:s text:c="6"/>松山區復源里25787766<text:s text:c="3"/></text:p>
          </table:table-cell>
          <table:table-cell office:value-type="string" table:style-name="ce40">
            <text:p>復源公園（光復南路22巷與32巷間）</text:p>
          </table:table-cell>
          <table:table-cell office:value-type="string" table:style-name="ce20">
            <text:p>捷運~</text:p>
            <text:p>小巨蛋站，3號出口</text:p>
            <text:p>國父紀念館,1號出口公車~</text:p>
            <text:p>美仁里站，202,203,205,257,276,270,605,667</text:p>
          </table:table-cell>
          <table:table-cell office:value-type="string" table:style-name="ce26">
            <text:p>臺北市立國樂團</text:p>
          </table:table-cell>
          <table:table-cell table:number-columns-repeated="16372" table:style-name="ce42"/>
        </table:table-row>
        <table:table-row table:style-name="ro2">
          <table:table-cell office:value-type="string" table:number-columns-spanned="9" table:number-rows-spanned="1" table:style-name="ce47">
            <text:p>洽詢單位：臺北市立交響樂團 (02) 2578-6731分機711 <text:s text:c="3"/>臺北市立國樂團 (02) 2383-2170分機262</text:p>
          </table:table-cell>
          <table:covered-table-cell>
            <draw:custom-shape xmlns:presentation="urn:oasis:names:tc:opendocument:xmlns:presentation:1.0" svg:x="0in" svg:y="0in" svg:width="0.01389in" svg:height="0.01389in" draw:z-index="10" draw:id="id9" draw:style-name="a29" draw:name="AutoShape 1"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" draw:id="id10" draw:style-name="a32" draw:name="AutoShape 1"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" draw:id="id6" draw:style-name="a20" draw:name="AutoShape 1"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" draw:id="id7" draw:style-name="a23" draw:name="AutoShape 1"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" draw:id="id8" draw:style-name="a26" draw:name="AutoShape 1"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" draw:id="id17" draw:style-name="a53" draw:name="AutoShape 1"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" draw:id="id11" draw:style-name="a35" draw:name="AutoShape 1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" draw:id="id12" draw:style-name="a38" draw:name="AutoShape 1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" draw:id="id13" draw:style-name="a41" draw:name="AutoShape 1"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" draw:id="id14" draw:style-name="a44" draw:name="AutoShape 1"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" draw:id="id15" draw:style-name="a47" draw:name="AutoShape 1"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" draw:id="id16" draw:style-name="a50" draw:name="AutoShape 1"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style-name="ce2"/>
          <table:table-cell table:style-name="ce43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8" table:number-rows-spanned="1" table:style-name="ce47">
            <text:p><text:s text:c="20"/>臺北市立美術館 (02) 2595-7656分機325</text:p>
          </table:table-cell>
          <table:covered-table-cell table:number-columns-repeated="7"/>
          <table:table-cell table:style-name="ce7"/>
          <table:table-cell table:style-name="ce2"/>
          <table:table-cell table:style-name="ce43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48">
            <text:p><text:s text:c="20"/>臺北市立社會教育館 (02) 2570-3471（平日） <text:s/>(02) 2577-5931分機215（假日）</text:p>
          </table:table-cell>
          <table:covered-table-cell table:number-columns-repeated="8"/>
          <table:table-cell table:style-name="ce2"/>
          <table:table-cell table:style-name="ce43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8" table:number-rows-spanned="1" table:style-name="ce48">
            <text:p>活動網址：http://www.culture.gov.tw/ <text:s text:c="3"/>活動以文化局網站公告為準，請隨時上網查詢最新消息。</text:p>
          </table:table-cell>
          <table:covered-table-cell table:number-columns-repeated="7"/>
          <table:table-cell table:style-name="ce4"/>
          <table:table-cell table:style-name="ce2"/>
          <table:table-cell table:style-name="ce43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8" table:number-rows-spanned="1" table:style-name="ce44">
            <text:p>活動費用：免費。</text:p>
          </table:table-cell>
          <table:covered-table-cell table:number-columns-repeated="7"/>
          <table:table-cell table:style-name="ce4"/>
          <table:table-cell table:style-name="ce2"/>
          <table:table-cell table:style-name="ce43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8"/>
          <table:table-cell table:style-name="ce9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8"/>
          <table:table-cell table:style-name="ce42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6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1" style:display-name="超連結" style:family="table-cell" style:data-style-name="N0">
      <style:text-properties fo:color="#0000FF" style:text-underline-style="solid" style:text-underline-type="single"/>
    </style:style>
    <style:style style:name="_36229__36899__32080__2" style:display-name="超連結" style:family="table-cell" style:data-style-name="N0">
      <style:text-properties fo:color="#0000FF" style:text-underline-style="solid" style:text-underline-type="single"/>
    </style:style>
    <style:style style:name="_36229__36899__32080__3" style:display-name="超連結" style:family="table-cell" style:data-style-name="N0">
      <style:text-properties fo:color="#0000FF" style:text-underline-style="solid" style:text-underline-type="single"/>
    </style:style>
    <style:style style:name="_36229__36899__32080__4" style:display-name="超連結" style:family="table-cell" style:data-style-name="N0">
      <style:text-properties fo:color="#0000FF" style:text-underline-style="solid" style:text-underline-type="single"/>
    </style:style>
    <style:style style:name="_36229__36899__32080__5" style:display-name="超連結" style:family="table-cell" style:data-style-name="N0">
      <style:text-properties fo:color="#0000FF" style:text-underline-style="solid" style:text-underline-type="single"/>
    </style:style>
    <style:style style:name="_36229__36899__32080__6" style:display-name="超連結" style:family="table-cell" style:data-style-name="N0">
      <style:text-properties fo:color="#0000FF" style:text-underline-style="solid" style:text-underline-type="single"/>
    </style:style>
    <style:style style:name="_36229__36899__32080__7" style:display-name="超連結" style:family="table-cell" style:data-style-name="N0">
      <style:text-properties fo:color="#0000FF" style:text-underline-style="solid" style:text-underline-type="single"/>
    </style:style>
    <style:style style:name="_36229__36899__32080__8" style:display-name="超連結" style:family="table-cell" style:data-style-name="N0">
      <style:text-properties fo:color="#0000FF" style:text-underline-style="solid" style:text-underline-type="single"/>
    </style:style>
    <style:style style:name="_36229__36899__32080__9" style:display-name="超連結" style:family="table-cell" style:data-style-name="N0">
      <style:text-properties fo:color="#0000FF" style:text-underline-style="solid" style:text-underline-type="single"/>
    </style:style>
    <style:style style:name="_36229__36899__32080__10" style:display-name="超連結" style:family="table-cell" style:data-style-name="N0">
      <style:text-properties fo:color="#0000FF" style:text-underline-style="solid" style:text-underline-type="single"/>
    </style:style>
    <style:style style:name="_36229__36899__32080__11" style:display-name="超連結" style:family="table-cell" style:data-style-name="N0">
      <style:text-properties fo:color="#0000FF" style:text-underline-style="solid" style:text-underline-type="single"/>
    </style:style>
    <style:style style:name="_36229__36899__32080__12" style:display-name="超連結" style:family="table-cell" style:data-style-name="N0">
      <style:text-properties fo:color="#0000FF" style:text-underline-style="solid" style:text-underline-type="single"/>
    </style:style>
    <style:style style:name="_36229__36899__32080__13" style:display-name="超連結" style:family="table-cell" style:data-style-name="N0">
      <style:text-properties fo:color="#0000FF" style:text-underline-style="solid" style:text-underline-type="single"/>
    </style:style>
    <style:style style:name="_36229__36899__32080__14" style:display-name="超連結" style:family="table-cell" style:data-style-name="N0">
      <style:text-properties fo:color="#0000FF" style:text-underline-style="solid" style:text-underline-type="single"/>
    </style:style>
    <style:style style:name="_36229__36899__32080__15" style:display-name="超連結" style:family="table-cell" style:data-style-name="N0">
      <style:text-properties fo:color="#0000FF" style:text-underline-style="solid" style:text-underline-type="single"/>
    </style:style>
    <style:style style:name="_36229__36899__32080__16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gradient" draw:fill-gradient-name="a108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08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01</meta:initial-creator>
    <dc:creator>yenshen</dc:creator>
    <meta:creation-date>2012-10-23T07:22:15Z</meta:creation-date>
    <dc:date>2016-06-22T06:55:03Z</dc:date>
    <meta:print-date>2015-07-24T06:14:15Z</meta:print-date>
  </office:meta>
</office:document-meta>
</file>