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黑體" svg:font-family="華康中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7.276041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8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5年6月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default-cell-style-name="ce9"/>
        <table:table-column table:style-name="co10" table:default-cell-style-name="ce22"/>
        <table:table-column table:style-name="co11" table:default-cell-style-name="ce9"/>
        <table:table-column table:style-name="co9" table:default-cell-style-name="ce9"/>
        <table:table-column table:style-name="co12" table:number-columns-repeated="16372" table:default-cell-style-name="ce9"/>
        <table:table-row table:style-name="ro1">
          <table:table-cell office:value-type="string" table:number-columns-spanned="11" table:number-rows-spanned="1" table:style-name="ce41">
            <text:p>105<text:span text:style-name="T3">年文化就在巷子裡</text:span>-<text:span text:style-name="T3">社區巡禮活動</text:span>--6<text:span text:style-name="T3">月<text:s/></text:span><text:s text:c="2"/><text:span text:style-name="T3">一覽表</text:span></text:p>
          </table:table-cell>
          <table:covered-table-cell table:number-columns-repeated="10"/>
          <table:table-cell table:style-name="ce7"/>
          <table:table-cell table:number-columns-repeated="16372" table:style-name="ce9"/>
        </table:table-row>
        <table:table-row table:style-name="ro2">
          <table:table-cell office:value-type="string" table:style-name="ce1">
            <text:p>場次</text:p>
          </table:table-cell>
          <table:table-cell office:value-type="string" table:style-name="ce2">
            <text:p>日期</text:p>
          </table:table-cell>
          <table:table-cell office:value-type="string" table:style-name="ce3">
            <text:p>時間</text:p>
          </table:table-cell>
          <table:table-cell office:value-type="string" table:style-name="ce2">
            <text:p>節目名稱</text:p>
          </table:table-cell>
          <table:table-cell office:value-type="string" table:style-name="ce2">
            <text:p>表演團隊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里別</text:p>
          </table:table-cell>
          <table:table-cell office:value-type="string" table:style-name="ce4">
            <text:p>里長/窗口</text:p>
          </table:table-cell>
          <table:table-cell office:value-type="string" table:style-name="ce4">
            <text:p>電話</text:p>
          </table:table-cell>
          <table:table-cell office:value-type="string" table:style-name="ce21">
            <text:p>演出地點</text:p>
          </table:table-cell>
          <table:table-cell office:value-type="string" table:style-name="ce4">
            <text:p>交通資訊</text:p>
          </table:table-cell>
          <table:table-cell office:value-type="string" table:style-name="ce5">
            <text:p>承辦單位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9">
            <text:p>105/6/5(日)<text:s text:c="3"/></text:p>
            <draw:custom-shape xmlns:presentation="urn:oasis:names:tc:opendocument:xmlns:presentation:1.0" svg:x="0in" svg:y="0in" svg:width="0.01389in" svg:height="0.01389in" draw:z-index="1" draw:id="id0" draw:style-name="a2" draw:name="AutoShape 1"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" draw:id="id1" draw:style-name="a5" draw:name="AutoShape 1"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" draw:id="id2" draw:style-name="a8" draw:name="AutoShape 1"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" draw:id="id3" draw:style-name="a11" draw:name="AutoShape 1"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" draw:id="id4" draw:style-name="a14" draw:name="AutoShape 1"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44" draw:id="id143" draw:style-name="a431" draw:name="AutoShape 1"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" draw:id="id5" draw:style-name="a17" draw:name="AutoShape 1"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" draw:id="id6" draw:style-name="a20" draw:name="AutoShape 1"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" draw:id="id7" draw:style-name="a23" draw:name="AutoShape 1"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" draw:id="id8" draw:style-name="a26" draw:name="AutoShape 1"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0" draw:id="id9" draw:style-name="a29" draw:name="AutoShape 1"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" draw:id="id10" draw:style-name="a32" draw:name="AutoShape 1"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" draw:id="id11" draw:style-name="a35" draw:name="AutoShape 1"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" draw:id="id12" draw:style-name="a38" draw:name="AutoShape 1"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4" draw:id="id13" draw:style-name="a41" draw:name="AutoShape 1"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5" draw:id="id14" draw:style-name="a44" draw:name="AutoShape 1"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6" draw:id="id15" draw:style-name="a47" draw:name="AutoShape 1"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7" draw:id="id16" draw:style-name="a50" draw:name="AutoShape 1"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8" draw:id="id17" draw:style-name="a53" draw:name="AutoShape 1"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9" draw:id="id18" draw:style-name="a56" draw:name="AutoShape 1"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0" draw:id="id19" draw:style-name="a59" draw:name="AutoShape 1"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1" draw:id="id20" draw:style-name="a62" draw:name="AutoShape 1"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2" draw:id="id21" draw:style-name="a65" draw:name="AutoShape 1"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3" draw:id="id22" draw:style-name="a68" draw:name="AutoShape 1"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4" draw:id="id23" draw:style-name="a71" draw:name="AutoShape 1"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5" draw:id="id24" draw:style-name="a74" draw:name="AutoShape 1"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6" draw:id="id25" draw:style-name="a77" draw:name="AutoShape 1"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7" draw:id="id26" draw:style-name="a80" draw:name="AutoShape 1"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8" draw:id="id27" draw:style-name="a83" draw:name="AutoShape 1"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29" draw:id="id28" draw:style-name="a86" draw:name="AutoShape 1"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8" draw:id="id137" draw:style-name="a413" draw:name="AutoShape 1"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9" draw:id="id138" draw:style-name="a416" draw:name="AutoShape 1"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40" draw:id="id139" draw:style-name="a419" draw:name="AutoShape 1"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41" draw:id="id140" draw:style-name="a422" draw:name="AutoShape 1"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42" draw:id="id141" draw:style-name="a425" draw:name="AutoShape 1"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43" draw:id="id142" draw:style-name="a428" draw:name="AutoShape 1"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0" draw:id="id29" draw:style-name="a89" draw:name="AutoShape 1"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1" draw:id="id30" draw:style-name="a92" draw:name="AutoShape 1"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2" draw:id="id31" draw:style-name="a95" draw:name="AutoShape 1"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3" draw:id="id32" draw:style-name="a98" draw:name="AutoShape 1"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4" draw:id="id33" draw:style-name="a101" draw:name="AutoShape 1"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80" draw:id="id179" draw:style-name="a539" draw:name="AutoShape 1"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6" draw:id="id35" draw:style-name="a107" draw:name="AutoShape 1"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7" draw:id="id36" draw:style-name="a110" draw:name="AutoShape 1"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8" draw:id="id37" draw:style-name="a113" draw:name="AutoShape 1"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9" draw:id="id38" draw:style-name="a116" draw:name="AutoShape 1"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0" draw:id="id39" draw:style-name="a119" draw:name="AutoShape 1"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1" draw:id="id40" draw:style-name="a122" draw:name="AutoShape 1"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2" draw:id="id41" draw:style-name="a125" draw:name="AutoShape 1"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3" draw:id="id42" draw:style-name="a128" draw:name="AutoShape 1"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4" draw:id="id43" draw:style-name="a131" draw:name="AutoShape 1"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5" draw:id="id44" draw:style-name="a134" draw:name="AutoShape 1"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6" draw:id="id45" draw:style-name="a137" draw:name="AutoShape 1"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7" draw:id="id46" draw:style-name="a140" draw:name="AutoShape 1"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8" draw:id="id47" draw:style-name="a143" draw:name="AutoShape 1"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49" draw:id="id48" draw:style-name="a146" draw:name="AutoShape 1"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0" draw:id="id49" draw:style-name="a149" draw:name="AutoShape 1"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1" draw:id="id50" draw:style-name="a152" draw:name="AutoShape 1"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2" draw:id="id51" draw:style-name="a155" draw:name="AutoShape 1"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3" draw:id="id52" draw:style-name="a158" draw:name="AutoShape 1"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4" draw:id="id53" draw:style-name="a161" draw:name="AutoShape 1"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5" draw:id="id54" draw:style-name="a164" draw:name="AutoShape 1"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6" draw:id="id55" draw:style-name="a167" draw:name="AutoShape 1"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7" draw:id="id56" draw:style-name="a170" draw:name="AutoShape 1"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8" draw:id="id57" draw:style-name="a173" draw:name="AutoShape 1"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59" draw:id="id58" draw:style-name="a176" draw:name="AutoShape 1"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0" draw:id="id59" draw:style-name="a179" draw:name="AutoShape 1"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1" draw:id="id60" draw:style-name="a182" draw:name="AutoShape 1"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2" draw:id="id61" draw:style-name="a185" draw:name="AutoShape 1"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3" draw:id="id62" draw:style-name="a188" draw:name="AutoShape 1"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4" draw:id="id63" draw:style-name="a191" draw:name="AutoShape 1"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5" draw:id="id64" draw:style-name="a194" draw:name="AutoShape 1"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35" draw:id="id34" draw:style-name="a104" draw:name="AutoShape 1"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57" draw:id="id156" draw:style-name="a470" draw:name="AutoShape 1"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58" draw:id="id157" draw:style-name="a473" draw:name="AutoShape 1"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59" draw:id="id158" draw:style-name="a476" draw:name="AutoShape 1"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60" draw:id="id159" draw:style-name="a479" draw:name="AutoShape 1"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61" draw:id="id160" draw:style-name="a482" draw:name="AutoShape 1"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62" draw:id="id161" draw:style-name="a485" draw:name="AutoShape 1"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63" draw:id="id162" draw:style-name="a488" draw:name="AutoShape 1"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64" draw:id="id163" draw:style-name="a491" draw:name="AutoShape 1"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65" draw:id="id164" draw:style-name="a494" draw:name="AutoShape 1"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66" draw:id="id165" draw:style-name="a497" draw:name="AutoShape 1"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67" draw:id="id166" draw:style-name="a500" draw:name="AutoShape 1"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68" draw:id="id167" draw:style-name="a503" draw:name="AutoShape 1"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75" draw:id="id174" draw:style-name="a524" draw:name="AutoShape 1"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76" draw:id="id175" draw:style-name="a527" draw:name="AutoShape 1"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77" draw:id="id176" draw:style-name="a530" draw:name="AutoShape 1"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78" draw:id="id177" draw:style-name="a533" draw:name="AutoShape 1"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79" draw:id="id178" draw:style-name="a536" draw:name="AutoShape 1"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6" draw:id="id65" draw:style-name="a197" draw:name="AutoShape 1"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7" draw:id="id66" draw:style-name="a200" draw:name="AutoShape 1"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8" draw:id="id67" draw:style-name="a203" draw:name="AutoShape 1"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69" draw:id="id68" draw:style-name="a206" draw:name="AutoShape 1"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0" draw:id="id69" draw:style-name="a209" draw:name="AutoShape 1"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1" draw:id="id70" draw:style-name="a212" draw:name="AutoShape 1"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2" draw:id="id71" draw:style-name="a215" draw:name="AutoShape 1"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3" draw:id="id72" draw:style-name="a218" draw:name="AutoShape 1"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4" draw:id="id73" draw:style-name="a221" draw:name="AutoShape 1"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5" draw:id="id74" draw:style-name="a224" draw:name="AutoShape 1"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6" draw:id="id75" draw:style-name="a227" draw:name="AutoShape 1"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7" draw:id="id76" draw:style-name="a230" draw:name="AutoShape 1"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8" draw:id="id77" draw:style-name="a233" draw:name="AutoShape 1"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79" draw:id="id78" draw:style-name="a236" draw:name="AutoShape 1"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0" draw:id="id79" draw:style-name="a239" draw:name="AutoShape 1"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1" draw:id="id80" draw:style-name="a242" draw:name="AutoShape 1"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2" draw:id="id81" draw:style-name="a245" draw:name="AutoShape 1"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3" draw:id="id82" draw:style-name="a248" draw:name="AutoShape 1"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4" draw:id="id83" draw:style-name="a251" draw:name="AutoShape 1"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5" draw:id="id84" draw:style-name="a254" draw:name="AutoShape 1"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6" draw:id="id85" draw:style-name="a257" draw:name="AutoShape 1"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7" draw:id="id86" draw:style-name="a260" draw:name="AutoShape 1"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8" draw:id="id87" draw:style-name="a263" draw:name="AutoShape 1"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89" draw:id="id88" draw:style-name="a266" draw:name="AutoShape 1"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0" draw:id="id89" draw:style-name="a269" draw:name="AutoShape 1"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1" draw:id="id90" draw:style-name="a272" draw:name="AutoShape 1"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2" draw:id="id91" draw:style-name="a275" draw:name="AutoShape 1"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3" draw:id="id92" draw:style-name="a278" draw:name="AutoShape 1"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4" draw:id="id93" draw:style-name="a281" draw:name="AutoShape 1"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5" draw:id="id94" draw:style-name="a284" draw:name="AutoShape 1"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6" draw:id="id95" draw:style-name="a287" draw:name="AutoShape 1"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7" draw:id="id96" draw:style-name="a290" draw:name="AutoShape 1"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8" draw:id="id97" draw:style-name="a293" draw:name="AutoShape 1"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99" draw:id="id98" draw:style-name="a296" draw:name="AutoShape 1"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00" draw:id="id99" draw:style-name="a299" draw:name="AutoShape 1"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01" draw:id="id100" draw:style-name="a302" draw:name="AutoShape 1"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02" draw:id="id101" draw:style-name="a305" draw:name="AutoShape 1"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03" draw:id="id102" draw:style-name="a308" draw:name="AutoShape 1"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04" draw:id="id103" draw:style-name="a311" draw:name="AutoShape 1"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05" draw:id="id104" draw:style-name="a314" draw:name="AutoShape 1"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06" draw:id="id105" draw:style-name="a317" draw:name="AutoShape 1"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07" draw:id="id106" draw:style-name="a320" draw:name="AutoShape 1"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08" draw:id="id107" draw:style-name="a323" draw:name="AutoShape 1"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09" draw:id="id108" draw:style-name="a326" draw:name="AutoShape 1"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0" draw:id="id109" draw:style-name="a329" draw:name="AutoShape 1"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1" draw:id="id110" draw:style-name="a332" draw:name="AutoShape 1"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2" draw:id="id111" draw:style-name="a335" draw:name="AutoShape 1"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3" draw:id="id112" draw:style-name="a338" draw:name="AutoShape 1"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4" draw:id="id113" draw:style-name="a341" draw:name="AutoShape 1"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5" draw:id="id114" draw:style-name="a344" draw:name="AutoShape 1"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6" draw:id="id115" draw:style-name="a347" draw:name="AutoShape 1"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7" draw:id="id116" draw:style-name="a350" draw:name="AutoShape 1"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8" draw:id="id117" draw:style-name="a353" draw:name="AutoShape 1"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19" draw:id="id118" draw:style-name="a356" draw:name="AutoShape 1"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0" draw:id="id119" draw:style-name="a359" draw:name="AutoShape 1"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1" draw:id="id120" draw:style-name="a362" draw:name="AutoShape 1"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2" draw:id="id121" draw:style-name="a365" draw:name="AutoShape 1"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3" draw:id="id122" draw:style-name="a368" draw:name="AutoShape 1"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4" draw:id="id123" draw:style-name="a371" draw:name="AutoShape 1"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5" draw:id="id124" draw:style-name="a374" draw:name="AutoShape 1"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6" draw:id="id125" draw:style-name="a377" draw:name="AutoShape 1"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7" draw:id="id126" draw:style-name="a380" draw:name="AutoShape 1"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8" draw:id="id127" draw:style-name="a383" draw:name="AutoShape 1"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29" draw:id="id128" draw:style-name="a386" draw:name="AutoShape 1"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0" draw:id="id129" draw:style-name="a389" draw:name="AutoShape 1"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1" draw:id="id130" draw:style-name="a392" draw:name="AutoShape 1"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2" draw:id="id131" draw:style-name="a395" draw:name="AutoShape 1"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3" draw:id="id132" draw:style-name="a398" draw:name="AutoShape 1"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4" draw:id="id133" draw:style-name="a401" draw:name="AutoShape 1"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5" draw:id="id134" draw:style-name="a404" draw:name="AutoShape 1"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6" draw:id="id135" draw:style-name="a407" draw:name="AutoShape 1"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37" draw:id="id136" draw:style-name="a410" draw:name="AutoShape 1"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time" office:time-value="PT10H0M0.000S" table:style-name="ce37">
            <text:p>10:00</text:p>
          </table:table-cell>
          <table:table-cell office:value-type="string" table:style-name="ce38">
            <text:p>105年文化就在巷子裡系列音樂會</text:p>
          </table:table-cell>
          <table:table-cell office:value-type="string" table:style-name="ce31">
            <text:p>臺北市立國樂團附設市民團</text:p>
          </table:table-cell>
          <table:table-cell office:value-type="string" table:style-name="ce30">
            <text:p>松山區</text:p>
          </table:table-cell>
          <table:table-cell office:value-type="string" table:style-name="ce26">
            <text:p>鵬程里</text:p>
          </table:table-cell>
          <table:table-cell office:value-type="string" table:style-name="ce27">
            <text:p>許顏建</text:p>
          </table:table-cell>
          <table:table-cell office:value-type="string" table:style-name="ce25">
            <text:p>國樂團楊先生02-2383-2170轉262松山區鵬程里（02）2756-2668</text:p>
          </table:table-cell>
          <table:table-cell office:value-type="string" table:style-name="ce29">
            <text:p>松山區鵬程里（鵬程公園）建康路325巷12弄底</text:p>
          </table:table-cell>
          <table:table-cell office:value-type="string" table:style-name="ce32">
            <text:p><text:span text:style-name="T4">公車</text:span>:306,307,276<text:span text:style-name="T4">（發電廠）站</text:span></text:p>
            <text:p><text:span text:style-name="T4">捷運松山線</text:span>:<text:span text:style-name="T4">南京三民站，步行約</text:span>10<text:span text:style-name="T4">分鐘</text:span></text:p>
          </table:table-cell>
          <table:table-cell office:value-type="string" table:style-name="ce24">
            <text:p>臺北市立國樂團</text:p>
          </table:table-cell>
          <table:table-cell table:number-columns-repeated="16372" table:style-name="ce9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33">
            <text:p>105/6/5 (日)</text:p>
          </table:table-cell>
          <table:table-cell office:value-type="time" office:time-value="PT18H30M0.000S" table:style-name="ce37">
            <text:p>18:30</text:p>
          </table:table-cell>
          <table:table-cell office:value-type="string" table:style-name="ce38">
            <text:p>105年文化就在巷子裡系列音樂會</text:p>
          </table:table-cell>
          <table:table-cell office:value-type="string" table:style-name="ce34">
            <text:p>臺北市立國樂團附設青年團</text:p>
          </table:table-cell>
          <table:table-cell office:value-type="string" table:style-name="ce30">
            <text:p>中正區</text:p>
          </table:table-cell>
          <table:table-cell office:value-type="string" table:style-name="ce26">
            <text:p>三愛里</text:p>
          </table:table-cell>
          <table:table-cell office:value-type="string" table:style-name="ce27">
            <text:p>陳仁志</text:p>
          </table:table-cell>
          <table:table-cell office:value-type="string" table:style-name="ce25">
            <text:p>國樂團楊先生02-2383-2170轉262中正區三愛里02-2391-2222</text:p>
          </table:table-cell>
          <table:table-cell office:value-type="string" table:style-name="ce35">
            <text:p>連雲公園 (連雲街37巷內)</text:p>
          </table:table-cell>
          <table:table-cell office:value-type="string" table:style-name="ce36">
            <text:p>公車：0南、0東、1503、20、204、22、38、信義幹線、信義新幹線至信義永康街口站下車 步行約4分鐘 <text:s text:c="17"/>捷運淡水信義線至東門站下車步行約5分鐘 <text:s text:c="64"/>捷運板南線至忠孝新生站下車 步行約12分</text:p>
          </table:table-cell>
          <table:table-cell office:value-type="string" table:style-name="ce23">
            <text:p>臺北市立國樂團</text:p>
          </table:table-cell>
          <table:table-cell table:number-columns-repeated="16372" table:style-name="ce9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string" table:style-name="ce29">
            <text:p>105/6/18(六)<text:s/></text:p>
            <draw:custom-shape xmlns:presentation="urn:oasis:names:tc:opendocument:xmlns:presentation:1.0" svg:x="0in" svg:y="0in" svg:width="0.01389in" svg:height="0.01389in" draw:z-index="195" draw:id="id194" draw:style-name="a584" draw:name="AutoShape 1"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96" draw:id="id195" draw:style-name="a587" draw:name="AutoShape 1"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94" draw:id="id193" draw:style-name="a581" draw:name="AutoShape 1"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93" draw:id="id192" draw:style-name="a578" draw:name="AutoShape 1"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97" draw:id="id196" draw:style-name="a590" draw:name="AutoShape 1"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98" draw:id="id197" draw:style-name="a593" draw:name="AutoShape 1"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time" office:time-value="PT14H0M0.000S" table:style-name="ce37">
            <text:p>14:00</text:p>
          </table:table-cell>
          <table:table-cell office:value-type="string" table:style-name="ce38">
            <text:p>105年文化就在巷子裡系列音樂會</text:p>
          </table:table-cell>
          <table:table-cell office:value-type="string" table:style-name="ce31">
            <text:p>臺北市立國樂團附設市民團</text:p>
          </table:table-cell>
          <table:table-cell office:value-type="string" table:style-name="ce29">
            <text:p>萬華區</text:p>
          </table:table-cell>
          <table:table-cell office:value-type="string" table:style-name="ce26">
            <text:p>新起里</text:p>
          </table:table-cell>
          <table:table-cell office:value-type="string" table:style-name="ce27">
            <text:p>陳鴻祥</text:p>
          </table:table-cell>
          <table:table-cell office:value-type="string" table:style-name="ce25">
            <text:p>國樂團楊先生02-2383-2170轉262萬華區新起里（02）2388-9096</text:p>
          </table:table-cell>
          <table:table-cell office:value-type="string" table:style-name="ce29">
            <text:p>西本願寺(中華路ㄧ段174~176號)</text:p>
          </table:table-cell>
          <table:table-cell office:value-type="string" table:style-name="ce32">
            <text:p><text:span text:style-name="T4">捷運</text:span>~<text:span text:style-name="T4">西門捷運站</text:span>1<text:span text:style-name="T4">號出口</text:span></text:p>
            <text:p><text:span text:style-name="T4">公車</text:span>~265,706,202,43,310,9,49,270,651,245,637,621,263,513,635<text:span text:style-name="T4">西門捷運站下</text:span></text:p>
          </table:table-cell>
          <table:table-cell office:value-type="string" table:style-name="ce23">
            <text:p>臺北市立國樂團</text:p>
          </table:table-cell>
          <table:table-cell table:number-columns-repeated="16372" table:style-name="ce9"/>
        </table:table-row>
        <table:table-row table:style-name="ro2">
          <table:table-cell table:style-name="ce14"/>
          <table:table-cell table:style-name="ce13">
            <draw:custom-shape xmlns:presentation="urn:oasis:names:tc:opendocument:xmlns:presentation:1.0" svg:x="0in" svg:y="0in" svg:width="0.01389in" svg:height="0.01389in" draw:z-index="189" draw:id="id188" draw:style-name="a566" draw:name="AutoShape 1"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49" draw:id="id148" draw:style-name="a446" draw:name="AutoShape 1"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45" draw:id="id144" draw:style-name="a434" draw:name="AutoShape 1"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46" draw:id="id145" draw:style-name="a437" draw:name="AutoShape 1"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47" draw:id="id146" draw:style-name="a440" draw:name="AutoShape 1"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48" draw:id="id147" draw:style-name="a443" draw:name="AutoShape 1"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50" draw:id="id149" draw:style-name="a449" draw:name="AutoShape 1"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51" draw:id="id150" draw:style-name="a452" draw:name="AutoShape 1"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52" draw:id="id151" draw:style-name="a455" draw:name="AutoShape 1"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53" draw:id="id152" draw:style-name="a458" draw:name="AutoShape 1"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54" draw:id="id153" draw:style-name="a461" draw:name="AutoShape 1"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55" draw:id="id154" draw:style-name="a464" draw:name="AutoShape 1"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56" draw:id="id155" draw:style-name="a467" draw:name="AutoShape 1"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69" draw:id="id168" draw:style-name="a506" draw:name="AutoShape 1"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70" draw:id="id169" draw:style-name="a509" draw:name="AutoShape 1"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71" draw:id="id170" draw:style-name="a512" draw:name="AutoShape 1"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72" draw:id="id171" draw:style-name="a515" draw:name="AutoShape 1"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73" draw:id="id172" draw:style-name="a518" draw:name="AutoShape 1"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74" draw:id="id173" draw:style-name="a521" draw:name="AutoShape 1"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81" draw:id="id180" draw:style-name="a542" draw:name="AutoShape 1"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82" draw:id="id181" draw:style-name="a545" draw:name="AutoShape 1"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83" draw:id="id182" draw:style-name="a548" draw:name="AutoShape 1"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84" draw:id="id183" draw:style-name="a551" draw:name="AutoShape 1"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85" draw:id="id184" draw:style-name="a554" draw:name="AutoShape 1"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92" draw:id="id191" draw:style-name="a575" draw:name="AutoShape 1"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88" draw:id="id187" draw:style-name="a563" draw:name="AutoShape 1"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87" draw:id="id186" draw:style-name="a560" draw:name="AutoShape 1"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91" draw:id="id190" draw:style-name="a572" draw:name="AutoShape 1"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90" draw:id="id189" draw:style-name="a569" draw:name="AutoShape 1"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1389in" svg:height="0.01389in" draw:z-index="186" draw:id="id185" draw:style-name="a557" draw:name="AutoShape 1"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3"/>
          <table:table-cell table:number-columns-repeated="2" table:style-name="ce10"/>
          <table:table-cell table:style-name="ce19"/>
          <table:table-cell table:style-name="ce8"/>
          <table:table-cell table:style-name="ce22"/>
          <table:table-cell table:number-columns-repeated="16374" table:style-name="ce9"/>
        </table:table-row>
        <table:table-row table:style-name="ro2">
          <table:table-cell office:value-type="string" table:style-name="ce10">
            <text:p>洽詢單位：臺北市立交響樂團 (02) 2578-6731分機711 <text:s text:c="3"/>臺北市立國樂團 (02) 2383-2170分機262</text:p>
          </table:table-cell>
          <table:table-cell table:number-columns-repeated="4" table:style-name="ce6"/>
          <table:table-cell table:number-columns-repeated="2" table:style-name="ce9"/>
          <table:table-cell table:style-name="ce20"/>
          <table:table-cell table:style-name="ce9"/>
          <table:table-cell table:style-name="ce22"/>
          <table:table-cell table:number-columns-repeated="16374" table:style-name="ce9"/>
        </table:table-row>
        <table:table-row table:style-name="ro2">
          <table:table-cell office:value-type="string" table:style-name="ce10">
            <text:p><text:s text:c="20"/>臺北市立美術館 (02) 2595-7656分機325</text:p>
          </table:table-cell>
          <table:table-cell table:number-columns-repeated="4" table:style-name="ce10"/>
          <table:table-cell table:number-columns-repeated="2" table:style-name="ce9"/>
          <table:table-cell table:style-name="ce20"/>
          <table:table-cell table:style-name="ce9"/>
          <table:table-cell table:style-name="ce22"/>
          <table:table-cell table:number-columns-repeated="16374" table:style-name="ce9"/>
        </table:table-row>
        <table:table-row table:style-name="ro2">
          <table:table-cell office:value-type="string" table:style-name="ce11">
            <text:p><text:s text:c="20"/>臺北市立社會教育館 (02) 2570-3471（平日） <text:s/>(02) 2577-5931分機215（假日）</text:p>
          </table:table-cell>
          <table:table-cell table:number-columns-repeated="4" table:style-name="ce10"/>
          <table:table-cell table:number-columns-repeated="2" table:style-name="ce9"/>
          <table:table-cell table:style-name="ce20"/>
          <table:table-cell table:style-name="ce9"/>
          <table:table-cell table:style-name="ce22"/>
          <table:table-cell table:number-columns-repeated="16374" table:style-name="ce9"/>
        </table:table-row>
        <table:table-row table:style-name="ro2">
          <table:table-cell office:value-type="string" table:style-name="ce11">
            <text:p>活動網址：http://www.culture.gov.tw/ <text:s text:c="3"/>活動以文化局網站公告為準，請隨時上網查詢最新消息。</text:p>
          </table:table-cell>
          <table:table-cell table:number-columns-repeated="4" table:style-name="ce11"/>
          <table:table-cell table:number-columns-repeated="2" table:style-name="ce9"/>
          <table:table-cell table:style-name="ce20"/>
          <table:table-cell table:style-name="ce9"/>
          <table:table-cell table:style-name="ce22"/>
          <table:table-cell table:number-columns-repeated="16374" table:style-name="ce9"/>
        </table:table-row>
        <table:table-row table:style-name="ro2">
          <table:table-cell office:value-type="string" table:style-name="ce12">
            <text:p>活動費用：免費。</text:p>
          </table:table-cell>
          <table:table-cell table:number-columns-repeated="4" table:style-name="ce11"/>
          <table:table-cell table:number-columns-repeated="2" table:style-name="ce9"/>
          <table:table-cell table:style-name="ce20"/>
          <table:table-cell table:style-name="ce9"/>
          <table:table-cell table:style-name="ce22"/>
          <table:table-cell table:number-columns-repeated="16374" table:style-name="ce9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style-name="ce15"/>
          <table:table-cell table:style-name="ce17"/>
          <table:table-cell table:style-name="ce18"/>
          <table:table-cell table:style-name="ce16"/>
          <table:table-cell table:number-columns-repeated="2" table:style-name="ce9"/>
          <table:table-cell table:style-name="ce20"/>
          <table:table-cell table:style-name="ce9"/>
          <table:table-cell table:style-name="ce22"/>
          <table:table-cell table:number-columns-repeated="16374" table:style-name="ce9"/>
        </table:table-row>
        <table:table-row table:number-rows-repeated="3" table:style-name="ro2">
          <table:table-cell table:number-columns-repeated="5" table:style-name="ce13"/>
          <table:table-cell table:number-columns-repeated="2" table:style-name="ce9"/>
          <table:table-cell table:style-name="ce20"/>
          <table:table-cell table:style-name="ce9"/>
          <table:table-cell table:style-name="ce22"/>
          <table:table-cell table:number-columns-repeated="16374" table:style-name="ce9"/>
        </table:table-row>
        <table:table-row table:number-rows-repeated="2" table:style-name="ro2">
          <table:table-cell table:number-columns-repeated="5" table:style-name="ce13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黑體" svg:font-family="華康中黑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9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0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6" style:display-name="已瀏覽過的超連結" style:family="table-cell" style:data-style-name="N0">
      <style:text-properties fo:color="#800080" style:text-underline-style="solid" style:text-underline-type="single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1" style:display-name="超連結" style:family="table-cell" style:data-style-name="N0">
      <style:text-properties fo:color="#0000FF" style:text-underline-style="solid" style:text-underline-type="single"/>
    </style:style>
    <style:style style:name="_36229__36899__32080__2" style:display-name="超連結" style:family="table-cell" style:data-style-name="N0">
      <style:text-properties fo:color="#0000FF" style:text-underline-style="solid" style:text-underline-type="single"/>
    </style:style>
    <style:style style:name="_36229__36899__32080__3" style:display-name="超連結" style:family="table-cell" style:data-style-name="N0">
      <style:text-properties fo:color="#0000FF" style:text-underline-style="solid" style:text-underline-type="single"/>
    </style:style>
    <style:style style:name="_36229__36899__32080__4" style:display-name="超連結" style:family="table-cell" style:data-style-name="N0">
      <style:text-properties fo:color="#0000FF" style:text-underline-style="solid" style:text-underline-type="single"/>
    </style:style>
    <style:style style:name="_36229__36899__32080__5" style:display-name="超連結" style:family="table-cell" style:data-style-name="N0">
      <style:text-properties fo:color="#0000FF" style:text-underline-style="solid" style:text-underline-type="single"/>
    </style:style>
    <style:style style:name="_36229__36899__32080__6" style:display-name="超連結" style:family="table-cell" style:data-style-name="N0">
      <style:text-properties fo:color="#0000FF" style:text-underline-style="solid" style:text-underline-type="single"/>
    </style:style>
    <style:style style:name="_36229__36899__32080__7" style:display-name="超連結" style:family="table-cell" style:data-style-name="N0">
      <style:text-properties fo:color="#0000FF" style:text-underline-style="solid" style:text-underline-type="single"/>
    </style:style>
    <style:style style:name="_36229__36899__32080__8" style:display-name="超連結" style:family="table-cell" style:data-style-name="N0">
      <style:text-properties fo:color="#0000FF" style:text-underline-style="solid" style:text-underline-type="single"/>
    </style:style>
    <style:style style:name="_36229__36899__32080__9" style:display-name="超連結" style:family="table-cell" style:data-style-name="N0">
      <style:text-properties fo:color="#0000FF" style:text-underline-style="solid" style:text-underline-type="single"/>
    </style:style>
    <style:style style:name="_36229__36899__32080__10" style:display-name="超連結" style:family="table-cell" style:data-style-name="N0">
      <style:text-properties fo:color="#0000FF" style:text-underline-style="solid" style:text-underline-type="single"/>
    </style:style>
    <style:style style:name="_36229__36899__32080__11" style:display-name="超連結" style:family="table-cell" style:data-style-name="N0">
      <style:text-properties fo:color="#0000FF" style:text-underline-style="solid" style:text-underline-type="single"/>
    </style:style>
    <style:style style:name="_36229__36899__32080__12" style:display-name="超連結" style:family="table-cell" style:data-style-name="N0">
      <style:text-properties fo:color="#0000FF" style:text-underline-style="solid" style:text-underline-type="single"/>
    </style:style>
    <style:style style:name="_36229__36899__32080__13" style:display-name="超連結" style:family="table-cell" style:data-style-name="N0">
      <style:text-properties fo:color="#0000FF" style:text-underline-style="solid" style:text-underline-type="single"/>
    </style:style>
    <style:style style:name="_36229__36899__32080__14" style:display-name="超連結" style:family="table-cell" style:data-style-name="N0">
      <style:text-properties fo:color="#0000FF" style:text-underline-style="solid" style:text-underline-type="single"/>
    </style:style>
    <style:style style:name="_36229__36899__32080__15" style:display-name="超連結" style:family="table-cell" style:data-style-name="N0">
      <style:text-properties fo:color="#0000FF" style:text-underline-style="solid" style:text-underline-type="single"/>
    </style:style>
    <style:style style:name="_36229__36899__32080__16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gradient" draw:fill-gradient-name="a594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594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01</meta:initial-creator>
    <dc:creator>yenshen</dc:creator>
    <meta:creation-date>2012-10-23T07:22:15Z</meta:creation-date>
    <dc:date>2016-06-22T06:49:08Z</dc:date>
    <meta:print-date>2016-03-23T00:51:09Z</meta:print-date>
  </office:meta>
</office:document-meta>
</file>