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</style:style>
    <style:style style:name="P2" style:family="paragraph" style:parent-style-name="Standard" style:list-style-name="WWNum3">
      <style:paragraph-properties fo:line-height="125%" fo:text-align="justify" style:justify-single-word="false"/>
    </style:style>
    <style:style style:name="P3" style:family="paragraph" style:parent-style-name="Standard" style:list-style-name="WWNum1">
      <style:paragraph-properties fo:line-height="125%" fo:text-align="justify" style:justify-single-word="false"/>
    </style:style>
    <style:style style:name="P4" style:family="paragraph" style:parent-style-name="Standard">
      <style:paragraph-properties fo:line-height="125%" fo:text-align="justify" style:justify-single-word="false">
        <style:tab-stops>
          <style:tab-stop style:position="1.254cm"/>
        </style:tab-stops>
      </style:paragraph-properties>
    </style:style>
    <style:style style:name="P5" style:family="paragraph" style:parent-style-name="Standard" style:list-style-name="WWNum2">
      <style:paragraph-properties fo:line-height="125%"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3.366cm" fo:margin-right="0cm" fo:line-height="125%" fo:text-align="justify" style:justify-single-word="false" fo:text-indent="-1.681cm" style:auto-text-indent="false"/>
    </style:style>
    <style:style style:name="P8" style:family="paragraph" style:parent-style-name="Standard">
      <style:paragraph-properties fo:margin-left="3.395cm" fo:margin-right="0cm" fo:line-height="125%" fo:text-align="justify" style:justify-single-word="false" fo:text-indent="-1.69cm" style:auto-text-indent="false"/>
    </style:style>
    <style:style style:name="P9" style:family="paragraph" style:parent-style-name="Standard">
      <style:paragraph-properties fo:margin-left="1.27cm" fo:margin-right="0cm" fo:line-height="125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25%" fo:text-align="justify" style:justify-single-word="false" fo:text-indent="1.681cm" style:auto-text-indent="false"/>
    </style:style>
    <style:style style:name="P11" style:family="paragraph" style:parent-style-name="Standard">
      <style:paragraph-properties fo:margin-left="3.39cm" fo:margin-right="0cm" fo:line-height="125%" fo:text-align="justify" style:justify-single-word="false" fo:text-indent="-3.39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《續修臺北市志》得獎志書名單及各志篇主持人與撰稿人名單</text:span></text:p>
      <text:list xml:id="list6709761017662483059" text:style-name="WWNum3">
        <text:list-item>
          <text:p text:style-name="P2"><text:span text:style-name="T2">《卷一‧大事紀》</text:span></text:p>
        </text:list-item>
      </text:list>
      <text:p text:style-name="P1"><text:span text:style-name="T2"><text:s text:c="6"/>主持人兼撰稿人</text:span></text:p>
      <text:p text:style-name="P7"><text:span text:style-name="T2">薛化元 <text:s/>國立政治大學臺灣史研究所教授／前所長、《續修臺中縣志‧政事志》主持人</text:span></text:p>
      <text:list xml:id="list92541011699793" text:continue-numbering="true" text:style-name="WWNum3">
        <text:list-item>
          <text:p text:style-name="P2"><text:span text:style-name="T2">《卷三‧政事志》</text:span></text:p>
        </text:list-item>
      </text:list>
      <text:list xml:id="list4107218824466547147" text:style-name="WWNum1">
        <text:list-item>
          <text:p text:style-name="P3"><text:span text:style-name="T2">主持人</text:span></text:p>
        </text:list-item>
      </text:list>
      <text:p text:style-name="P8"><text:span text:style-name="T2">薛化元 <text:s/>國立政治大學臺灣史研究所教授／前所長、《續修臺中縣志‧政事志》主持人</text:span></text:p>
      <text:list xml:id="list92541810828292" text:continue-numbering="true" text:style-name="WWNum1">
        <text:list-item>
          <text:p text:style-name="P3"><text:span text:style-name="T2">撰稿人</text:span></text:p>
        </text:list-item>
      </text:list>
      <text:p text:style-name="P1"><text:span text:style-name="T2"><text:s text:c="6"/>1.自治與選舉篇</text:span></text:p>
      <text:p text:style-name="P4"><text:span text:style-name="T2"><text:s text:c="8"/>陳鴻圖 <text:s/>國立東華大學歷史學系副教授兼通識教育中心主任</text:span></text:p>
      <text:p text:style-name="P9"><text:span text:style-name="T2">2.戶政警消與役政篇</text:span></text:p>
      <text:p text:style-name="P9"><text:span text:style-name="T2"><text:s text:c="2"/>何思瞇 <text:s/>國立中央大學歷史研究所兼任副教授</text:span></text:p>
      <text:p text:style-name="P9"><text:span text:style-name="T2">3.地政與都市計畫篇</text:span></text:p>
      <text:p text:style-name="P9"><text:span text:style-name="T2"><text:s text:c="2"/>陳進金 <text:s/>國立東華大學歷史學系副教授</text:span></text:p>
      <text:p text:style-name="P1"><text:span text:style-name="T2"><text:s text:c="6"/>4.衛生與環保篇</text:span></text:p>
      <text:p text:style-name="P1"><text:span text:style-name="T2"><text:s text:c="8"/>李明仁 <text:s/>國立嘉義大學史地學系副教授兼臺灣人文研究中心主任</text:span></text:p>
      <text:p text:style-name="P1"><text:span text:style-name="T2"><text:s text:c="6"/>5.政黨與社團篇</text:span></text:p>
      <text:p text:style-name="P10"><text:span text:style-name="T2">江志宏 <text:s/>國立臺灣海洋大學通識教育中心兼任助理教授</text:span></text:p>
      <text:list xml:id="list92541143193478" text:continue-list="list92541011699793" text:style-name="WWNum3">
        <text:list-item>
          <text:p text:style-name="P2"><text:span text:style-name="T2">《卷四‧經濟志》</text:span></text:p>
        </text:list-item>
      </text:list>
      <text:list xml:id="list5790351062615147726" text:style-name="WWNum2">
        <text:list-item>
          <text:p text:style-name="P5"><text:span text:style-name="T2">主持人</text:span></text:p>
        </text:list-item>
      </text:list>
      <text:p text:style-name="P11"><text:span text:style-name="T2"><text:s text:c="8"/>吳學明 <text:s/>國立中央大學歷史研究所教授／前客家社會文化研究所所長、《續修新竹市志‧經濟志‧農林漁牧篇》主持人</text:span></text:p>
      <text:list xml:id="list92541160255076" text:continue-numbering="true" text:style-name="WWNum2">
        <text:list-item>
          <text:p text:style-name="P5"><text:span text:style-name="T2">撰稿人</text:span></text:p>
        </text:list-item>
      </text:list>
      <text:p text:style-name="P9"><text:span text:style-name="T2">1.農業與工業篇</text:span></text:p>
      <text:p text:style-name="P9"><text:span text:style-name="T2"><text:s text:c="2"/>李力庸 <text:s/>國立中央大學歷史研究所教授</text:span></text:p>
      <text:p text:style-name="P9"><text:span text:style-name="T2">2.商業與金融篇</text:span></text:p>
      <text:p text:style-name="P9"><text:span text:style-name="T2"><text:s text:c="2"/>鄭政誠 <text:s/>國立中央大學歷史研究所教授</text:span></text:p>
      <text:p text:style-name="P9"><text:span text:style-name="T2">3.財稅與主計篇</text:span></text:p>
      <text:p text:style-name="P9"><text:span text:style-name="T2"><text:s text:c="2"/>趙黃任 <text:s/>前臺北市稅捐稽徵處松山分處主任</text:span></text:p>
      <text:p text:style-name="P9"><text:span text:style-name="T2"><text:s text:c="2"/>鄭玄恭 <text:s/>臺北市稅捐稽徵處中南分處主任</text:span></text:p>
      <text:p text:style-name="P9"><text:soft-page-break/><text:span text:style-name="T2">4.科技園區篇</text:span></text:p>
      <text:p text:style-name="P9"><text:span text:style-name="T2"><text:s text:c="2"/>吳學明 <text:s/>主持人兼</text:span></text:p>
      <text:p text:style-name="P9"><text:span text:style-name="T2"><text:s text:c="2"/>陳志豪 <text:s/>東吳大學歷史學系助理教授</text:span></text:p>
      <text:p text:style-name="P1"><text:span text:style-name="T2">四、《卷五‧交通志》</text:span></text:p>
      <text:p text:style-name="P1"><text:span text:style-name="T2">（一）主持人</text:span></text:p>
      <text:p text:style-name="P11"><text:span text:style-name="T2"><text:s text:c="8"/>徐榮崇 <text:s/>臺北市立大學歷史與地理學系教授兼研發長、《臺北市信義區志》撰稿人</text:span></text:p>
      <text:p text:style-name="P11"><text:span text:style-name="T2">（二）撰稿人</text:span></text:p>
      <text:p text:style-name="P11"><text:span text:style-name="T2"><text:s text:c="6"/>1.鐵公路與航運篇</text:span></text:p>
      <text:p text:style-name="P11"><text:span text:style-name="T2"><text:s text:c="8"/>王文誠 <text:s/>國立臺灣師範大學地理學系副教授</text:span></text:p>
      <text:p text:style-name="P11"><text:span text:style-name="T2"><text:s text:c="6"/>2.捷運篇</text:span></text:p>
      <text:p text:style-name="P11"><text:span text:style-name="T2"><text:s text:c="8"/>徐榮崇 <text:s/>主持人兼</text:span></text:p>
      <text:p text:style-name="P11"><text:span text:style-name="T2"><text:s text:c="6"/>3.郵務與電信篇</text:span></text:p>
      <text:p text:style-name="P11"><text:span text:style-name="T2"><text:s text:c="8"/>郭大玄 <text:s/>臺北市立大學歷史與地理學系主任</text:span></text:p>
      <text:p text:style-name="P11"><text:span text:style-name="T2"><text:s text:c="6"/>4.觀光旅遊篇</text:span></text:p>
      <text:p text:style-name="P11"><text:span text:style-name="T2"><text:s text:c="8"/>張峻嘉 <text:s/>亞洲大學休閒與遊憩管理學系助理教授</text:span></text:p>
      <text:p text:style-name="P11"><text:span text:style-name="T2"><text:s/>五、《卷六‧社會志》</text:span></text:p>
      <text:p text:style-name="P11"><text:span text:style-name="T2">（一）主持人</text:span></text:p>
      <text:p text:style-name="P11"><text:span text:style-name="T2"><text:s text:c="8"/>林修澈 <text:s/>國立政治大學民族學系教授兼原住民族研究中心主任、《竹南國小沿革史（戰前篇）》主持人</text:span></text:p>
      <text:p text:style-name="P1"><text:span text:style-name="T2">（二）撰稿人</text:span></text:p>
      <text:p text:style-name="P1"><text:span text:style-name="T2"><text:s text:c="6"/>1.人口篇</text:span></text:p>
      <text:p text:style-name="P1"><text:span text:style-name="T2"><text:s text:c="8"/>陳信木 <text:s/>國立政治大學社會學系副教授</text:span></text:p>
      <text:p text:style-name="P1"><text:span text:style-name="T2"><text:s text:c="6"/>2.族群與婦女篇</text:span></text:p>
      <text:p text:style-name="P1"><text:span text:style-name="T2"><text:s text:c="8"/>林修澈 <text:s/>主持人兼</text:span></text:p>
      <text:p text:style-name="P1"><text:span text:style-name="T2"><text:s text:c="8"/>李台元 <text:s/>國立政治大學民族學系助理教授</text:span></text:p>
      <text:p text:style-name="P1"><text:span text:style-name="T2"><text:s text:c="6"/>3.社會發展篇</text:span></text:p>
      <text:p text:style-name="P1"><text:span text:style-name="T2"><text:s text:c="8"/>戴寶村 <text:s/>國立政治大學臺灣史研究所教授</text:span></text:p>
      <text:p text:style-name="P1"><text:span text:style-name="T2"><text:s text:c="6"/>4.宗教與禮俗篇</text:span></text:p>
      <text:p text:style-name="P1"><text:span text:style-name="T2"><text:s text:c="8"/>黃季平 <text:s/>國立政治大學民族學系副教授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30_21" style:display-name="021" style:family="text" style:parent-style-name="Default_20_Paragraph_20_Font">
      <style:text-properties fo:color="#666666" style:text-line-through-style="none" style:text-line-through-type="none" fo:font-size="9pt" style:text-underline-style="none" style:text-blinking="fals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秀</meta:initial-creator>
    <dc:creator>CCAA-99050</dc:creator>
    <meta:editing-cycles>2</meta:editing-cycles>
    <meta:print-date>2017-03-25T08:37:00</meta:print-date>
    <meta:creation-date>2019-08-20T01:25:00</meta:creation-date>
    <dc:date>2019-08-20T01:25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57" meta:word-count="786" meta:character-count="1054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