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25.42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34mm" fo:min-width="31.9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5.3mm" fo:min-width="27.46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2mm" fo:min-width="25.0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4mm" fo:min-width="31.94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72nnNZl/iK9gZISEaFg65ubc78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" table:end-x="3.75mm" table:end-y="6.34mm" draw:z-index="0" draw:name="Text Box 1" draw:style-name="gr1" draw:text-style-name="P2" svg:width="26.18mm" svg:height="6.34mm" svg:x="0mm" svg:y="0mm">
              <text:p text:style-name="P1"><text:span text:style-name="T1">15-3-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" table:end-x="50.14mm" table:end-y="6.34mm" draw:z-index="1" draw:name="Text Box 2" draw:style-name="gr2" draw:text-style-name="P3" svg:width="31.94mm" svg:height="6.34mm" svg:x="18.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0年度</text:p>
          </table:table-cell>
          <table:covered-table-cell table:number-columns-repeated="10" table:style-name="ce3"/>
          <table:covered-table-cell table:style-name="ce3">
            <draw:custom-shape table:end-cell-address="Sheet1.L5" table:end-x="50.14mm" table:end-y="7.42mm" draw:z-index="2" draw:name="Text Box 3" draw:style-name="gr3" draw:text-style-name="P5" svg:width="27.46mm" svg:height="5.3mm" svg:x="22.68mm" svg:y="2.12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15103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table:number-columns-repeated="2"/>
          <table:table-cell table:style-name="ce16" office:value-type="string" calcext:value-type="string">
            <text:p>文獻委員會</text:p>
          </table:table-cell>
          <table:table-cell table:style-name="ce19" office:value-type="float" office:value="34066651" calcext:value-type="float">
            <text:p><text:s/>34,066,651 </text:p>
          </table:table-cell>
          <table:table-cell table:style-name="ce19" office:value-type="float" office:value="30961333" calcext:value-type="float">
            <text:p><text:s/>30,961,333 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29526441" calcext:value-type="float">
            <text:p><text:s/>29,526,441 </text:p>
          </table:table-cell>
          <table:table-cell table:style-name="ce19" office:value-type="float" office:value="25332232" calcext:value-type="float">
            <text:p><text:s/>25,332,232 </text:p>
          </table:table-cell>
          <table:table-cell table:style-name="ce19" office:value-type="float" office:value="4540210" calcext:value-type="float">
            <text:p><text:s/>4,540,21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01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一般行政</text:p>
          </table:table-cell>
          <table:table-cell table:number-columns-repeated="2" table:style-name="ce19" office:value-type="float" office:value="10490699" calcext:value-type="float">
            <text:p><text:s/>10,490,699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0345357" calcext:value-type="float">
            <text:p><text:s/>10,345,357 </text:p>
          </table:table-cell>
          <table:table-cell table:style-name="ce19" office:value-type="float" office:value="9004440" calcext:value-type="float">
            <text:p><text:s/>9,004,440 </text:p>
          </table:table-cell>
          <table:table-cell table:style-name="ce19" office:value-type="float" office:value="145342" calcext:value-type="float">
            <text:p><text:s/>145,342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1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行政管理</text:p>
          </table:table-cell>
          <table:table-cell table:number-columns-repeated="2" table:style-name="ce19" office:value-type="float" office:value="10490699" calcext:value-type="float">
            <text:p><text:s/>10,490,699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0345357" calcext:value-type="float">
            <text:p><text:s/>10,345,357 </text:p>
          </table:table-cell>
          <table:table-cell table:style-name="ce19" office:value-type="float" office:value="9004440" calcext:value-type="float">
            <text:p><text:s/>9,004,440 </text:p>
          </table:table-cell>
          <table:table-cell table:style-name="ce19" office:value-type="float" office:value="145342" calcext:value-type="float">
            <text:p><text:s/>145,342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8,579,580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8,540,784元增列38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796元，主要係依標準伸算所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一般業務 1,836,429元，較上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度預算數 1,729,883元增列 10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546元，包括新增6、7、8樓建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物結構安全檢測 100,000元、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生指示燈15,000元、增列電腦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材 3,300元、電梯維護費 7,9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，減列傳真機 9,000元、房屋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建築養護費 2,015元、車輛及辦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公器具養護費 5,750元，依規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標準調整減列小客車油費 2,889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，計淨增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會計業務46,050元，較上年度預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人事業務28,640元，較上年度預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02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2</text:p>
          </table:table-cell>
          <table:table-cell table:style-name="ce7"/>
          <table:table-cell table:style-name="ce16" office:value-type="string" calcext:value-type="string">
            <text:p>　文獻編纂</text:p>
          </table:table-cell>
          <table:table-cell table:number-columns-repeated="2" table:style-name="ce19" office:value-type="float" office:value="20470634" calcext:value-type="float">
            <text:p><text:s/>20,470,63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6862866" calcext:value-type="float">
            <text:p><text:s/>16,862,866 </text:p>
          </table:table-cell>
          <table:table-cell table:style-name="ce19" office:value-type="float" office:value="13277203" calcext:value-type="float">
            <text:p><text:s/>13,277,203 </text:p>
          </table:table-cell>
          <table:table-cell table:style-name="ce19" office:value-type="float" office:value="3607768" calcext:value-type="float">
            <text:p><text:s/>3,607,768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文獻編印</text:p>
          </table:table-cell>
          <table:table-cell table:number-columns-repeated="2" table:style-name="ce19" office:value-type="float" office:value="5084424" calcext:value-type="float">
            <text:p><text:s/>5,084,42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3473160" calcext:value-type="float">
            <text:p><text:s/>3,473,160 </text:p>
          </table:table-cell>
          <table:table-cell table:style-name="ce19" office:value-type="float" office:value="3302295" calcext:value-type="float">
            <text:p><text:s/>3,302,295 </text:p>
          </table:table-cell>
          <table:table-cell table:style-name="ce19" office:value-type="float" office:value="1611264" calcext:value-type="float">
            <text:p><text:s/>1,611,264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2,029,884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2,017,620元增列12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264元，主要係依標準伸算所致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44" table:end-x="3.75mm" table:end-y="6.34mm" draw:z-index="3" draw:name="Text Box 4" draw:style-name="gr4" draw:text-style-name="P3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44" table:end-x="50.14mm" table:end-y="6.34mm" draw:z-index="4" draw:name="Text Box 5" draw:style-name="gr5" draw:text-style-name="P5" svg:width="31.94mm" svg:height="6.34mm" svg:x="18.2mm" svg:y="0mm">
              <text:p text:style-name="P4"><text:span text:style-name="T1">15-3-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0年度</text:p>
          </table:table-cell>
          <table:covered-table-cell table:number-columns-repeated="10" table:style-name="ce3"/>
          <table:covered-table-cell table:style-name="ce3">
            <draw:custom-shape table:end-cell-address="Sheet1.L48" table:end-x="50.14mm" table:end-y="7.42mm" draw:z-index="5" draw:name="Text Box 6" draw:style-name="gr3" draw:text-style-name="P5" svg:width="27.46mm" svg:height="5.3mm" svg:x="22.68mm" svg:y="2.12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編印臺北文獻季刊 1,427,48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，較上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續修臺北市志 1,027,06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28,060元增列委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辦理臺北市志纂修計畫 999,0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新增出版文獻專書 600,00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2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number-columns-repeated="2" table:style-name="ce7" office:value-type="string" calcext:value-type="string">
            <text:p><text:s/>2</text:p>
          </table:table-cell>
          <table:table-cell table:style-name="ce16" office:value-type="string" calcext:value-type="string">
            <text:p>　　文獻整理運用</text:p>
          </table:table-cell>
          <table:table-cell table:number-columns-repeated="2" table:style-name="ce19" office:value-type="float" office:value="11705854" calcext:value-type="float">
            <text:p><text:s/>11,705,85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9528034" calcext:value-type="float">
            <text:p><text:s/>9,528,034 </text:p>
          </table:table-cell>
          <table:table-cell table:style-name="ce19" office:value-type="float" office:value="6575850" calcext:value-type="float">
            <text:p><text:s/>6,575,850 </text:p>
          </table:table-cell>
          <table:table-cell table:style-name="ce19" office:value-type="float" office:value="2177820" calcext:value-type="float">
            <text:p><text:s/>2,177,820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2,230,752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2,217,384元增列13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368元，主要係依標準伸算所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文獻史料運用 1,068,182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070,930元減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車輛及辦公器具養護費 2,748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文獻史料展示 4,017,76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2,272,560元增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辦理文獻史料展示 1,745,2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專題座(訪)談會 775,40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243,400元新增辦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理口述歷史研習會 532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5.臺北學研究 1,613,760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1,517,760元新增辦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理委託研究案 1,200,000元、國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外參訪96,000元，減列辦理臺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學活動費 1,200,000元，計淨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6.圖書文物數位化處理 2,000,0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，較上年度預算數 2,206,000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 office:value-type="string" calcext:value-type="string">
            <text:p><text:s text:c="2"/>元減列 206,000元，主要係增列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87" table:end-x="3.75mm" table:end-y="6.34mm" draw:z-index="6" draw:name="Text Box 7" draw:style-name="gr1" draw:text-style-name="P2" svg:width="26.18mm" svg:height="6.34mm" svg:x="0mm" svg:y="0mm">
              <text:p text:style-name="P1"><text:span text:style-name="T1">15-3-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87" table:end-x="50.14mm" table:end-y="6.34mm" draw:z-index="7" draw:name="Text Box 8" draw:style-name="gr2" draw:text-style-name="P3" svg:width="31.94mm" svg:height="6.34mm" svg:x="18.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0年度</text:p>
          </table:table-cell>
          <table:covered-table-cell table:number-columns-repeated="10" table:style-name="ce3"/>
          <table:covered-table-cell table:style-name="ce3">
            <draw:custom-shape table:end-cell-address="Sheet1.L91" table:end-x="50.14mm" table:end-y="7.42mm" draw:z-index="8" draw:name="Text Box 9" draw:style-name="gr3" draw:text-style-name="P5" svg:width="27.46mm" svg:height="5.3mm" svg:x="22.68mm" svg:y="2.12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文獻資料掃描建檔 1,230,0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，減列文獻資料整理解讀與紀錄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及書目資料回溯建檔等 1,43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000元，計淨減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3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office:value-type="string" calcext:value-type="string">
            <text:p><text:s/>2</text:p>
          </table:table-cell>
          <table:table-cell table:style-name="ce7" office:value-type="string" calcext:value-type="string">
            <text:p><text:s/>3</text:p>
          </table:table-cell>
          <table:table-cell table:style-name="ce16" office:value-type="string" calcext:value-type="string">
            <text:p>　　史蹟教育及推廣</text:p>
          </table:table-cell>
          <table:table-cell table:number-columns-repeated="2" table:style-name="ce19" office:value-type="float" office:value="3680356" calcext:value-type="float">
            <text:p><text:s/>3,680,356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3861672" calcext:value-type="float">
            <text:p><text:s/>3,861,672 </text:p>
          </table:table-cell>
          <table:table-cell table:style-name="ce19" office:value-type="float" office:value="3399058" calcext:value-type="float">
            <text:p><text:s/>3,399,058 </text:p>
          </table:table-cell>
          <table:table-cell table:style-name="ce19" office:value-type="float" office:value="-181316" calcext:value-type="float">
            <text:p>-181,316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1,115,376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 1,108,692元增列 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684元。主要係依標準伸算所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臺灣史蹟研習會 1,226,340元，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較上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史蹟推廣教育 1,338,64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526,640元減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3"/>188,000元，主要係新增志工餐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點及交通補助代金等 188,0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，減列史蹟推廣教育費 376,0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，計淨減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71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3</text:p>
          </table:table-cell>
          <table:table-cell table:style-name="ce7"/>
          <table:table-cell table:style-name="ce16" office:value-type="string" calcext:value-type="string">
            <text:p>　建築及設備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2318218" calcext:value-type="float">
            <text:p><text:s/>2,318,218 </text:p>
          </table:table-cell>
          <table:table-cell table:style-name="ce19" office:value-type="float" office:value="1573137" calcext:value-type="float">
            <text:p><text:s/>1,573,137 </text:p>
          </table:table-cell>
          <table:table-cell table:style-name="ce19" office:value-type="float" office:value="787100" calcext:value-type="float">
            <text:p><text:s/>787,10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7104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其他設備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2318218" calcext:value-type="float">
            <text:p><text:s/>2,318,218 </text:p>
          </table:table-cell>
          <table:table-cell table:style-name="ce19" office:value-type="float" office:value="1573137" calcext:value-type="float">
            <text:p><text:s/>1,573,137 </text:p>
          </table:table-cell>
          <table:table-cell table:style-name="ce19" office:value-type="float" office:value="787100" calcext:value-type="float">
            <text:p><text:s/>787,100 </text:p>
          </table:table-cell>
          <table:table-cell table:style-name="ce26" office:value-type="string" calcext:value-type="string">
            <text:p>本年度編列汰換個人電腦3部、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腦周邊設備及零組件、電腦套裝軟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體、文物典藏盤點管理及借展系統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、圖書、古文書、古地圖、早期照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片、證照、手稿及其他相關文物等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共計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83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4</text:p>
          </table:table-cell>
          <table:table-cell table:style-name="ce7"/>
          <table:table-cell table:style-name="ce16" office:value-type="string" calcext:value-type="string">
            <text:p>　接受補助建設支出</text:p>
          </table:table-cell>
          <table:table-cell table:number-columns-repeated="4" table:style-name="ce19" office:value-type="float" office:value="0" calcext:value-type="float">
            <text:p><text:s text:c="5"/></text:p>
          </table:table-cell>
          <table:table-cell table:style-name="ce19" office:value-type="float" office:value="1477452" calcext:value-type="float">
            <text:p><text:s/>1,477,452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83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接受中央政府補助建設支出</text:p>
          </table:table-cell>
          <table:table-cell table:number-columns-repeated="4" table:style-name="ce19" office:value-type="float" office:value="0" calcext:value-type="float">
            <text:p><text:s text:c="5"/></text:p>
          </table:table-cell>
          <table:table-cell table:style-name="ce19" office:value-type="float" office:value="1477452" calcext:value-type="float">
            <text:p><text:s/>1,477,452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前年度決算數係行政院頒發「擴大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鼓勵地方政府辦理促進民間參與公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共建設案件獎勵金」辦理行政辦公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 office:value-type="string" calcext:value-type="string">
            <text:p>室6至8樓廁所整修工程、3類恆溫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30" table:end-x="3.75mm" table:end-y="6.34mm" draw:z-index="9" draw:name="Text Box 10" draw:style-name="gr4" draw:text-style-name="P3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30" table:end-x="50.14mm" table:end-y="6.34mm" draw:z-index="10" draw:name="Text Box 11" draw:style-name="gr5" draw:text-style-name="P5" svg:width="31.94mm" svg:height="6.34mm" svg:x="18.2mm" svg:y="0mm">
              <text:p text:style-name="P4"><text:span text:style-name="T1">15-3-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0年度</text:p>
          </table:table-cell>
          <table:covered-table-cell table:number-columns-repeated="10" table:style-name="ce3"/>
          <table:covered-table-cell table:style-name="ce3">
            <draw:custom-shape table:end-cell-address="Sheet1.L134" table:end-x="50.14mm" table:end-y="7.41mm" draw:z-index="11" draw:name="Text Box 12" draw:style-name="gr3" draw:text-style-name="P5" svg:width="27.46mm" svg:height="5.3mm" svg:x="22.68mm" svg:y="2.11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恆溼儲存櫃計4臺、冷氣機3臺及數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位相機1臺等經費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 table:number-rows-repeated="30">
          <table:table-cell table:style-name="ce7" table:number-columns-repeated="4"/>
          <table:table-cell table:style-name="ce16"/>
          <table:table-cell table:style-name="ce19" table:number-columns-repeated="6"/>
          <table:table-cell table:style-name="ce26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style-name="ce20" table:number-columns-repeated="6"/>
          <table:table-cell table:style-name="ce27"/>
          <table:table-cell table:number-columns-repeated="1012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  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>
      <style:footer-left style:display="false"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</meta:initial-creator>
    <meta:creation-date>2001-05-04T09:35:10</meta:creation-date>
    <dc:creator>6-yuwan</dc:creator>
    <dc:date>2011-08-09T16:17:53</dc:date>
    <meta:print-date>2003-12-09T14:21:31</meta:print-date>
    <meta:document-statistic meta:table-count="1" meta:cell-count="861" meta:object-count="12"/>
    <meta:generator>LibreOffice/5.2.3.3$Windows_x86 LibreOffice_project/d54a8868f08a7b39642414cf2c8ef2f228f780cf</meta:generator>
  </office:meta>
</office:document-meta>
</file>