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mm" fo:min-width="21.2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04mm" fo:min-width="26.19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PONRlvXRAdiqmluNGmgzkc7dC9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5mm" table:end-y="6.34mm" draw:z-index="0" draw:name="Text Box 1" draw:style-name="gr1" draw:text-style-name="P1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48.87mm" table:end-y="5.3mm" draw:z-index="1" draw:name="Text Box 2" draw:style-name="gr2" draw:text-style-name="P3" svg:width="21.21mm" svg:height="5.3mm" svg:x="27.66mm" svg:y="0mm">
              <text:p text:style-name="P2"><text:span text:style-name="T1">15-3-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入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1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48.87mm" table:end-y="7.42mm" draw:z-index="2" draw:name="Text Box 3" draw:style-name="gr3" draw:text-style-name="P3" svg:width="26.19mm" svg:height="5.04mm" svg:x="22.68mm" svg:y="2.38mm">
              <text:p text:style-name="P2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5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5" office:value-type="string" calcext:value-type="string" table:number-columns-spanned="1" table:number-rows-spanned="2">
            <text:p>說明</text:p>
          </table:table-cell>
          <table:table-cell table:style-name="ce26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7" table:number-columns-repeated="3"/>
          <table:table-cell table:style-name="ce26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2"/>
          <table:table-cell table:style-name="ce28" table:number-columns-repeated="3"/>
          <table:table-cell table:style-name="ce25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　總　　　　計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18684" calcext:value-type="float">
            <text:p><text:s text:c="2"/>218,68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03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/>3</text:p>
          </table:table-cell>
          <table:table-cell table:style-name="ce7" table:number-columns-repeated="3"/>
          <table:table-cell table:style-name="ce16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970" calcext:value-type="float">
            <text:p><text:s text:c="2"/>2,97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82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970" calcext:value-type="float">
            <text:p><text:s text:c="2"/>2,97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0303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970" calcext:value-type="float">
            <text:p><text:s text:c="2"/>2,97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0303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一般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970" calcext:value-type="float">
            <text:p><text:s text:c="2"/>2,97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廠商違約金收入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06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/>6</text:p>
          </table:table-cell>
          <table:table-cell table:style-name="ce7" table:number-columns-repeated="3"/>
          <table:table-cell table:style-name="ce16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000" calcext:value-type="float">
            <text:p><text:s text:c="2"/>2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/>107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000" calcext:value-type="float">
            <text:p><text:s text:c="2"/>2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0602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財產售價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000" calcext:value-type="float">
            <text:p><text:s text:c="2"/>2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0602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廢舊物資售價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000" calcext:value-type="float">
            <text:p><text:s text:c="2"/>2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變賣報廢財產殘值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收入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0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10</text:p>
          </table:table-cell>
          <table:table-cell table:style-name="ce7" table:number-columns-repeated="3"/>
          <table:table-cell table:style-name="ce16" office:value-type="string" calcext:value-type="string">
            <text:p>其他收入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13714" calcext:value-type="float">
            <text:p><text:s text:c="2"/>213,71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/>103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13714" calcext:value-type="float">
            <text:p><text:s text:c="2"/>213,71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1002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雜項收入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13714" calcext:value-type="float">
            <text:p><text:s text:c="2"/>213,71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100202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其他雜項收入</text:p>
          </table:table-cell>
          <table:table-cell table:number-columns-repeated="2" table:style-name="ce19" office:value-type="float" office:value="80000" calcext:value-type="float">
            <text:p><text:s text:c="2"/>8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80000" calcext:value-type="float">
            <text:p><text:s text:c="2"/>80,000 </text:p>
          </table:table-cell>
          <table:table-cell table:style-name="ce19" office:value-type="float" office:value="213714" calcext:value-type="float">
            <text:p><text:s text:c="2"/>213,714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本年度預算數係出售文獻書刊收入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。</text:p>
          </table:table-cell>
          <table:table-cell table:number-columns-repeated="1012"/>
        </table:table-row>
        <table:table-row table:style-name="ro5" table:number-rows-repeated="7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3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4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>
      <style:footer-left style:display="false"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13:55:33</meta:creation-date>
    <dc:creator>PC</dc:creator>
    <dc:date>2012-03-09T14:15:24</dc:date>
    <meta:print-date>2011-08-08T16:14:42</meta:print-date>
    <meta:document-statistic meta:table-count="1" meta:cell-count="223" meta:object-count="3"/>
    <meta:generator>LibreOffice/5.2.3.3$Windows_x86 LibreOffice_project/d54a8868f08a7b39642414cf2c8ef2f228f780cf</meta:generator>
  </office:meta>
</office:document-meta>
</file>