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52.03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48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25.6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34mm" fo:min-width="31.9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5.3mm" fo:min-width="27.28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58mm" fo:min-width="25.6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4mm" fo:min-width="31.91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hMdYM+eBkV/YDxBUBG3hjhFnHn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" table:end-x="3.78mm" table:end-y="6.34mm" draw:z-index="0" draw:name="Text Box 1" draw:style-name="gr1" draw:text-style-name="P2" svg:width="26.37mm" svg:height="6.34mm" svg:x="0mm" svg:y="0mm">
              <text:p text:style-name="P1"><text:span text:style-name="T1">15-3-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" table:end-x="48.73mm" table:end-y="6.34mm" draw:z-index="1" draw:name="Text Box 2" draw:style-name="gr2" draw:text-style-name="P3" svg:width="31.91mm" svg:height="6.34mm" svg:x="16.8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3年度</text:p>
          </table:table-cell>
          <table:covered-table-cell table:number-columns-repeated="10" table:style-name="ce3"/>
          <table:covered-table-cell table:style-name="ce3">
            <draw:custom-shape table:end-cell-address="Sheet1.L5" table:end-x="48.78mm" table:end-y="7.41mm" draw:z-index="2" draw:name="Text Box 3" draw:style-name="gr3" draw:text-style-name="P5" svg:width="27.28mm" svg:height="5.3mm" svg:x="21.5mm" svg:y="2.11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151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table:number-columns-repeated="2"/>
          <table:table-cell table:style-name="ce16" office:value-type="string" calcext:value-type="string">
            <text:p>文獻委員會</text:p>
          </table:table-cell>
          <table:table-cell table:style-name="ce19" office:value-type="float" office:value="58154216" calcext:value-type="float">
            <text:p><text:s/>58,154,216 </text:p>
          </table:table-cell>
          <table:table-cell table:style-name="ce19" office:value-type="float" office:value="53753996" calcext:value-type="float">
            <text:p><text:s/>53,753,996 </text:p>
          </table:table-cell>
          <table:table-cell table:style-name="ce19" office:value-type="float" office:value="4400220" calcext:value-type="float">
            <text:p><text:s/>4,400,220 </text:p>
          </table:table-cell>
          <table:table-cell table:style-name="ce19" office:value-type="float" office:value="53850080" calcext:value-type="float">
            <text:p><text:s/>53,850,080 </text:p>
          </table:table-cell>
          <table:table-cell table:style-name="ce19" office:value-type="float" office:value="39598835" calcext:value-type="float">
            <text:p><text:s/>39,598,835 </text:p>
          </table:table-cell>
          <table:table-cell table:style-name="ce19" office:value-type="float" office:value="4304136" calcext:value-type="float">
            <text:p><text:s/>4,304,136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1</text:p>
          </table:table-cell>
          <table:table-cell table:style-name="ce7"/>
          <table:table-cell table:style-name="ce16" office:value-type="string" calcext:value-type="string">
            <text:p>　一般行政</text:p>
          </table:table-cell>
          <table:table-cell table:number-columns-repeated="2" table:style-name="ce19" office:value-type="float" office:value="16803722" calcext:value-type="float">
            <text:p><text:s/>16,803,72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7579616" calcext:value-type="float">
            <text:p><text:s/>17,579,616 </text:p>
          </table:table-cell>
          <table:table-cell table:style-name="ce19" office:value-type="float" office:value="9769375" calcext:value-type="float">
            <text:p><text:s/>9,769,375 </text:p>
          </table:table-cell>
          <table:table-cell table:style-name="ce19" office:value-type="float" office:value="-775894" calcext:value-type="float">
            <text:p>-775,894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1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行政管理</text:p>
          </table:table-cell>
          <table:table-cell table:number-columns-repeated="2" table:style-name="ce19" office:value-type="float" office:value="16803722" calcext:value-type="float">
            <text:p><text:s/>16,803,72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7579616" calcext:value-type="float">
            <text:p><text:s/>17,579,616 </text:p>
          </table:table-cell>
          <table:table-cell table:style-name="ce19" office:value-type="float" office:value="9769375" calcext:value-type="float">
            <text:p><text:s/>9,769,375 </text:p>
          </table:table-cell>
          <table:table-cell table:style-name="ce19" office:value-type="float" office:value="-775894" calcext:value-type="float">
            <text:p>-775,894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8,821,290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一般業務 7,911,372元，較上年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度預算數 8,684,846元減列 773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474元，包括新增資源回收桶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20,655元，增列電腦設備硬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維護費 34,298，減列公務運輸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專卸通行費(搬家勞務費用)等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828,427元，計淨減如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會計業務 46,050元，較上年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人事業務 25,010元，較上年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預算數 27,430減列文康活動費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2,42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02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2</text:p>
          </table:table-cell>
          <table:table-cell table:style-name="ce7"/>
          <table:table-cell table:style-name="ce16" office:value-type="string" calcext:value-type="string">
            <text:p>　文獻編纂</text:p>
          </table:table-cell>
          <table:table-cell table:number-columns-repeated="2" table:style-name="ce19" office:value-type="float" office:value="36950274" calcext:value-type="float">
            <text:p><text:s/>36,950,27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25796294" calcext:value-type="float">
            <text:p><text:s/>25,796,294 </text:p>
          </table:table-cell>
          <table:table-cell table:style-name="ce19" office:value-type="float" office:value="26744776" calcext:value-type="float">
            <text:p><text:s/>26,744,776 </text:p>
          </table:table-cell>
          <table:table-cell table:style-name="ce19" office:value-type="float" office:value="11153980" calcext:value-type="float">
            <text:p><text:s/>11,153,98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1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文獻編印</text:p>
          </table:table-cell>
          <table:table-cell table:number-columns-repeated="2" table:style-name="ce19" office:value-type="float" office:value="17125936" calcext:value-type="float">
            <text:p><text:s/>17,125,93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0732936" calcext:value-type="float">
            <text:p><text:s/>10,732,936 </text:p>
          </table:table-cell>
          <table:table-cell table:style-name="ce19" office:value-type="float" office:value="12391664" calcext:value-type="float">
            <text:p><text:s/>12,391,664 </text:p>
          </table:table-cell>
          <table:table-cell table:style-name="ce19" office:value-type="float" office:value="6393000" calcext:value-type="float">
            <text:p><text:s/>6,393,000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2,108,376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編印臺北文獻季刊 1,367,300元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<text:s text:c="2"/>，較上年度預算數 1,379,300元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43" table:end-x="3.78mm" table:end-y="6.34mm" draw:z-index="3" draw:name="Text Box 1" draw:style-name="gr4" draw:text-style-name="P3" svg:width="26.37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43" table:end-x="48.73mm" table:end-y="6.34mm" draw:z-index="4" draw:name="Text Box 2" draw:style-name="gr5" draw:text-style-name="P5" svg:width="31.91mm" svg:height="6.34mm" svg:x="16.82mm" svg:y="0mm">
              <text:p text:style-name="P4"><text:span text:style-name="T1">15-3-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3年度</text:p>
          </table:table-cell>
          <table:covered-table-cell table:number-columns-repeated="10" table:style-name="ce3"/>
          <table:covered-table-cell table:style-name="ce3">
            <draw:custom-shape table:end-cell-address="Sheet1.L47" table:end-x="48.78mm" table:end-y="7.41mm" draw:z-index="5" draw:name="Text Box 3" draw:style-name="gr3" draw:text-style-name="P5" svg:width="27.28mm" svg:height="5.3mm" svg:x="21.5mm" svg:y="2.11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減列文獻季刊印刷及設計費 12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續修臺北市志 12,292,060元，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較上年度預算數 5,527,060元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委託辦理臺北市志纂修計畫 6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,765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出版文獻專書 1,358,20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718,200元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360,000元，包括增列臺北史實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研究專書圖片使用費等 208,2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，減列出版庶民歷史影像暨文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物專輯等 568,200元，計淨減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2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number-columns-repeated="2"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文獻整理運用</text:p>
          </table:table-cell>
          <table:table-cell table:number-columns-repeated="2" table:style-name="ce19" office:value-type="float" office:value="11744802" calcext:value-type="float">
            <text:p><text:s/>11,744,802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11339802" calcext:value-type="float">
            <text:p><text:s/>11,339,802 </text:p>
          </table:table-cell>
          <table:table-cell table:style-name="ce19" office:value-type="float" office:value="11088127" calcext:value-type="float">
            <text:p><text:s/>11,088,127 </text:p>
          </table:table-cell>
          <table:table-cell table:style-name="ce19" office:value-type="float" office:value="405000" calcext:value-type="float">
            <text:p><text:s/>405,000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2,310,912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文獻史料運用 1,054,97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文獻史料展示 4,817,76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4,017,760元，增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辦理文獻史料展示 800,000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專題座(訪)談會 243,40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143,400元，減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辦理「臺北市眷村文獻史料蒐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集」前期規劃 900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5.臺北學研究 2,317,760元，較上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<text:s text:c="2"/>年度預算數 1,812,760元增列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85" table:end-x="3.78mm" table:end-y="6.34mm" draw:z-index="6" draw:name="Text Box 1" draw:style-name="gr1" draw:text-style-name="P2" svg:width="26.37mm" svg:height="6.34mm" svg:x="0mm" svg:y="0mm">
              <text:p text:style-name="P1"><text:span text:style-name="T1">15-3-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85" table:end-x="48.73mm" table:end-y="6.34mm" draw:z-index="7" draw:name="Text Box 2" draw:style-name="gr2" draw:text-style-name="P3" svg:width="31.91mm" svg:height="6.34mm" svg:x="16.8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3年度</text:p>
          </table:table-cell>
          <table:covered-table-cell table:number-columns-repeated="10" table:style-name="ce3"/>
          <table:covered-table-cell table:style-name="ce3">
            <draw:custom-shape table:end-cell-address="Sheet1.L89" table:end-x="48.78mm" table:end-y="7.41mm" draw:z-index="8" draw:name="Text Box 3" draw:style-name="gr3" draw:text-style-name="P5" svg:width="27.28mm" svg:height="5.3mm" svg:x="21.5mm" svg:y="2.11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505,000元，包括增列辦理臺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學學術研討會 600,000元，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臺北文獻季刊效益調查之研究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3"/>95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6.圖書文物數位化處理 1,000,000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元較上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0203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<text:s text:c="3"/>3</text:p>
          </table:table-cell>
          <table:table-cell table:style-name="ce7" office:value-type="string" calcext:value-type="string">
            <text:p><text:s/>2</text:p>
          </table:table-cell>
          <table:table-cell table:style-name="ce7" office:value-type="string" calcext:value-type="string">
            <text:p><text:s/>3</text:p>
          </table:table-cell>
          <table:table-cell table:style-name="ce16" office:value-type="string" calcext:value-type="string">
            <text:p>　　史蹟教育及推廣</text:p>
          </table:table-cell>
          <table:table-cell table:number-columns-repeated="2" table:style-name="ce19" office:value-type="float" office:value="8079536" calcext:value-type="float">
            <text:p><text:s/>8,079,536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3723556" calcext:value-type="float">
            <text:p><text:s/>3,723,556 </text:p>
          </table:table-cell>
          <table:table-cell table:style-name="ce19" office:value-type="float" office:value="3264985" calcext:value-type="float">
            <text:p><text:s/>3,264,985 </text:p>
          </table:table-cell>
          <table:table-cell table:style-name="ce19" office:value-type="float" office:value="4355980" calcext:value-type="float">
            <text:p><text:s/>4,355,980 </text:p>
          </table:table-cell>
          <table:table-cell table:style-name="ce26" office:value-type="string" calcext:value-type="string">
            <text:p>本年度預算數之內容與上年度之比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較如下：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1.人員維持費 1,155,456元，較上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年度預算數無增減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2.臺灣史蹟研習會 966,44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226,340元，減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列講座學員工作人員餐飲及場地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使用費等 259,9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3.史蹟推廣教育 1,337,640元，較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上年度預算數 1,341,760元減列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史蹟推廣教育費等 4,12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4.新增樹心會館及西本願寺本堂臺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<text:s text:c="2"/>基營運管理 4,620,000元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227100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/>3</text:p>
          </table:table-cell>
          <table:table-cell table:style-name="ce7"/>
          <table:table-cell table:style-name="ce16" office:value-type="string" calcext:value-type="string">
            <text:p>　建築及設備</text:p>
          </table:table-cell>
          <table:table-cell table:style-name="ce19" office:value-type="float" office:value="4400220" calcext:value-type="float">
            <text:p><text:s/>4,400,22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4400220" calcext:value-type="float">
            <text:p><text:s/>4,400,220 </text:p>
          </table:table-cell>
          <table:table-cell table:style-name="ce19" office:value-type="float" office:value="10474170" calcext:value-type="float">
            <text:p><text:s/>10,474,170 </text:p>
          </table:table-cell>
          <table:table-cell table:style-name="ce19" office:value-type="float" office:value="3084684" calcext:value-type="float">
            <text:p><text:s/>3,084,684 </text:p>
          </table:table-cell>
          <table:table-cell table:style-name="ce19" office:value-type="float" office:value="-6073950" calcext:value-type="float">
            <text:p>-6,073,95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7102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1</text:p>
          </table:table-cell>
          <table:table-cell table:style-name="ce16" office:value-type="string" calcext:value-type="string">
            <text:p>　　營建工程</text:p>
          </table:table-cell>
          <table:table-cell table:number-columns-repeated="3" table:style-name="ce19" office:value-type="float" office:value="0" calcext:value-type="float">
            <text:p><text:s text:c="5"/></text:p>
          </table:table-cell>
          <table:table-cell table:style-name="ce19" office:value-type="float" office:value="6107850" calcext:value-type="float">
            <text:p><text:s/>6,107,85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-6107850" calcext:value-type="float">
            <text:p>-6,107,850 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 office:value-type="string" calcext:value-type="string">
            <text:p>　　227104</text:p>
          </table:table-cell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<text:s/>2</text:p>
          </table:table-cell>
          <table:table-cell table:style-name="ce16" office:value-type="string" calcext:value-type="string">
            <text:p>　　其他設備</text:p>
          </table:table-cell>
          <table:table-cell table:style-name="ce19" office:value-type="float" office:value="4400220" calcext:value-type="float">
            <text:p><text:s/>4,400,220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19" office:value-type="float" office:value="4400220" calcext:value-type="float">
            <text:p><text:s/>4,400,220 </text:p>
          </table:table-cell>
          <table:table-cell table:style-name="ce19" office:value-type="float" office:value="4366320" calcext:value-type="float">
            <text:p><text:s/>4,366,320 </text:p>
          </table:table-cell>
          <table:table-cell table:style-name="ce19" office:value-type="float" office:value="3084684" calcext:value-type="float">
            <text:p><text:s/>3,084,684 </text:p>
          </table:table-cell>
          <table:table-cell table:style-name="ce19" office:value-type="float" office:value="33900" calcext:value-type="float">
            <text:p><text:s/>33,900 </text:p>
          </table:table-cell>
          <table:table-cell table:style-name="ce26" office:value-type="string" calcext:value-type="string">
            <text:p>本年度編列汰換個人電腦3部、電</text:p>
          </table:table-cell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number-columns-repeated="6" table:style-name="ce20" office:value-type="float" office:value="0" calcext:value-type="float">
            <text:p><text:s text:c="5"/></text:p>
          </table:table-cell>
          <table:table-cell table:style-name="ce27" office:value-type="string" calcext:value-type="string">
            <text:p>腦周邊設備及零組件、電腦套裝軟</text:p>
          </table:table-cell>
          <table:table-cell table:number-columns-repeated="1012"/>
        </table:table-row>
        <table:table-row table:style-name="ro6">
          <table:table-cell table:style-name="ce1" office:value-type="string" calcext:value-type="string" table:number-columns-spanned="12" table:number-rows-spanned="1">
            <text:p>臺北市文獻委員會</text:p>
            <draw:custom-shape table:end-cell-address="Sheet1.D127" table:end-x="3.78mm" table:end-y="6.34mm" draw:z-index="9" draw:name="Text Box 1" draw:style-name="gr4" draw:text-style-name="P3" svg:width="26.37mm" svg:height="6.34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0"/>
          <table:covered-table-cell table:style-name="ce10">
            <draw:custom-shape table:end-cell-address="Sheet1.L127" table:end-x="48.73mm" table:end-y="6.34mm" draw:z-index="10" draw:name="Text Box 2" draw:style-name="gr5" draw:text-style-name="P5" svg:width="31.91mm" svg:height="6.34mm" svg:x="16.82mm" svg:y="0mm">
              <text:p text:style-name="P4"><text:span text:style-name="T1">15-3-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歲　　出　　預　　算　　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　　　　　　　　　　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103年度</text:p>
          </table:table-cell>
          <table:covered-table-cell table:number-columns-repeated="10" table:style-name="ce3"/>
          <table:covered-table-cell table:style-name="ce3">
            <draw:custom-shape table:end-cell-address="Sheet1.L131" table:end-x="48.78mm" table:end-y="7.41mm" draw:z-index="11" draw:name="Text Box 3" draw:style-name="gr3" draw:text-style-name="P5" svg:width="27.28mm" svg:height="5.3mm" svg:x="21.5mm" svg:y="2.11mm">
              <text:p text:style-name="P4"><text:span text:style-name="T2">　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"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2"/>
          <table:covered-table-cell table:style-name="ce14"/>
          <table:table-cell table:style-name="ce4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上年度</text:p>
            <text:p>預算數</text:p>
          </table:table-cell>
          <table:table-cell table:style-name="ce21" office:value-type="string" calcext:value-type="string" table:number-columns-spanned="1" table:number-rows-spanned="2">
            <text:p>前年度</text:p>
            <text:p>決算數</text:p>
          </table:table-cell>
          <table:table-cell table:style-name="ce4" office:value-type="string" calcext:value-type="string" table:number-columns-spanned="1" table:number-rows-spanned="2">
            <text:p>本<text:span text:style-name="T3">  </text:span><text:span text:style-name="T4">年</text:span><text:span text:style-name="T5"> </text:span><text:span text:style-name="T4">度</text:span><text:span text:style-name="T5"> </text:span><text:span text:style-name="T4">與 </text:span></text:p>
            <text:p><text:span text:style-name="T6">上年度比較</text:span></text:p>
          </table:table-cell>
          <table:table-cell table:style-name="ce24" office:value-type="string" calcext:value-type="string" table:number-columns-spanned="1" table:number-rows-spanned="2">
            <text:p>說明</text:p>
          </table:table-cell>
          <table:table-cell table:style-name="ce29" table:number-columns-repeated="1012"/>
        </table:table-row>
        <table:table-row table:style-name="ro1">
          <table:table-cell table:style-name="ce5" office:value-type="string" calcext:value-type="string">
            <text:p>款</text:p>
          </table:table-cell>
          <table:table-cell table:style-name="ce5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5" office:value-type="string" calcext:value-type="string">
            <text:p>名稱及編號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5"/>
          <table:covered-table-cell table:style-name="ce22"/>
          <table:covered-table-cell table:number-columns-repeated="2" table:style-name="ce5"/>
          <table:table-cell table:style-name="ce30" table:number-columns-repeated="3"/>
          <table:table-cell table:style-name="ce29" table:number-columns-repeated="1009"/>
        </table:table-row>
        <table:table-row table:style-name="ro4">
          <table:table-cell table:style-name="ce6" table:number-columns-repeated="2"/>
          <table:table-cell table:style-name="ce13"/>
          <table:table-cell table:style-name="ce6"/>
          <table:table-cell table:style-name="ce15"/>
          <table:table-cell table:style-name="ce18" table:number-columns-repeated="5"/>
          <table:table-cell table:style-name="ce23"/>
          <table:table-cell table:style-name="ce25"/>
          <table:table-cell table:style-name="ce31" table:number-columns-repeated="3"/>
          <table:table-cell table:style-name="ce28" table:number-columns-repeated="1009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體及圖書、古文書、古地圖、早期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照片、證照、手稿及其他相關文物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、購置文物恆溫恆濕櫃等，共計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 office:value-type="string" calcext:value-type="string">
            <text:p>列數。</text:p>
          </table:table-cell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7" table:number-columns-repeated="4"/>
          <table:table-cell table:style-name="ce16"/>
          <table:table-cell table:number-columns-repeated="6" table:style-name="ce19" office:value-type="float" office:value="0" calcext:value-type="float">
            <text:p><text:s text:c="5"/></text:p>
          </table:table-cell>
          <table:table-cell table:style-name="ce26"/>
          <table:table-cell table:number-columns-repeated="1012"/>
        </table:table-row>
        <table:table-row table:style-name="ro5" table:number-rows-repeated="26">
          <table:table-cell table:style-name="ce7" table:number-columns-repeated="4"/>
          <table:table-cell table:style-name="ce16"/>
          <table:table-cell table:style-name="ce19" table:number-columns-repeated="6"/>
          <table:table-cell table:style-name="ce26"/>
          <table:table-cell table:number-columns-repeated="1012"/>
        </table:table-row>
        <table:table-row table:style-name="ro5">
          <table:table-cell table:style-name="ce8" table:number-columns-repeated="4"/>
          <table:table-cell table:style-name="ce17"/>
          <table:table-cell table:style-name="ce20" table:number-columns-repeated="6"/>
          <table:table-cell table:style-name="ce27"/>
          <table:table-cell table:number-columns-repeated="1012"/>
        </table:table-row>
        <table:table-row table:style-name="ro5" table:number-rows-repeated="10484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3" loext:min-decimal-places="3" number:min-integer-digits="1" number:grouping="true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  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1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>
      <style:footer-left style:display="false">
        <style:region-left>
          <text:p><text:span text:style-name="MT1">ˉ</text:span></text:p>
        </style:region-left>
        <style:region-right>
          <text:p><text:span text:style-name="MT1">ˉ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</meta:initial-creator>
    <meta:creation-date>2001-05-04T09:35:10</meta:creation-date>
    <dc:creator>PC</dc:creator>
    <dc:date>2014-02-17T12:53:55</dc:date>
    <meta:print-date>2014-02-17T12:53:26</meta:print-date>
    <meta:document-statistic meta:table-count="1" meta:cell-count="843" meta:object-count="12"/>
    <meta:generator>LibreOffice/5.2.3.3$Windows_x86 LibreOffice_project/d54a8868f08a7b39642414cf2c8ef2f228f780cf</meta:generator>
  </office:meta>
</office:document-meta>
</file>