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2.53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8.3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 style:data-style-name="N16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5f_BuiltIn_5f_Comma" style:data-style-name="N16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5.51mm" fo:min-width="27.7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2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min-height="4.69mm" fo:min-width="56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6.03mm" fo:min-width="60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04mm" fo:min-width="61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5.49mm" fo:min-width="60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number-columns-repeated="28" table:default-cell-style-name="ce25"/>
        <table:table-column table:style-name="co8" table:number-columns-repeated="3" table:default-cell-style-name="ce56"/>
        <table:table-column table:style-name="co9" table:number-columns-repeated="9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1" table:end-x="10.02mm" table:end-y="7.41mm" draw:z-index="0" draw:name="Text 1" draw:style-name="gr1" draw:text-style-name="P2" svg:width="28.87mm" svg:height="6.63mm" svg:x="2.1mm" svg:y="0.78m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0"/>
          <table:covered-table-cell table:style-name="ce40">
            <draw:custom-shape table:end-cell-address="Sheet1.T1" table:end-x="14.41mm" table:end-y="7.41mm" draw:z-index="3" draw:name="Text 4" draw:style-name="gr2" draw:text-style-name="P4" svg:width="23.57mm" svg:height="7.41mm" svg:x="2.36mm" svg:y="0mm">
              <text:p text:style-name="P3"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2" table:end-x="38.78mm" table:end-y="9.52mm" draw:z-index="1" draw:name="Text 2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" table:end-x="42.69mm" table:end-y="6.04mm" draw:z-index="2" draw:name="Text 3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2" table:end-x="14.41mm" table:end-y="9.87mm" draw:z-index="4" draw:name="Text 5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" table:end-x="14.41mm" table:end-y="6.04mm" draw:z-index="5" draw:name="Text 6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九十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合　　計</text:p>
          </table:table-cell>
          <table:table-cell table:style-name="ce28" office:value-type="float" office:value="33252185" calcext:value-type="float">
            <text:p><text:s/>33,252,185 </text:p>
          </table:table-cell>
          <table:table-cell table:style-name="ce33" office:value-type="string" office:string-value="-" calcext:value-type="string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2" table:style-name="ce28" office:value-type="float" office:value="-818669" calcext:value-type="float">
            <text:p>-818,669 </text:p>
          </table:table-cell>
          <table:table-cell table:style-name="ce28" office:value-type="float" office:value="32433516" calcext:value-type="float">
            <text:p><text:s/>32,433,516 </text:p>
          </table:table-cell>
          <table:table-cell table:style-name="ce28" office:value-type="float" office:value="30488299" calcext:value-type="float">
            <text:p><text:s/>30,488,29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3" office:value-type="float" office:value="30488299" calcext:value-type="float">
            <text:p><text:s/>30,488,299 </text:p>
          </table:table-cell>
          <table:table-cell table:style-name="ce33" office:value-type="float" office:value="-1945217" calcext:value-type="float">
            <text:p>-1,945,217 </text:p>
          </table:table-cell>
          <table:table-cell table:style-name="ce48" office:value-type="float" office:value="94" calcext:value-type="float">
            <text:p><text:s/>94.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6" table:number-columns-repeated="3"/>
          <table:table-cell table:style-name="ce21" office:value-type="string" calcext:value-type="string">
            <text:p>3600  </text:p>
            <text:p>文化局主管</text:p>
          </table:table-cell>
          <table:table-cell table:style-name="ce29" office:value-type="float" office:value="27352468" calcext:value-type="float">
            <text:p><text:s/>27,352,46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818669" calcext:value-type="float">
            <text:p>-818,669 </text:p>
          </table:table-cell>
          <table:table-cell table:style-name="ce29" office:value-type="float" office:value="26533799" calcext:value-type="float">
            <text:p><text:s/>26,533,799 </text:p>
          </table:table-cell>
          <table:table-cell table:style-name="ce29" office:value-type="float" office:value="25049119" calcext:value-type="float">
            <text:p><text:s/>25,049,1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5049119" calcext:value-type="float">
            <text:p><text:s/>25,049,119 </text:p>
          </table:table-cell>
          <table:table-cell table:style-name="ce34" office:value-type="float" office:value="-1484680" calcext:value-type="float">
            <text:p>-1,484,680 </text:p>
          </table:table-cell>
          <table:table-cell table:style-name="ce49" office:value-type="float" office:value="94.4" calcext:value-type="float">
            <text:p><text:s/>94.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3603  </text:p>
            <text:p>　文獻委員會</text:p>
          </table:table-cell>
          <table:table-cell table:style-name="ce29" office:value-type="float" office:value="27352468" calcext:value-type="float">
            <text:p><text:s/>27,352,46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818669" calcext:value-type="float">
            <text:p>-818,669 </text:p>
          </table:table-cell>
          <table:table-cell table:style-name="ce29" office:value-type="float" office:value="26533799" calcext:value-type="float">
            <text:p><text:s/>26,533,799 </text:p>
          </table:table-cell>
          <table:table-cell table:style-name="ce29" office:value-type="float" office:value="25049119" calcext:value-type="float">
            <text:p><text:s/>25,049,1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5049119" calcext:value-type="float">
            <text:p><text:s/>25,049,119 </text:p>
          </table:table-cell>
          <table:table-cell table:style-name="ce34" office:value-type="float" office:value="-1484680" calcext:value-type="float">
            <text:p>-1,484,680 </text:p>
          </table:table-cell>
          <table:table-cell table:style-name="ce49" office:value-type="float" office:value="94.4" calcext:value-type="float">
            <text:p><text:s/>94.4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560100</text:p>
            <text:p>　　一般行政</text:p>
          </table:table-cell>
          <table:table-cell table:style-name="ce29" office:value-type="float" office:value="9577963" calcext:value-type="float">
            <text:p><text:s/>9,577,96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550666" calcext:value-type="float">
            <text:p>-550,666 </text:p>
          </table:table-cell>
          <table:table-cell table:style-name="ce29" office:value-type="float" office:value="9027297" calcext:value-type="float">
            <text:p><text:s/>9,027,297 </text:p>
          </table:table-cell>
          <table:table-cell table:style-name="ce29" office:value-type="float" office:value="8976711" calcext:value-type="float">
            <text:p><text:s/>8,976,7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8976711" calcext:value-type="float">
            <text:p><text:s/>8,976,711 </text:p>
          </table:table-cell>
          <table:table-cell table:style-name="ce34" office:value-type="float" office:value="-50586" calcext:value-type="float">
            <text:p>-50,586 </text:p>
          </table:table-cell>
          <table:table-cell table:style-name="ce49" office:value-type="float" office:value="99.44" calcext:value-type="float">
            <text:p><text:s/>99.4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560101</text:p>
            <text:p>　　　行政管理</text:p>
          </table:table-cell>
          <table:table-cell table:style-name="ce29" office:value-type="float" office:value="9577963" calcext:value-type="float">
            <text:p><text:s/>9,577,96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550666" calcext:value-type="float">
            <text:p>-550,666 </text:p>
          </table:table-cell>
          <table:table-cell table:style-name="ce29" office:value-type="float" office:value="9027297" calcext:value-type="float">
            <text:p><text:s/>9,027,297 </text:p>
          </table:table-cell>
          <table:table-cell table:style-name="ce29" office:value-type="float" office:value="8976711" calcext:value-type="float">
            <text:p><text:s/>8,976,7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8976711" calcext:value-type="float">
            <text:p><text:s/>8,976,711 </text:p>
          </table:table-cell>
          <table:table-cell table:style-name="ce34" office:value-type="float" office:value="-50586" calcext:value-type="float">
            <text:p>-50,586 </text:p>
          </table:table-cell>
          <table:table-cell table:style-name="ce49" office:value-type="float" office:value="99.44" calcext:value-type="float">
            <text:p><text:s/>99.4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7248480" calcext:value-type="float">
            <text:p><text:s/>7,248,48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248480" calcext:value-type="float">
            <text:p><text:s/>7,248,480 </text:p>
          </table:table-cell>
          <table:table-cell table:style-name="ce29" office:value-type="float" office:value="7242480" calcext:value-type="float">
            <text:p><text:s/>7,242,4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242480" calcext:value-type="float">
            <text:p><text:s/>7,242,480 </text:p>
          </table:table-cell>
          <table:table-cell table:style-name="ce34" office:value-type="float" office:value="-6000" calcext:value-type="float">
            <text:p>-6,000 </text:p>
          </table:table-cell>
          <table:table-cell table:style-name="ce49" office:value-type="float" office:value="99.92" calcext:value-type="float">
            <text:p><text:s/>99.9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2035183" calcext:value-type="float">
            <text:p><text:s/>2,035,18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538146" calcext:value-type="float">
            <text:p>-538,146 </text:p>
          </table:table-cell>
          <table:table-cell table:style-name="ce29" office:value-type="float" office:value="1497037" calcext:value-type="float">
            <text:p><text:s/>1,497,037 </text:p>
          </table:table-cell>
          <table:table-cell table:style-name="ce29" office:value-type="float" office:value="1496433" calcext:value-type="float">
            <text:p><text:s/>1,496,4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496433" calcext:value-type="float">
            <text:p><text:s/>1,496,433 </text:p>
          </table:table-cell>
          <table:table-cell table:style-name="ce34" office:value-type="float" office:value="-604" calcext:value-type="float">
            <text:p>-604 </text:p>
          </table:table-cell>
          <table:table-cell table:style-name="ce49" office:value-type="float" office:value="99.96" calcext:value-type="float">
            <text:p><text:s/>99.9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3　旅運費</text:p>
          </table:table-cell>
          <table:table-cell table:style-name="ce29" office:value-type="float" office:value="294300" calcext:value-type="float">
            <text:p><text:s/>294,3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12520" calcext:value-type="float">
            <text:p>-12,520 </text:p>
          </table:table-cell>
          <table:table-cell table:style-name="ce29" office:value-type="float" office:value="281780" calcext:value-type="float">
            <text:p><text:s/>281,780 </text:p>
          </table:table-cell>
          <table:table-cell table:style-name="ce29" office:value-type="float" office:value="237798" calcext:value-type="float">
            <text:p><text:s/>237,79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37798" calcext:value-type="float">
            <text:p><text:s/>237,798 </text:p>
          </table:table-cell>
          <table:table-cell table:style-name="ce34" office:value-type="float" office:value="-43982" calcext:value-type="float">
            <text:p>-43,982 </text:p>
          </table:table-cell>
          <table:table-cell table:style-name="ce49" office:value-type="float" office:value="84.39" calcext:value-type="float">
            <text:p><text:s/>84.3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560200</text:p>
            <text:p>　　文獻編纂</text:p>
          </table:table-cell>
          <table:table-cell table:style-name="ce29" office:value-type="float" office:value="13761691" calcext:value-type="float">
            <text:p><text:s/>13,761,69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268003" calcext:value-type="float">
            <text:p>-268,003 </text:p>
          </table:table-cell>
          <table:table-cell table:style-name="ce29" office:value-type="float" office:value="13493688" calcext:value-type="float">
            <text:p><text:s/>13,493,688 </text:p>
          </table:table-cell>
          <table:table-cell table:style-name="ce29" office:value-type="float" office:value="12252164" calcext:value-type="float">
            <text:p><text:s/>12,252,16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2252164" calcext:value-type="float">
            <text:p><text:s/>12,252,164 </text:p>
          </table:table-cell>
          <table:table-cell table:style-name="ce34" office:value-type="float" office:value="-1241524" calcext:value-type="float">
            <text:p>-1,241,524 </text:p>
          </table:table-cell>
          <table:table-cell table:style-name="ce49" office:value-type="float" office:value="90.8" calcext:value-type="float">
            <text:p><text:s/>90.8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560201</text:p>
            <text:p>　　　編印台北文獻季刊</text:p>
          </table:table-cell>
          <table:table-cell table:style-name="ce29" office:value-type="float" office:value="4344661" calcext:value-type="float">
            <text:p><text:s/>4,344,661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86545" calcext:value-type="float">
            <text:p>-86,545 </text:p>
          </table:table-cell>
          <table:table-cell table:style-name="ce29" office:value-type="float" office:value="4258116" calcext:value-type="float">
            <text:p><text:s/>4,258,116 </text:p>
          </table:table-cell>
          <table:table-cell table:style-name="ce29" office:value-type="float" office:value="4168799" calcext:value-type="float">
            <text:p><text:s/>4,168,79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168799" calcext:value-type="float">
            <text:p><text:s/>4,168,799 </text:p>
          </table:table-cell>
          <table:table-cell table:style-name="ce34" office:value-type="float" office:value="-89317" calcext:value-type="float">
            <text:p>-89,317 </text:p>
          </table:table-cell>
          <table:table-cell table:style-name="ce49" office:value-type="float" office:value="97.9" calcext:value-type="float">
            <text:p><text:s/>97.9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2507208" calcext:value-type="float">
            <text:p><text:s/>2,507,208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507208" calcext:value-type="float">
            <text:p><text:s/>2,507,20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507208" calcext:value-type="float">
            <text:p><text:s/>2,507,20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1821253" calcext:value-type="float">
            <text:p><text:s/>1,821,253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86125" calcext:value-type="float">
            <text:p>-86,125 </text:p>
          </table:table-cell>
          <table:table-cell table:style-name="ce29" office:value-type="float" office:value="1735128" calcext:value-type="float">
            <text:p><text:s/>1,735,128 </text:p>
          </table:table-cell>
          <table:table-cell table:style-name="ce29" office:value-type="float" office:value="1645991" calcext:value-type="float">
            <text:p><text:s/>1,645,9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645991" calcext:value-type="float">
            <text:p><text:s/>1,645,991 </text:p>
          </table:table-cell>
          <table:table-cell table:style-name="ce34" office:value-type="float" office:value="-89137" calcext:value-type="float">
            <text:p>-89,137 </text:p>
          </table:table-cell>
          <table:table-cell table:style-name="ce49" office:value-type="float" office:value="94.86" calcext:value-type="float">
            <text:p><text:s/>94.8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3　旅運費</text:p>
          </table:table-cell>
          <table:table-cell table:style-name="ce29" office:value-type="float" office:value="16200" calcext:value-type="float">
            <text:p><text:s/>16,2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420" calcext:value-type="float">
            <text:p>-420 </text:p>
          </table:table-cell>
          <table:table-cell table:style-name="ce29" office:value-type="float" office:value="15780" calcext:value-type="float">
            <text:p><text:s/>15,780 </text:p>
          </table:table-cell>
          <table:table-cell table:style-name="ce29" office:value-type="float" office:value="15600" calcext:value-type="float">
            <text:p><text:s/>15,6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5600" calcext:value-type="float">
            <text:p><text:s/>15,600 </text:p>
          </table:table-cell>
          <table:table-cell table:style-name="ce34" office:value-type="float" office:value="-180" calcext:value-type="float">
            <text:p>-180 </text:p>
          </table:table-cell>
          <table:table-cell table:style-name="ce49" office:value-type="float" office:value="98.86" calcext:value-type="float">
            <text:p><text:s/>98.8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560202</text:p>
            <text:p>　　　文獻整理運用</text:p>
          </table:table-cell>
          <table:table-cell table:style-name="ce29" office:value-type="float" office:value="9417030" calcext:value-type="float">
            <text:p><text:s/>9,417,03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181458" calcext:value-type="float">
            <text:p>-181,458 </text:p>
          </table:table-cell>
          <table:table-cell table:style-name="ce29" office:value-type="float" office:value="9235572" calcext:value-type="float">
            <text:p><text:s/>9,235,572 </text:p>
          </table:table-cell>
          <table:table-cell table:style-name="ce29" office:value-type="float" office:value="8083365" calcext:value-type="float">
            <text:p><text:s/>8,083,36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8083365" calcext:value-type="float">
            <text:p><text:s/>8,083,365 </text:p>
          </table:table-cell>
          <table:table-cell table:style-name="ce34" office:value-type="float" office:value="-1152207" calcext:value-type="float">
            <text:p>-1,152,207 </text:p>
          </table:table-cell>
          <table:table-cell table:style-name="ce49" office:value-type="float" office:value="87.52" calcext:value-type="float">
            <text:p><text:s/>87.5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3365456" calcext:value-type="float">
            <text:p><text:s/>3,365,456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365456" calcext:value-type="float">
            <text:p><text:s/>3,365,456 </text:p>
          </table:table-cell>
          <table:table-cell table:style-name="ce29" office:value-type="float" office:value="3180456" calcext:value-type="float">
            <text:p><text:s/>3,180,45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180456" calcext:value-type="float">
            <text:p><text:s/>3,180,456 </text:p>
          </table:table-cell>
          <table:table-cell table:style-name="ce34" office:value-type="float" office:value="-185000" calcext:value-type="float">
            <text:p>-185,000 </text:p>
          </table:table-cell>
          <table:table-cell table:style-name="ce49" office:value-type="float" office:value="94.5" calcext:value-type="float">
            <text:p><text:s/>94.5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2　業務費</text:p>
          </table:table-cell>
          <table:table-cell table:style-name="ce29" office:value-type="float" office:value="6043474" calcext:value-type="float">
            <text:p><text:s/>6,043,47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181448" calcext:value-type="float">
            <text:p>-181,448 </text:p>
          </table:table-cell>
          <table:table-cell table:style-name="ce29" office:value-type="float" office:value="5862026" calcext:value-type="float">
            <text:p><text:s/>5,862,026 </text:p>
          </table:table-cell>
          <table:table-cell table:style-name="ce29" office:value-type="float" office:value="4898998" calcext:value-type="float">
            <text:p><text:s/>4,898,99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898998" calcext:value-type="float">
            <text:p><text:s/>4,898,998 </text:p>
          </table:table-cell>
          <table:table-cell table:style-name="ce34" office:value-type="float" office:value="-963028" calcext:value-type="float">
            <text:p>-963,028 </text:p>
          </table:table-cell>
          <table:table-cell table:style-name="ce49" office:value-type="float" office:value="83.57" calcext:value-type="float">
            <text:p><text:s/>83.5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3　旅運費</text:p>
          </table:table-cell>
          <table:table-cell table:style-name="ce29" office:value-type="float" office:value="8100" calcext:value-type="float">
            <text:p><text:s/>8,1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-10" calcext:value-type="float">
            <text:p>-10 </text:p>
          </table:table-cell>
          <table:table-cell table:style-name="ce29" office:value-type="float" office:value="8090" calcext:value-type="float">
            <text:p><text:s/>8,090 </text:p>
          </table:table-cell>
          <table:table-cell table:style-name="ce29" office:value-type="float" office:value="3911" calcext:value-type="float">
            <text:p><text:s/>3,9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911" calcext:value-type="float">
            <text:p><text:s/>3,911 </text:p>
          </table:table-cell>
          <table:table-cell table:style-name="ce34" office:value-type="float" office:value="-4179" calcext:value-type="float">
            <text:p>-4,179 </text:p>
          </table:table-cell>
          <table:table-cell table:style-name="ce49" office:value-type="float" office:value="48.34" calcext:value-type="float">
            <text:p><text:s/>48.3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3</text:p>
          </table:table-cell>
          <table:table-cell table:style-name="ce16"/>
          <table:table-cell table:style-name="ce21" office:value-type="string" calcext:value-type="string">
            <text:p>　　567100</text:p>
            <text:p>　　建築及設備</text:p>
          </table:table-cell>
          <table:table-cell table:style-name="ce29" office:value-type="float" office:value="4012814" calcext:value-type="float">
            <text:p><text:s/>4,012,81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012814" calcext:value-type="float">
            <text:p><text:s/>4,012,814 </text:p>
          </table:table-cell>
          <table:table-cell table:style-name="ce29" office:value-type="float" office:value="3820244" calcext:value-type="float">
            <text:p><text:s/>3,820,24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20244" calcext:value-type="float">
            <text:p><text:s/>3,820,244 </text:p>
          </table:table-cell>
          <table:table-cell table:style-name="ce34" office:value-type="float" office:value="-192570" calcext:value-type="float">
            <text:p>-192,570 </text:p>
          </table:table-cell>
          <table:table-cell table:style-name="ce49" office:value-type="float" office:value="95.2" calcext:value-type="float">
            <text:p><text:s/>95.2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567102</text:p>
            <text:p>　　　營建工程</text:p>
          </table:table-cell>
          <table:table-cell table:style-name="ce29" office:value-type="float" office:value="2446634" calcext:value-type="float">
            <text:p><text:s/>2,446,63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446634" calcext:value-type="float">
            <text:p><text:s/>2,446,634 </text:p>
          </table:table-cell>
          <table:table-cell table:style-name="ce29" office:value-type="float" office:value="2424557" calcext:value-type="float">
            <text:p><text:s/>2,424,5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424557" calcext:value-type="float">
            <text:p><text:s/>2,424,557 </text:p>
          </table:table-cell>
          <table:table-cell table:style-name="ce34" office:value-type="float" office:value="-22077" calcext:value-type="float">
            <text:p>-22,077 </text:p>
          </table:table-cell>
          <table:table-cell table:style-name="ce49" office:value-type="float" office:value="99.1" calcext:value-type="float">
            <text:p><text:s/>99.1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4　設備及投資</text:p>
          </table:table-cell>
          <table:table-cell table:style-name="ce29" office:value-type="float" office:value="2446634" calcext:value-type="float">
            <text:p><text:s/>2,446,63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446634" calcext:value-type="float">
            <text:p><text:s/>2,446,634 </text:p>
          </table:table-cell>
          <table:table-cell table:style-name="ce29" office:value-type="float" office:value="2424557" calcext:value-type="float">
            <text:p><text:s/>2,424,5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424557" calcext:value-type="float">
            <text:p><text:s/>2,424,557 </text:p>
          </table:table-cell>
          <table:table-cell table:style-name="ce34" office:value-type="float" office:value="-22077" calcext:value-type="float">
            <text:p>-22,077 </text:p>
          </table:table-cell>
          <table:table-cell table:style-name="ce49" office:value-type="float" office:value="99.1" calcext:value-type="float">
            <text:p><text:s/>99.1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　其他建築及設備費</text:p>
          </table:table-cell>
          <table:table-cell table:style-name="ce29" office:value-type="float" office:value="2446634" calcext:value-type="float">
            <text:p><text:s/>2,446,634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446634" calcext:value-type="float">
            <text:p><text:s/>2,446,634 </text:p>
          </table:table-cell>
          <table:table-cell table:style-name="ce29" office:value-type="float" office:value="2424557" calcext:value-type="float">
            <text:p><text:s/>2,424,55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2424557" calcext:value-type="float">
            <text:p><text:s/>2,424,557 </text:p>
          </table:table-cell>
          <table:table-cell table:style-name="ce34" office:value-type="float" office:value="-22077" calcext:value-type="float">
            <text:p>-22,077 </text:p>
          </table:table-cell>
          <table:table-cell table:style-name="ce49" office:value-type="float" office:value="99.1" calcext:value-type="float">
            <text:p><text:s/>99.1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567104</text:p>
            <text:p>　　　其他設備</text:p>
          </table:table-cell>
          <table:table-cell table:style-name="ce29" office:value-type="float" office:value="1566180" calcext:value-type="float">
            <text:p><text:s/>1,566,18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66180" calcext:value-type="float">
            <text:p><text:s/>1,566,180 </text:p>
          </table:table-cell>
          <table:table-cell table:style-name="ce29" office:value-type="float" office:value="1395687" calcext:value-type="float">
            <text:p><text:s/>1,395,6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95687" calcext:value-type="float">
            <text:p><text:s/>1,395,687 </text:p>
          </table:table-cell>
          <table:table-cell table:style-name="ce34" office:value-type="float" office:value="-170493" calcext:value-type="float">
            <text:p>-170,493 </text:p>
          </table:table-cell>
          <table:table-cell table:style-name="ce49" office:value-type="float" office:value="89.11" calcext:value-type="float">
            <text:p><text:s/>89.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*04　設備及投資</text:p>
          </table:table-cell>
          <table:table-cell table:style-name="ce29" office:value-type="float" office:value="1566180" calcext:value-type="float">
            <text:p><text:s/>1,566,18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66180" calcext:value-type="float">
            <text:p><text:s/>1,566,180 </text:p>
          </table:table-cell>
          <table:table-cell table:style-name="ce29" office:value-type="float" office:value="1395687" calcext:value-type="float">
            <text:p><text:s/>1,395,68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395687" calcext:value-type="float">
            <text:p><text:s/>1,395,687 </text:p>
          </table:table-cell>
          <table:table-cell table:style-name="ce34" office:value-type="float" office:value="-170493" calcext:value-type="float">
            <text:p>-170,493 </text:p>
          </table:table-cell>
          <table:table-cell table:style-name="ce49" office:value-type="float" office:value="89.11" calcext:value-type="float">
            <text:p><text:s/>89.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 office:value-type="string" calcext:value-type="string">
            <text:p>　　　　　資訊設備費</text:p>
          </table:table-cell>
          <table:table-cell table:style-name="ce30" office:value-type="float" office:value="787500" calcext:value-type="float">
            <text:p><text:s/>787,5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87500" calcext:value-type="float">
            <text:p><text:s/>787,500 </text:p>
          </table:table-cell>
          <table:table-cell table:style-name="ce30" office:value-type="float" office:value="684064" calcext:value-type="float">
            <text:p><text:s/>684,0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5" office:value-type="float" office:value="684064" calcext:value-type="float">
            <text:p><text:s/>684,064 </text:p>
          </table:table-cell>
          <table:table-cell table:style-name="ce35" office:value-type="float" office:value="-103436" calcext:value-type="float">
            <text:p>-103,436 </text:p>
          </table:table-cell>
          <table:table-cell table:style-name="ce50" office:value-type="float" office:value="86.87" calcext:value-type="float">
            <text:p><text:s/>86.87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7">
          <table:table-cell table:style-name="ce1" office:value-type="string" calcext:value-type="string" table:number-columns-spanned="10" table:number-rows-spanned="1">
            <text:p>臺北市文獻委員</text:p>
            <draw:custom-shape table:end-cell-address="Sheet1.E31" table:end-x="10.02mm" table:end-y="7.42mm" draw:z-index="6" draw:name="Text 7" draw:style-name="gr1" draw:text-style-name="P2" svg:width="28.87mm" svg:height="6.63mm" svg:x="2.1mm" svg:y="0.79mm">
              <text:p text:style-name="P1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1"/>
          <table:table-cell table:style-name="ce37" office:value-type="string" calcext:value-type="string" table:number-columns-spanned="10" table:number-rows-spanned="1">
            <text:p>會（15103）</text:p>
          </table:table-cell>
          <table:covered-table-cell table:number-columns-repeated="7" table:style-name="ce40"/>
          <table:covered-table-cell table:style-name="ce40">
            <draw:custom-shape table:end-cell-address="Sheet1.T31" table:end-x="14.41mm" table:end-y="7.42mm" draw:z-index="9" draw:name="Text 10" draw:style-name="gr2" draw:text-style-name="P4" svg:width="23.57mm" svg:height="7.41mm" svg:x="2.36mm" svg:y="0.01mm">
              <text:p text:style-name="P3"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0"/>
          <table:table-cell table:style-name="ce56" table:number-columns-repeated="2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0" table:number-rows-spanned="1">
            <text:p>歲出機關</text:p>
            <draw:custom-shape table:end-cell-address="Sheet1.E32" table:end-x="38.78mm" table:end-y="9.52mm" draw:z-index="7" draw:name="Text 8" draw:style-name="gr3" draw:text-style-name="P2" svg:width="57.37mm" svg:height="5.81mm" svg:x="2.36mm" svg:y="3.71mm">
              <text:p text:style-name="P1"><text:span text:style-name="T2">經資門併計</text:span></text:p>
              <draw:enhanced-geometry svg:viewBox="0 0 21600 21600" draw:type="mso-spt202" draw:enhanced-path="M 0 0 L 21600 0 21600 21600 0 21600 0 0 Z N"/>
            </draw:custom-shape>
            <draw:custom-shape table:end-cell-address="Sheet1.E33" table:end-x="42.69mm" table:end-y="6.04mm" draw:z-index="8" draw:name="Text 9" draw:style-name="gr4" draw:text-style-name="P2" svg:width="61.54mm" svg:height="7.15mm" svg:x="2.1mm" svg:y="8.75mm">
              <text:p text:style-name="P1"><text:span text:style-name="T2">全 <text:s text:c="2"/></text:span><text:span text:style-name="T2">2 </text:span><text:span text:style-name="T2">頁 第 <text:s text:c="2"/></text:span><text:span text:style-name="T2">2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9" table:style-name="ce12"/>
          <table:table-cell table:style-name="ce38" office:value-type="string" calcext:value-type="string" table:number-columns-spanned="10" table:number-rows-spanned="1">
            <text:p>別決算表</text:p>
          </table:table-cell>
          <table:covered-table-cell table:number-columns-repeated="5" table:style-name="ce41"/>
          <table:covered-table-cell table:style-name="ce41">
            <draw:custom-shape table:end-cell-address="Sheet1.T32" table:end-x="14.41mm" table:end-y="9.87mm" draw:z-index="10" draw:name="Text 11" draw:style-name="gr5" draw:text-style-name="P4" svg:width="62.29mm" svg:height="6.16mm" svg:x="1.83mm" svg:y="3.71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  <draw:custom-shape table:end-cell-address="Sheet1.T33" table:end-x="14.41mm" table:end-y="6.04mm" draw:z-index="11" draw:name="Text 12" draw:style-name="gr6" draw:text-style-name="P4" svg:width="61.76mm" svg:height="6.61mm" svg:x="2.36mm" svg:y="9.29mm">
              <text:p text:style-name="P3"><text:span text:style-name="T2">全 <text:s text:c="2"/></text:span><text:span text:style-name="T2">2 </text:span><text:span text:style-name="T2">頁 第 <text:s text:c="2"/></text:span><text:span text:style-name="T2">2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1"/>
          <table:table-cell table:style-name="ce57"/>
          <table:table-cell table:style-name="ce56" table:number-columns-repeated="27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/text:p>
          </table:table-cell>
          <table:covered-table-cell table:number-columns-repeated="9" table:style-name="ce3"/>
          <table:table-cell table:style-name="ce39" office:value-type="string" calcext:value-type="string" table:number-columns-spanned="10" table:number-rows-spanned="1">
            <text:p>九十年度</text:p>
          </table:table-cell>
          <table:covered-table-cell table:number-columns-repeated="9" table:style-name="ce42"/>
          <table:table-cell table:style-name="ce58"/>
          <table:table-cell table:style-name="ce61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26" office:value-type="string" calcext:value-type="string" table:number-columns-spanned="6" table:number-rows-spanned="1">
            <text:p>預算</text:p>
          </table:table-cell>
          <table:covered-table-cell table:number-columns-repeated="5" table:style-name="ce31"/>
          <table:table-cell table:style-name="ce43" office:value-type="string" calcext:value-type="string" table:number-columns-spanned="2" table:number-rows-spanned="1">
            <text:p>數</text:p>
          </table:table-cell>
          <table:covered-table-cell table:style-name="ce4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45" office:value-type="string" calcext:value-type="string" table:number-columns-spanned="1" table:number-rows-spanned="3">
            <text:p>預決算比較</text:p>
            <text:p>增  減  數</text:p>
            <text:p>(2) - (1)</text:p>
          </table:table-cell>
          <table:table-cell table:style-name="ce13" office:value-type="string" calcext:value-type="string" table:number-columns-spanned="1" table:number-rows-spanned="3">
            <text:p>決算數</text:p>
            <text:p>占</text:p>
            <text:p>預算數</text:p>
            <text:p>之比率</text:p>
            <text:p>(2) / (1)</text:p>
          </table:table-cell>
          <table:table-cell table:style-name="ce51" office:value-type="string" calcext:value-type="string" table:number-columns-spanned="1" table:number-rows-spanned="3">
            <text:p>剔除經費</text:p>
          </table:table-cell>
          <table:table-cell table:style-name="ce59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2">
            <text:p>款</text:p>
          </table:table-cell>
          <table:table-cell table:style-name="ce14" office:value-type="string" office:string-value="項" calcext:value-type="string" table:number-columns-spanned="1" table:number-rows-spanned="2">
            <text:p><text:s/>項 </text:p>
          </table:table-cell>
          <table:table-cell table:style-name="ce18" office:value-type="string" calcext:value-type="string" table:number-columns-spanned="1" table:number-rows-spanned="2">
            <text:p>目</text:p>
          </table:table-cell>
          <table:table-cell table:style-name="ce14" office:value-type="string" office:string-value="節" calcext:value-type="string" table:number-columns-spanned="1" table:number-rows-spanned="2">
            <text:p><text:s/>節 </text:p>
          </table:table-cell>
          <table:table-cell table:style-name="ce19" office:value-type="string" calcext:value-type="string" table:number-columns-spanned="1" table:number-rows-spanned="2">
            <text:p>名稱及編號</text:p>
          </table:table-cell>
          <table:table-cell table:style-name="ce19" office:value-type="string" calcext:value-type="string" table:number-columns-spanned="1" table:number-rows-spanned="2">
            <text:p>原預算數</text:p>
          </table:table-cell>
          <table:table-cell table:style-name="ce32" office:value-type="string" calcext:value-type="string" table:number-columns-spanned="5" table:number-rows-spanned="1">
            <text:p>預算增減</text:p>
          </table:table-cell>
          <table:covered-table-cell table:number-columns-repeated="4" table:style-name="ce36"/>
          <table:table-cell table:style-name="ce44" office:value-type="string" calcext:value-type="string">
            <text:p>數</text:p>
          </table:table-cell>
          <table:table-cell table:style-name="ce19" office:value-type="string" calcext:value-type="string" table:number-columns-spanned="1" table:number-rows-spanned="2">
            <text:p>合計</text:p>
            <text:p>(1)</text:p>
          </table:table-cell>
          <table:table-cell table:style-name="ce19" office:value-type="string" calcext:value-type="string" table:number-columns-spanned="1" table:number-rows-spanned="2">
            <text:p>實現數</text:p>
          </table:table-cell>
          <table:table-cell table:style-name="ce19" office:value-type="string" calcext:value-type="string" table:number-columns-spanned="1" table:number-rows-spanned="2">
            <text:p>應付數</text:p>
          </table:table-cell>
          <table:table-cell table:style-name="ce19" office:value-type="string" calcext:value-type="string" table:number-columns-spanned="1" table:number-rows-spanned="2">
            <text:p>保留數</text:p>
          </table:table-cell>
          <table:table-cell table:style-name="ce19" office:value-type="string" calcext:value-type="string" table:number-columns-spanned="1" table:number-rows-spanned="2">
            <text:p>合計</text:p>
            <text:p>(2)</text:p>
          </table:table-cell>
          <table:covered-table-cell table:style-name="ce46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covered-table-cell table:style-name="ce14"/>
          <table:covered-table-cell table:style-name="ce19"/>
          <table:covered-table-cell table:style-name="ce27"/>
          <table:table-cell table:style-name="ce19" office:value-type="string" calcext:value-type="string">
            <text:p>預算</text:p>
            <text:p>追加<text:span text:style-name="T3">(</text:span><text:span text:style-name="T4">減</text:span><text:span text:style-name="T5">)</text:span><text:span text:style-name="T4">數</text:span></text:p>
          </table:table-cell>
          <table:table-cell table:style-name="ce19" office:value-type="string" calcext:value-type="string">
            <text:p>動支第一</text:p>
            <text:p>預備金數</text:p>
          </table:table-cell>
          <table:table-cell table:style-name="ce19" office:value-type="string" calcext:value-type="string">
            <text:p>動支第二</text:p>
            <text:p>預備金數</text:p>
          </table:table-cell>
          <table:table-cell table:style-name="ce19" office:value-type="string" calcext:value-type="string">
            <text:p>經費</text:p>
            <text:p>流用數</text:p>
          </table:table-cell>
          <table:table-cell table:style-name="ce19" office:value-type="string" calcext:value-type="string">
            <text:p>預算</text:p>
            <text:p>調整數</text:p>
          </table:table-cell>
          <table:table-cell table:style-name="ce19" office:value-type="string" calcext:value-type="string">
            <text:p>小計</text:p>
          </table:table-cell>
          <table:covered-table-cell table:number-columns-repeated="5" table:style-name="ce19"/>
          <table:covered-table-cell table:style-name="ce47"/>
          <table:covered-table-cell table:style-name="ce19"/>
          <table:covered-table-cell table:style-name="ce52"/>
          <table:table-cell table:style-name="ce59" table:number-columns-repeated="1004"/>
        </table:table-row>
        <table:table-row table:style-name="ro6">
          <table:table-cell table:style-name="ce7" office:value-type="string" calcext:value-type="string">
            <text:p>21</text:p>
          </table:table-cell>
          <table:table-cell table:style-name="ce16" office:value-type="string" calcext:value-type="string">
            <text:p>003</text:p>
          </table:table-cell>
          <table:table-cell table:style-name="ce16" office:value-type="string" calcext:value-type="string">
            <text:p>03</text:p>
          </table:table-cell>
          <table:table-cell table:style-name="ce16" office:value-type="string" calcext:value-type="string">
            <text:p>02</text:p>
          </table:table-cell>
          <table:table-cell table:style-name="ce22" office:value-type="string" calcext:value-type="string">
            <text:p>　　　　　其他</text:p>
          </table:table-cell>
          <table:table-cell table:style-name="ce29" office:value-type="float" office:value="778680" calcext:value-type="float">
            <text:p><text:s/>778,68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78680" calcext:value-type="float">
            <text:p><text:s/>778,680 </text:p>
          </table:table-cell>
          <table:table-cell table:style-name="ce29" office:value-type="float" office:value="711623" calcext:value-type="float">
            <text:p><text:s/>711,62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711623" calcext:value-type="float">
            <text:p><text:s/>711,623 </text:p>
          </table:table-cell>
          <table:table-cell table:style-name="ce34" office:value-type="float" office:value="-67057" calcext:value-type="float">
            <text:p>-67,057 </text:p>
          </table:table-cell>
          <table:table-cell table:style-name="ce49" office:value-type="float" office:value="91.39" calcext:value-type="float">
            <text:p><text:s/>91.3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 office:value-type="string" calcext:value-type="string">
            <text:p>22</text:p>
          </table:table-cell>
          <table:table-cell table:style-name="ce16" table:number-columns-repeated="3"/>
          <table:table-cell table:style-name="ce21" office:value-type="string" calcext:value-type="string">
            <text:p>5000  </text:p>
            <text:p>其他支出</text:p>
          </table:table-cell>
          <table:table-cell table:style-name="ce29" office:value-type="float" office:value="5899717" calcext:value-type="float">
            <text:p><text:s/>5,899,71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899717" calcext:value-type="float">
            <text:p><text:s/>5,899,717 </text:p>
          </table:table-cell>
          <table:table-cell table:style-name="ce29" office:value-type="float" office:value="5439180" calcext:value-type="float">
            <text:p><text:s/>5,439,18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5439180" calcext:value-type="float">
            <text:p><text:s/>5,439,180 </text:p>
          </table:table-cell>
          <table:table-cell table:style-name="ce34" office:value-type="float" office:value="-460537" calcext:value-type="float">
            <text:p>-460,537 </text:p>
          </table:table-cell>
          <table:table-cell table:style-name="ce49" office:value-type="float" office:value="92.19" calcext:value-type="float">
            <text:p><text:s/>92.1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1</text:p>
          </table:table-cell>
          <table:table-cell table:style-name="ce16" table:number-columns-repeated="2"/>
          <table:table-cell table:style-name="ce21" office:value-type="string" calcext:value-type="string">
            <text:p>　5001  </text:p>
            <text:p>　公務人員退休及撫卹給付</text:p>
          </table:table-cell>
          <table:table-cell table:style-name="ce29" office:value-type="float" office:value="4011617" calcext:value-type="float">
            <text:p><text:s/>4,011,61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011617" calcext:value-type="float">
            <text:p><text:s/>4,011,6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011617" calcext:value-type="float">
            <text:p><text:s/>4,011,6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684200</text:p>
            <text:p>　　公務人員退休及撫卹給付</text:p>
          </table:table-cell>
          <table:table-cell table:style-name="ce29" office:value-type="float" office:value="4011617" calcext:value-type="float">
            <text:p><text:s/>4,011,61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011617" calcext:value-type="float">
            <text:p><text:s/>4,011,6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011617" calcext:value-type="float">
            <text:p><text:s/>4,011,6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684201</text:p>
            <text:p>　　　公務人員退休及撫卹給付</text:p>
          </table:table-cell>
          <table:table-cell table:style-name="ce29" office:value-type="float" office:value="4011617" calcext:value-type="float">
            <text:p><text:s/>4,011,61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011617" calcext:value-type="float">
            <text:p><text:s/>4,011,6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011617" calcext:value-type="float">
            <text:p><text:s/>4,011,6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4011617" calcext:value-type="float">
            <text:p><text:s/>4,011,617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011617" calcext:value-type="float">
            <text:p><text:s/>4,011,6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4011617" calcext:value-type="float">
            <text:p><text:s/>4,011,6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2</text:p>
          </table:table-cell>
          <table:table-cell table:style-name="ce16" table:number-columns-repeated="2"/>
          <table:table-cell table:style-name="ce21" office:value-type="string" calcext:value-type="string">
            <text:p>　5002  </text:p>
            <text:p>　公務人員福利互助補助</text:p>
          </table:table-cell>
          <table:table-cell table:style-name="ce29" office:value-type="float" office:value="388100" calcext:value-type="float">
            <text:p><text:s/>388,1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88100" calcext:value-type="float">
            <text:p><text:s/>388,1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8100" calcext:value-type="float">
            <text:p><text:s/>388,1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734300</text:p>
            <text:p>　　公務人員福利互助補助</text:p>
          </table:table-cell>
          <table:table-cell table:style-name="ce29" office:value-type="float" office:value="388100" calcext:value-type="float">
            <text:p><text:s/>388,1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88100" calcext:value-type="float">
            <text:p><text:s/>388,1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8100" calcext:value-type="float">
            <text:p><text:s/>388,1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734301</text:p>
            <text:p>　　　公務人員福利互助補助</text:p>
          </table:table-cell>
          <table:table-cell table:style-name="ce29" office:value-type="float" office:value="388100" calcext:value-type="float">
            <text:p><text:s/>388,1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88100" calcext:value-type="float">
            <text:p><text:s/>388,1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8100" calcext:value-type="float">
            <text:p><text:s/>388,1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5　補助及捐助</text:p>
          </table:table-cell>
          <table:table-cell table:style-name="ce29" office:value-type="float" office:value="388100" calcext:value-type="float">
            <text:p><text:s/>388,1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88100" calcext:value-type="float">
            <text:p><text:s/>388,1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388100" calcext:value-type="float">
            <text:p><text:s/>388,1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office:value-type="string" calcext:value-type="string">
            <text:p>003</text:p>
          </table:table-cell>
          <table:table-cell table:style-name="ce16" table:number-columns-repeated="2"/>
          <table:table-cell table:style-name="ce21" office:value-type="string" calcext:value-type="string">
            <text:p>　5003  </text:p>
            <text:p>　公務人員(工)待遇準備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29" office:value-type="float" office:value="1039463" calcext:value-type="float">
            <text:p><text:s/>1,039,4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039463" calcext:value-type="float">
            <text:p><text:s/>1,039,463 </text:p>
          </table:table-cell>
          <table:table-cell table:style-name="ce34" office:value-type="float" office:value="-460537" calcext:value-type="float">
            <text:p>-460,537 </text:p>
          </table:table-cell>
          <table:table-cell table:style-name="ce49" office:value-type="float" office:value="69.3" calcext:value-type="float">
            <text:p><text:s/>69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734400</text:p>
            <text:p>　　公務人員(工)待遇準備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29" office:value-type="float" office:value="1039463" calcext:value-type="float">
            <text:p><text:s/>1,039,4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039463" calcext:value-type="float">
            <text:p><text:s/>1,039,463 </text:p>
          </table:table-cell>
          <table:table-cell table:style-name="ce34" office:value-type="float" office:value="-460537" calcext:value-type="float">
            <text:p>-460,537 </text:p>
          </table:table-cell>
          <table:table-cell table:style-name="ce49" office:value-type="float" office:value="69.3" calcext:value-type="float">
            <text:p><text:s/>69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734401</text:p>
            <text:p>　　　公務人員(工)待遇準備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29" office:value-type="float" office:value="1039463" calcext:value-type="float">
            <text:p><text:s/>1,039,4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039463" calcext:value-type="float">
            <text:p><text:s/>1,039,463 </text:p>
          </table:table-cell>
          <table:table-cell table:style-name="ce34" office:value-type="float" office:value="-460537" calcext:value-type="float">
            <text:p>-460,537 </text:p>
          </table:table-cell>
          <table:table-cell table:style-name="ce49" office:value-type="float" office:value="69.3" calcext:value-type="float">
            <text:p><text:s/>69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7"/>
          <table:table-cell table:style-name="ce16" table:number-columns-repeated="3"/>
          <table:table-cell table:style-name="ce22" office:value-type="string" calcext:value-type="string">
            <text:p>　　　　01　人事費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29" office:value-type="float" office:value="1039463" calcext:value-type="float">
            <text:p><text:s/>1,039,4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office:value-type="float" office:value="1039463" calcext:value-type="float">
            <text:p><text:s/>1,039,463 </text:p>
          </table:table-cell>
          <table:table-cell table:style-name="ce34" office:value-type="float" office:value="-460537" calcext:value-type="float">
            <text:p>-460,537 </text:p>
          </table:table-cell>
          <table:table-cell table:style-name="ce49" office:value-type="float" office:value="69.3" calcext:value-type="float">
            <text:p><text:s/>69.3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0" table:number-columns-repeated="13"/>
          <table:table-cell table:style-name="ce62" table:number-columns-repeated="991"/>
        </table:table-row>
        <table:table-row table:style-name="ro6" table:number-rows-repeated="9">
          <table:table-cell table:style-name="ce7"/>
          <table:table-cell table:style-name="ce16" table:number-columns-repeated="3"/>
          <table:table-cell table:style-name="ce22"/>
          <table:table-cell table:style-name="ce29"/>
          <table:table-cell table:style-name="ce34"/>
          <table:table-cell table:style-name="ce29" table:number-columns-repeated="9"/>
          <table:table-cell table:style-name="ce34" table:number-columns-repeated="2"/>
          <table:table-cell table:style-name="ce49"/>
          <table:table-cell table:style-name="ce54"/>
          <table:table-cell table:style-name="ce60" table:number-columns-repeated="13"/>
          <table:table-cell table:style-name="ce62" table:number-columns-repeated="991"/>
        </table:table-row>
        <table:table-row table:style-name="ro6">
          <table:table-cell table:style-name="ce8"/>
          <table:table-cell table:style-name="ce17" table:number-columns-repeated="3"/>
          <table:table-cell table:style-name="ce23"/>
          <table:table-cell table:style-name="ce30"/>
          <table:table-cell table:style-name="ce35"/>
          <table:table-cell table:style-name="ce30" table:number-columns-repeated="9"/>
          <table:table-cell table:style-name="ce35" table:number-columns-repeated="2"/>
          <table:table-cell table:style-name="ce50"/>
          <table:table-cell table:style-name="ce55"/>
          <table:table-cell table:style-name="ce60" table:number-columns-repeated="13"/>
          <table:table-cell table:style-name="ce62" table:number-columns-repeated="991"/>
        </table:table-row>
        <table:table-row table:style-name="ro8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4">
          <table:table-cell table:style-name="ce9" table:number-columns-repeated="4"/>
          <table:table-cell table:style-name="ce24" table:number-columns-repeated="1020"/>
        </table:table-row>
        <table:table-row table:style-name="ro9" table:number-rows-repeated="85">
          <table:table-cell table:style-name="ce9" table:number-columns-repeated="4"/>
          <table:table-cell table:style-name="ce24" table:number-columns-repeated="9"/>
          <table:table-cell table:number-columns-repeated="7"/>
          <table:table-cell table:style-name="ce24" table:number-columns-repeated="1004"/>
        </table:table-row>
        <table:table-row table:style-name="ro9" table:number-rows-repeated="171">
          <table:table-cell table:number-columns-repeated="46"/>
          <table:table-cell table:style-name="ce56" table:number-columns-repeated="2"/>
          <table:table-cell table:number-columns-repeated="976"/>
        </table:table-row>
        <table:table-row table:style-name="ro9" table:number-rows-repeated="10482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8:04</text:span></text:p>
        </style:region-right>
      </style:footer>
      <style:footer-left style:display="false">
        <style:region-left>
          <text:p><text:span text:style-name="MT1">CR6222</text:span></text:p>
        </style:region-left>
        <style:region-right>
          <text:p><text:span text:style-name="MT1"><text:s/></text:span><text:span text:style-name="MT1">00/08/22 <text:s/>18:0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0-10-22T14:45:51</meta:creation-date>
    <dc:creator>PC</dc:creator>
    <dc:date>2011-08-22T18:04:50</dc:date>
    <meta:print-date>2004-11-25T12:41:08</meta:print-date>
    <meta:document-statistic meta:table-count="1" meta:cell-count="696" meta:object-count="12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