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1mm"/>
    </style:style>
    <style:style style:name="co2" style:family="table-column">
      <style:table-column-properties fo:break-before="auto" style:column-width="72.48mm"/>
    </style:style>
    <style:style style:name="co3" style:family="table-column">
      <style:table-column-properties fo:break-before="auto" style:column-width="27.73mm"/>
    </style:style>
    <style:style style:name="co4" style:family="table-column">
      <style:table-column-properties fo:break-before="auto" style:column-width="30.36mm"/>
    </style:style>
    <style:style style:name="co5" style:family="table-column">
      <style:table-column-properties fo:break-before="auto" style:column-width="28.26mm"/>
    </style:style>
    <style:style style:name="co6" style:family="table-column">
      <style:table-column-properties fo:break-before="auto" style:column-width="21.45mm"/>
    </style:style>
    <style:style style:name="co7" style:family="table-column">
      <style:table-column-properties fo:break-before="auto" style:column-width="14.31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8.15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0.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_5f_0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_5f_0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solid" style:text-underline-width="auto" style:text-underline-color="font-color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62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Excel_5f_BuiltIn_5f_Comma" style:data-style-name="N162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Excel_5f_BuiltIn_5f_Comma" style:data-style-name="N163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63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fo:min-height="6.29mm" fo:min-width="22.7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bottom" draw:auto-grow-height="false" fo:min-height="6.29mm" fo:min-width="20.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bottom" draw:auto-grow-height="true" fo:min-height="0mm" fo:min-width="0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min-height="5.26mm" fo:min-width="64.6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min-height="4.73mm" fo:min-width="40.5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bottom" draw:auto-grow-height="false" fo:min-height="4.91mm" fo:min-width="66.43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end"/>
    </style:style>
    <style:style style:name="P4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otected="true" table:protection-key="DKBI9qVkOlKCE6mgHMIX42D/e1g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24"/>
        <table:table-column table:style-name="co3" table:number-columns-repeated="3" table:default-cell-style-name="ce28"/>
        <table:table-column table:style-name="co4" table:number-columns-repeated="5" table:default-cell-style-name="ce28"/>
        <table:table-column table:style-name="co5" table:default-cell-style-name="ce28"/>
        <table:table-column table:style-name="co6" table:number-columns-repeated="28" table:default-cell-style-name="ce45"/>
        <table:table-column table:style-name="co7" table:number-columns-repeated="98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臺北市文獻委員</text:p>
            <draw:custom-shape table:end-cell-address="Sheet1.E1" table:end-x="1.92mm" table:end-y="7.41mm" draw:z-index="0" draw:name="Text 1" draw:style-name="gr1" draw:text-style-name="P2" svg:width="23.88mm" svg:height="7.41mm" svg:x="2.09mm" svg:y="0mm">
              <text:p text:style-name="P1"><text:span text:style-name="T1">2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1"/>
          <table:table-cell table:style-name="ce32" office:value-type="string" calcext:value-type="string" table:number-columns-spanned="6" table:number-rows-spanned="1">
            <text:p>會（21003）</text:p>
          </table:table-cell>
          <table:covered-table-cell table:number-columns-repeated="4" table:style-name="ce35"/>
          <table:covered-table-cell table:style-name="ce35">
            <draw:custom-shape table:end-cell-address="Sheet1.N1" table:end-x="25.94mm" table:end-y="7.41mm" draw:z-index="3" draw:name="Text 4" draw:style-name="gr2" draw:text-style-name="P4" svg:width="21.22mm" svg:height="7.41mm" svg:x="4.72mm" svg:y="0mm">
              <text:p text:style-name="P3"><text:span text:style-name="T1">3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歲入來源</text:p>
            <draw:custom-shape table:end-cell-address="Sheet1.C2" table:end-x="3.15mm" table:end-y="9.35mm" draw:z-index="1" draw:name="Text 2" draw:style-name="gr3" draw:text-style-name="P2" svg:width="13.08mm" svg:height="5.37mm" svg:x="2.09mm" svg:y="3.98mm">
              <text:p text:style-name="P1"><text:span text:style-name="T2">經常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12"/>
          <table:table-cell table:style-name="ce33" office:value-type="string" calcext:value-type="string" table:number-columns-spanned="6" table:number-rows-spanned="1">
            <text:p>別決算表</text:p>
          </table:table-cell>
          <table:covered-table-cell table:number-columns-repeated="2" table:style-name="ce36"/>
          <table:covered-table-cell table:style-name="ce36">
            <draw:custom-shape table:end-cell-address="Sheet1.N3" table:end-x="25.94mm" table:end-y="6.04mm" draw:z-index="5" draw:name="Text 6" draw:style-name="gr4" draw:text-style-name="P4" svg:width="65.72mm" svg:height="6.38mm" svg:x="20.93mm" svg:y="9.52mm">
              <text:p text:style-name="P3"><text:span text:style-name="T2">全 <text:s text:c="2"/></text:span><text:span text:style-name="T2">1 </text:span><text:span text:style-name="T2">頁 第 <text:s text:c="2"/></text:span><text:span text:style-name="T2">1 </text:span><text:span text:style-name="T2">頁之二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>
            <draw:custom-shape table:end-cell-address="Sheet1.N2" table:end-x="25.94mm" table:end-y="9.29mm" draw:z-index="4" draw:name="Text 5" draw:style-name="gr5" draw:text-style-name="P4" svg:width="41.65mm" svg:height="5.85mm" svg:x="14.65mm" svg:y="3.44mm">
              <text:p text:style-name="P3"><text:span text:style-name="T2">單位：新臺幣元；％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6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</text:p>
            <draw:custom-shape table:end-cell-address="Sheet1.E3" table:end-x="45.59mm" table:end-y="6.04mm" draw:z-index="2" draw:name="Text 3" draw:style-name="gr6" draw:text-style-name="P2" svg:width="67.55mm" svg:height="6.03mm" svg:x="2.09mm" svg:y="0.01mm">
              <text:p text:style-name="P1"><text:span text:style-name="T2">全 <text:s text:c="2"/></text:span><text:span text:style-name="T2">1 </text:span><text:span text:style-name="T2">頁 第 <text:s text:c="2"/></text:span><text:span text:style-name="T2">1 </text:span><text:span text:style-name="T2">頁之一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7" table:style-name="ce3"/>
          <table:table-cell table:style-name="ce34" office:value-type="string" calcext:value-type="string" table:number-columns-spanned="6" table:number-rows-spanned="1">
            <text:p>94年度</text:p>
          </table:table-cell>
          <table:covered-table-cell table:number-columns-repeated="5" table:style-name="ce34"/>
          <table:table-cell table:style-name="ce46" table:number-columns-repeated="1010"/>
        </table:table-row>
        <table:table-row table:style-name="ro4">
          <table:table-cell table:style-name="ce4" office:value-type="string" calcext:value-type="string" table:number-columns-spanned="5" table:number-rows-spanned="1">
            <text:p>科目</text:p>
          </table:table-cell>
          <table:covered-table-cell table:number-columns-repeated="4" table:style-name="ce13"/>
          <table:table-cell table:style-name="ce13" office:value-type="string" calcext:value-type="string" table:number-columns-spanned="3" table:number-rows-spanned="1">
            <text:p>預算數</text:p>
          </table:table-cell>
          <table:covered-table-cell table:number-columns-repeated="2" table:style-name="ce13"/>
          <table:table-cell table:style-name="ce13" office:value-type="string" calcext:value-type="string" table:number-columns-spanned="4" table:number-rows-spanned="1">
            <text:p>決算數</text:p>
          </table:table-cell>
          <table:covered-table-cell table:number-columns-repeated="3" table:style-name="ce13"/>
          <table:table-cell table:style-name="ce13" office:value-type="string" calcext:value-type="string" table:number-columns-spanned="1" table:number-rows-spanned="2">
            <text:p>預決算比較</text:p>
            <text:p>增減數</text:p>
            <text:p>(2)-(1)</text:p>
          </table:table-cell>
          <table:table-cell table:style-name="ce40" office:value-type="string" calcext:value-type="string" table:number-columns-spanned="1" table:number-rows-spanned="2">
            <text:p>決算數占預</text:p>
            <text:p>算數之比率</text:p>
            <text:p>(2)/(1)</text:p>
          </table:table-cell>
          <table:table-cell table:style-name="ce47" table:number-columns-repeated="1010"/>
        </table:table-row>
        <table:table-row table:style-name="ro5">
          <table:table-cell table:style-name="ce5" office:value-type="string" calcext:value-type="string">
            <text:p>款</text:p>
          </table:table-cell>
          <table:table-cell table:style-name="ce14" office:value-type="string" office:string-value="項" calcext:value-type="string">
            <text:p><text:s/>項 </text:p>
          </table:table-cell>
          <table:table-cell table:style-name="ce18" office:value-type="string" calcext:value-type="string">
            <text:p>目</text:p>
          </table:table-cell>
          <table:table-cell table:style-name="ce14" office:value-type="string" office:string-value="節" calcext:value-type="string">
            <text:p><text:s/>節 </text:p>
          </table:table-cell>
          <table:table-cell table:style-name="ce19" office:value-type="string" calcext:value-type="string">
            <text:p>名稱及編號</text:p>
          </table:table-cell>
          <table:table-cell table:style-name="ce19" office:value-type="string" calcext:value-type="string">
            <text:p>原預算數</text:p>
          </table:table-cell>
          <table:table-cell table:style-name="ce19" office:value-type="string" calcext:value-type="string">
            <text:p>預算增減數</text:p>
          </table:table-cell>
          <table:table-cell table:style-name="ce19" office:value-type="string" calcext:value-type="string">
            <text:p>合計 </text:p>
            <text:p>(1)</text:p>
          </table:table-cell>
          <table:table-cell table:style-name="ce19" office:value-type="string" calcext:value-type="string">
            <text:p>實現數</text:p>
          </table:table-cell>
          <table:table-cell table:style-name="ce19" office:value-type="string" calcext:value-type="string">
            <text:p>應收數</text:p>
          </table:table-cell>
          <table:table-cell table:style-name="ce19" office:value-type="string" calcext:value-type="string">
            <text:p>保留數</text:p>
          </table:table-cell>
          <table:table-cell table:style-name="ce19" office:value-type="string" calcext:value-type="string">
            <text:p>合計 </text:p>
            <text:p>(2)</text:p>
          </table:table-cell>
          <table:covered-table-cell table:style-name="ce19"/>
          <table:covered-table-cell table:style-name="ce41"/>
          <table:table-cell table:style-name="ce47" table:number-columns-repeated="1010"/>
        </table:table-row>
        <table:table-row table:style-name="ro6">
          <table:table-cell table:style-name="ce6"/>
          <table:table-cell table:style-name="ce15" table:number-columns-repeated="3"/>
          <table:table-cell table:style-name="ce20" office:value-type="string" calcext:value-type="string">
            <text:p>經常門資本門併計</text:p>
          </table:table-cell>
          <table:table-cell table:style-name="ce25" office:value-type="float" office:value="15000" calcext:value-type="float">
            <text:p><text:s/>15,00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5000" calcext:value-type="float">
            <text:p><text:s/>15,000 </text:p>
          </table:table-cell>
          <table:table-cell table:style-name="ce29" office:value-type="float" office:value="144351" calcext:value-type="float">
            <text:p><text:s/>144,351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office:value-type="float" office:value="144351" calcext:value-type="float">
            <text:p><text:s/>144,351 </text:p>
          </table:table-cell>
          <table:table-cell table:style-name="ce37" office:value-type="float" office:value="129351" calcext:value-type="float">
            <text:p><text:s/>129,351 </text:p>
          </table:table-cell>
          <table:table-cell table:style-name="ce42" office:value-type="float" office:value="962.34" calcext:value-type="float">
            <text:p><text:s/>962.34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3"/>
          <table:table-cell table:style-name="ce21" office:value-type="string" calcext:value-type="string">
            <text:p>經 <text:s/>常 <text:s/>門 <text:s/>合 <text:s/>計</text:p>
          </table:table-cell>
          <table:table-cell table:style-name="ce26" office:value-type="float" office:value="15000" calcext:value-type="float">
            <text:p><text:s/>15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30" office:value-type="float" office:value="144351" calcext:value-type="float">
            <text:p><text:s/>144,35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44351" calcext:value-type="float">
            <text:p><text:s/>144,351 </text:p>
          </table:table-cell>
          <table:table-cell table:style-name="ce38" office:value-type="float" office:value="129351" calcext:value-type="float">
            <text:p><text:s/>129,351 </text:p>
          </table:table-cell>
          <table:table-cell table:style-name="ce43" office:value-type="float" office:value="962.34" calcext:value-type="float">
            <text:p><text:s/>962.34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4</text:p>
          </table:table-cell>
          <table:table-cell table:style-name="ce16" table:number-columns-repeated="3"/>
          <table:table-cell table:style-name="ce21" office:value-type="string" calcext:value-type="string">
            <text:p>040000</text:p>
            <text:p>規費收入</text:p>
          </table:table-cell>
          <table:table-cell table:style-name="ce26" office:value-type="float" office:value="15000" calcext:value-type="float">
            <text:p><text:s/>15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30" office:value-type="float" office:value="69896" calcext:value-type="float">
            <text:p><text:s/>6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9896" calcext:value-type="float">
            <text:p><text:s/>69,896 </text:p>
          </table:table-cell>
          <table:table-cell table:style-name="ce38" office:value-type="float" office:value="54896" calcext:value-type="float">
            <text:p><text:s/>54,896 </text:p>
          </table:table-cell>
          <table:table-cell table:style-name="ce43" office:value-type="float" office:value="465.97" calcext:value-type="float">
            <text:p><text:s/>465.97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36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15000" calcext:value-type="float">
            <text:p><text:s/>15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30" office:value-type="float" office:value="69896" calcext:value-type="float">
            <text:p><text:s/>6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9896" calcext:value-type="float">
            <text:p><text:s/>69,896 </text:p>
          </table:table-cell>
          <table:table-cell table:style-name="ce38" office:value-type="float" office:value="54896" calcext:value-type="float">
            <text:p><text:s/>54,896 </text:p>
          </table:table-cell>
          <table:table-cell table:style-name="ce43" office:value-type="float" office:value="465.97" calcext:value-type="float">
            <text:p><text:s/>465.97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040200</text:p>
            <text:p>　　使用規費收入</text:p>
          </table:table-cell>
          <table:table-cell table:style-name="ce26" office:value-type="float" office:value="15000" calcext:value-type="float">
            <text:p><text:s/>15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30" office:value-type="float" office:value="69896" calcext:value-type="float">
            <text:p><text:s/>6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9896" calcext:value-type="float">
            <text:p><text:s/>69,896 </text:p>
          </table:table-cell>
          <table:table-cell table:style-name="ce38" office:value-type="float" office:value="54896" calcext:value-type="float">
            <text:p><text:s/>54,896 </text:p>
          </table:table-cell>
          <table:table-cell table:style-name="ce43" office:value-type="float" office:value="465.97" calcext:value-type="float">
            <text:p><text:s/>465.97 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40203</text:p>
            <text:p>　　　資料使用費</text:p>
          </table:table-cell>
          <table:table-cell table:style-name="ce26" office:value-type="float" office:value="15000" calcext:value-type="float">
            <text:p><text:s/>15,00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5000" calcext:value-type="float">
            <text:p><text:s/>15,000 </text:p>
          </table:table-cell>
          <table:table-cell table:style-name="ce30" office:value-type="float" office:value="69896" calcext:value-type="float">
            <text:p><text:s/>69,89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69896" calcext:value-type="float">
            <text:p><text:s/>69,896 </text:p>
          </table:table-cell>
          <table:table-cell table:style-name="ce38" office:value-type="float" office:value="54896" calcext:value-type="float">
            <text:p><text:s/>54,896 </text:p>
          </table:table-cell>
          <table:table-cell table:style-name="ce43" office:value-type="float" office:value="465.97" calcext:value-type="float">
            <text:p><text:s/>465.97 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06</text:p>
          </table:table-cell>
          <table:table-cell table:style-name="ce16" table:number-columns-repeated="3"/>
          <table:table-cell table:style-name="ce21" office:value-type="string" calcext:value-type="string">
            <text:p>060000</text:p>
            <text:p>財產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style-name="ce38" office:value-type="float" office:value="15287" calcext:value-type="float">
            <text:p><text:s/>15,2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17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style-name="ce38" office:value-type="float" office:value="15287" calcext:value-type="float">
            <text:p><text:s/>15,2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2</text:p>
          </table:table-cell>
          <table:table-cell table:style-name="ce16"/>
          <table:table-cell table:style-name="ce21" office:value-type="string" calcext:value-type="string">
            <text:p>　　060100</text:p>
            <text:p>　　財產孳息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style-name="ce38" office:value-type="float" office:value="15287" calcext:value-type="float">
            <text:p><text:s/>15,2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060103</text:p>
            <text:p>　　　土地以外不動產租金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287" calcext:value-type="float">
            <text:p><text:s/>15,287 </text:p>
          </table:table-cell>
          <table:table-cell table:style-name="ce38" office:value-type="float" office:value="15287" calcext:value-type="float">
            <text:p><text:s/>15,287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 office:value-type="string" calcext:value-type="string">
            <text:p>10</text:p>
          </table:table-cell>
          <table:table-cell table:style-name="ce16" table:number-columns-repeated="3"/>
          <table:table-cell table:style-name="ce21" office:value-type="string" calcext:value-type="string">
            <text:p>100000</text:p>
            <text:p>其他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168" calcext:value-type="float">
            <text:p><text:s/>59,1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168" calcext:value-type="float">
            <text:p><text:s/>59,168 </text:p>
          </table:table-cell>
          <table:table-cell table:style-name="ce38" office:value-type="float" office:value="59168" calcext:value-type="float">
            <text:p><text:s/>59,1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office:value-type="string" calcext:value-type="string">
            <text:p>109</text:p>
          </table:table-cell>
          <table:table-cell table:style-name="ce16" table:number-columns-repeated="2"/>
          <table:table-cell table:style-name="ce21" office:value-type="string" calcext:value-type="string">
            <text:p>　21003 </text:p>
            <text:p>　文獻委員會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168" calcext:value-type="float">
            <text:p><text:s/>59,1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168" calcext:value-type="float">
            <text:p><text:s/>59,168 </text:p>
          </table:table-cell>
          <table:table-cell table:style-name="ce38" office:value-type="float" office:value="59168" calcext:value-type="float">
            <text:p><text:s/>59,1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/>
          <table:table-cell table:style-name="ce16" office:value-type="string" calcext:value-type="string">
            <text:p>01</text:p>
          </table:table-cell>
          <table:table-cell table:style-name="ce16"/>
          <table:table-cell table:style-name="ce21" office:value-type="string" calcext:value-type="string">
            <text:p>　　100200</text:p>
            <text:p>　　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168" calcext:value-type="float">
            <text:p><text:s/>59,1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9168" calcext:value-type="float">
            <text:p><text:s/>59,168 </text:p>
          </table:table-cell>
          <table:table-cell table:style-name="ce38" office:value-type="float" office:value="59168" calcext:value-type="float">
            <text:p><text:s/>59,1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1</text:p>
          </table:table-cell>
          <table:table-cell table:style-name="ce21" office:value-type="string" calcext:value-type="string">
            <text:p>　　　100202</text:p>
            <text:p>　　　其他雜項收入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9000" calcext:value-type="float">
            <text:p><text:s/>29,00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9000" calcext:value-type="float">
            <text:p><text:s/>29,000 </text:p>
          </table:table-cell>
          <table:table-cell table:style-name="ce38" office:value-type="float" office:value="29000" calcext:value-type="float">
            <text:p><text:s/>29,000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>
          <table:table-cell table:style-name="ce7"/>
          <table:table-cell table:style-name="ce16" table:number-columns-repeated="2"/>
          <table:table-cell table:style-name="ce16" office:value-type="string" calcext:value-type="string">
            <text:p>02</text:p>
          </table:table-cell>
          <table:table-cell table:style-name="ce21" office:value-type="string" calcext:value-type="string">
            <text:p>　　　100201</text:p>
            <text:p>　　　收回以前年度歲出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168" calcext:value-type="float">
            <text:p><text:s/>30,16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0168" calcext:value-type="float">
            <text:p><text:s/>30,168 </text:p>
          </table:table-cell>
          <table:table-cell table:style-name="ce38" office:value-type="float" office:value="30168" calcext:value-type="float">
            <text:p><text:s/>30,168 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table:number-columns-repeated="1010"/>
        </table:table-row>
        <table:table-row table:style-name="ro6" table:number-rows-repeated="9">
          <table:table-cell table:style-name="ce7"/>
          <table:table-cell table:style-name="ce16" table:number-columns-repeated="3"/>
          <table:table-cell table:style-name="ce21"/>
          <table:table-cell table:style-name="ce26"/>
          <table:table-cell table:style-name="ce30" table:number-columns-repeated="6"/>
          <table:table-cell table:style-name="ce38"/>
          <table:table-cell table:style-name="ce43"/>
          <table:table-cell table:style-name="ce48" table:number-columns-repeated="1010"/>
        </table:table-row>
        <table:table-row table:style-name="ro6">
          <table:table-cell table:style-name="ce8"/>
          <table:table-cell table:style-name="ce17" table:number-columns-repeated="3"/>
          <table:table-cell table:style-name="ce22"/>
          <table:table-cell table:style-name="ce27"/>
          <table:table-cell table:style-name="ce31" table:number-columns-repeated="6"/>
          <table:table-cell table:style-name="ce39"/>
          <table:table-cell table:style-name="ce44"/>
          <table:table-cell table:style-name="ce48" table:number-columns-repeated="1010"/>
        </table:table-row>
        <table:table-row table:style-name="ro7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8" table:number-rows-repeated="1014">
          <table:table-cell table:style-name="ce9" table:number-columns-repeated="4"/>
          <table:table-cell table:style-name="ce23"/>
          <table:table-cell table:number-columns-repeated="9"/>
          <table:table-cell table:style-name="ce23" table:number-columns-repeated="1010"/>
        </table:table-row>
        <table:table-row table:style-name="ro9" table:number-rows-repeated="1047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9.5pt" style:font-name-asian="新細明體" style:font-family-asian="新細明體" style:font-family-generic-asian="roman" style:font-pitch-asian="variable" style:font-size-asian="9.5pt" style:font-name-complex="Arial" style:font-family-complex="Arial" style:font-family-generic-complex="system" style:font-pitch-complex="variable" style:font-size-complex="9.5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4.99mm" fo:margin-right="14.99mm" style:print-page-order="ltr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9pt" fo:font-style="normal" fo:text-shadow="none" style:text-underline-style="none" fo:font-weight="normal" style:font-name-asian="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9</text:span></text:p>
        </style:region-right>
      </style:footer>
      <style:footer-left style:display="false">
        <style:region-left>
          <text:p><text:span text:style-name="MT1">CR6202</text:span></text:p>
        </style:region-left>
        <style:region-right>
          <text:p><text:span text:style-name="MT1"><text:s/></text:span><text:span text:style-name="MT1">00/08/22 <text:s/>17:4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per</meta:initial-creator>
    <meta:creation-date>2001-12-17T11:52:48</meta:creation-date>
    <dc:creator>PC</dc:creator>
    <dc:date>2011-08-22T17:50:05</dc:date>
    <meta:print-date>2004-11-25T11:50:12</meta:print-date>
    <meta:document-statistic meta:table-count="1" meta:cell-count="186" meta:object-count="6"/>
    <meta:generator>LibreOffice/5.2.3.3$Windows_x86 LibreOffice_project/d54a8868f08a7b39642414cf2c8ef2f228f780cf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