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九十一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34795890" calcext:value-type="float">
            <text:p><text:s/>34,795,890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28" office:value-type="float" office:value="693984" calcext:value-type="float">
            <text:p><text:s/>693,98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3984" calcext:value-type="float">
            <text:p><text:s/>693,984 </text:p>
          </table:table-cell>
          <table:table-cell table:style-name="ce28" office:value-type="float" office:value="35489874" calcext:value-type="float">
            <text:p><text:s/>35,489,874 </text:p>
          </table:table-cell>
          <table:table-cell table:style-name="ce28" office:value-type="float" office:value="32985551" calcext:value-type="float">
            <text:p><text:s/>32,985,55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3" office:value-type="float" office:value="32985551" calcext:value-type="float">
            <text:p><text:s/>32,985,551 </text:p>
          </table:table-cell>
          <table:table-cell table:style-name="ce33" office:value-type="float" office:value="-2504323" calcext:value-type="float">
            <text:p>-2,504,323 </text:p>
          </table:table-cell>
          <table:table-cell table:style-name="ce48" office:value-type="float" office:value="92.94" calcext:value-type="float">
            <text:p><text:s/>92.9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21000 </text:p>
            <text:p>文化局主管</text:p>
          </table:table-cell>
          <table:table-cell table:style-name="ce29" office:value-type="float" office:value="30177603" calcext:value-type="float">
            <text:p><text:s/>30,177,60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30871587" calcext:value-type="float">
            <text:p><text:s/>30,871,587 </text:p>
          </table:table-cell>
          <table:table-cell table:style-name="ce29" office:value-type="float" office:value="28496683" calcext:value-type="float">
            <text:p><text:s/>28,496,6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8496683" calcext:value-type="float">
            <text:p><text:s/>28,496,683 </text:p>
          </table:table-cell>
          <table:table-cell table:style-name="ce34" office:value-type="float" office:value="-2374904" calcext:value-type="float">
            <text:p>-2,374,904 </text:p>
          </table:table-cell>
          <table:table-cell table:style-name="ce49" office:value-type="float" office:value="92.31" calcext:value-type="float">
            <text:p><text:s/>92.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9" office:value-type="float" office:value="30177603" calcext:value-type="float">
            <text:p><text:s/>30,177,60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30871587" calcext:value-type="float">
            <text:p><text:s/>30,871,587 </text:p>
          </table:table-cell>
          <table:table-cell table:style-name="ce29" office:value-type="float" office:value="28496683" calcext:value-type="float">
            <text:p><text:s/>28,496,6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8496683" calcext:value-type="float">
            <text:p><text:s/>28,496,683 </text:p>
          </table:table-cell>
          <table:table-cell table:style-name="ce34" office:value-type="float" office:value="-2374904" calcext:value-type="float">
            <text:p>-2,374,904 </text:p>
          </table:table-cell>
          <table:table-cell table:style-name="ce49" office:value-type="float" office:value="92.31" calcext:value-type="float">
            <text:p><text:s/>92.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9696520" calcext:value-type="float">
            <text:p><text:s/>9,696,52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10390504" calcext:value-type="float">
            <text:p><text:s/>10,390,504 </text:p>
          </table:table-cell>
          <table:table-cell table:style-name="ce29" office:value-type="float" office:value="9789142" calcext:value-type="float">
            <text:p><text:s/>9,789,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789142" calcext:value-type="float">
            <text:p><text:s/>9,789,142 </text:p>
          </table:table-cell>
          <table:table-cell table:style-name="ce34" office:value-type="float" office:value="-601362" calcext:value-type="float">
            <text:p>-601,362 </text:p>
          </table:table-cell>
          <table:table-cell table:style-name="ce49" office:value-type="float" office:value="94.21" calcext:value-type="float">
            <text:p><text:s/>94.2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9696520" calcext:value-type="float">
            <text:p><text:s/>9,696,52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10390504" calcext:value-type="float">
            <text:p><text:s/>10,390,504 </text:p>
          </table:table-cell>
          <table:table-cell table:style-name="ce29" office:value-type="float" office:value="9789142" calcext:value-type="float">
            <text:p><text:s/>9,789,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789142" calcext:value-type="float">
            <text:p><text:s/>9,789,142 </text:p>
          </table:table-cell>
          <table:table-cell table:style-name="ce34" office:value-type="float" office:value="-601362" calcext:value-type="float">
            <text:p>-601,362 </text:p>
          </table:table-cell>
          <table:table-cell table:style-name="ce49" office:value-type="float" office:value="94.21" calcext:value-type="float">
            <text:p><text:s/>94.2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7556206" calcext:value-type="float">
            <text:p><text:s/>7,556,20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3984" calcext:value-type="float">
            <text:p><text:s/>693,984 </text:p>
          </table:table-cell>
          <table:table-cell table:number-columns-repeated="2" table:style-name="ce29" office:value-type="float" office:value="8250190" calcext:value-type="float">
            <text:p><text:s/>8,250,1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250190" calcext:value-type="float">
            <text:p><text:s/>8,250,1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140314" calcext:value-type="float">
            <text:p><text:s/>2,140,31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40314" calcext:value-type="float">
            <text:p><text:s/>2,140,314 </text:p>
          </table:table-cell>
          <table:table-cell table:style-name="ce29" office:value-type="float" office:value="1538952" calcext:value-type="float">
            <text:p><text:s/>1,538,9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538952" calcext:value-type="float">
            <text:p><text:s/>1,538,952 </text:p>
          </table:table-cell>
          <table:table-cell table:style-name="ce34" office:value-type="float" office:value="-601362" calcext:value-type="float">
            <text:p>-601,362 </text:p>
          </table:table-cell>
          <table:table-cell table:style-name="ce49" office:value-type="float" office:value="71.9" calcext:value-type="float">
            <text:p><text:s/>71.9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20069321" calcext:value-type="float">
            <text:p><text:s/>20,069,32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069321" calcext:value-type="float">
            <text:p><text:s/>20,069,321 </text:p>
          </table:table-cell>
          <table:table-cell table:style-name="ce29" office:value-type="float" office:value="18315319" calcext:value-type="float">
            <text:p><text:s/>18,315,3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8315319" calcext:value-type="float">
            <text:p><text:s/>18,315,319 </text:p>
          </table:table-cell>
          <table:table-cell table:style-name="ce34" office:value-type="float" office:value="-1754002" calcext:value-type="float">
            <text:p>-1,754,002 </text:p>
          </table:table-cell>
          <table:table-cell table:style-name="ce49" office:value-type="float" office:value="91.26" calcext:value-type="float">
            <text:p><text:s/>91.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編印台北文獻季刊</text:p>
          </table:table-cell>
          <table:table-cell table:style-name="ce29" office:value-type="float" office:value="4301131" calcext:value-type="float">
            <text:p><text:s/>4,301,13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301131" calcext:value-type="float">
            <text:p><text:s/>4,301,131 </text:p>
          </table:table-cell>
          <table:table-cell table:style-name="ce29" office:value-type="float" office:value="3872189" calcext:value-type="float">
            <text:p><text:s/>3,872,1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72189" calcext:value-type="float">
            <text:p><text:s/>3,872,189 </text:p>
          </table:table-cell>
          <table:table-cell table:style-name="ce34" office:value-type="float" office:value="-428942" calcext:value-type="float">
            <text:p>-428,942 </text:p>
          </table:table-cell>
          <table:table-cell table:style-name="ce49" office:value-type="float" office:value="90.03" calcext:value-type="float">
            <text:p><text:s/>90.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492568" calcext:value-type="float">
            <text:p><text:s/>2,492,5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492568" calcext:value-type="float">
            <text:p><text:s/>2,492,5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92568" calcext:value-type="float">
            <text:p><text:s/>2,492,5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808563" calcext:value-type="float">
            <text:p><text:s/>1,808,5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08563" calcext:value-type="float">
            <text:p><text:s/>1,808,563 </text:p>
          </table:table-cell>
          <table:table-cell table:style-name="ce29" office:value-type="float" office:value="1379621" calcext:value-type="float">
            <text:p><text:s/>1,379,6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79621" calcext:value-type="float">
            <text:p><text:s/>1,379,621 </text:p>
          </table:table-cell>
          <table:table-cell table:style-name="ce34" office:value-type="float" office:value="-428942" calcext:value-type="float">
            <text:p>-428,942 </text:p>
          </table:table-cell>
          <table:table-cell table:style-name="ce49" office:value-type="float" office:value="76.28" calcext:value-type="float">
            <text:p><text:s/>76.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15768190" calcext:value-type="float">
            <text:p><text:s/>15,768,19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768190" calcext:value-type="float">
            <text:p><text:s/>15,768,190 </text:p>
          </table:table-cell>
          <table:table-cell table:style-name="ce29" office:value-type="float" office:value="14443130" calcext:value-type="float">
            <text:p><text:s/>14,443,1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4443130" calcext:value-type="float">
            <text:p><text:s/>14,443,130 </text:p>
          </table:table-cell>
          <table:table-cell table:style-name="ce34" office:value-type="float" office:value="-1325060" calcext:value-type="float">
            <text:p>-1,325,060 </text:p>
          </table:table-cell>
          <table:table-cell table:style-name="ce49" office:value-type="float" office:value="91.6" calcext:value-type="float">
            <text:p><text:s/>91.6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771856" calcext:value-type="float">
            <text:p><text:s/>2,771,85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771856" calcext:value-type="float">
            <text:p><text:s/>2,771,8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771856" calcext:value-type="float">
            <text:p><text:s/>2,771,8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2996334" calcext:value-type="float">
            <text:p><text:s/>12,996,33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996334" calcext:value-type="float">
            <text:p><text:s/>12,996,334 </text:p>
          </table:table-cell>
          <table:table-cell table:style-name="ce29" office:value-type="float" office:value="11671274" calcext:value-type="float">
            <text:p><text:s/>11,671,27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1671274" calcext:value-type="float">
            <text:p><text:s/>11,671,274 </text:p>
          </table:table-cell>
          <table:table-cell table:style-name="ce34" office:value-type="float" office:value="-1325060" calcext:value-type="float">
            <text:p>-1,325,060 </text:p>
          </table:table-cell>
          <table:table-cell table:style-name="ce49" office:value-type="float" office:value="89.8" calcext:value-type="float">
            <text:p><text:s/>89.8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29" office:value-type="float" office:value="392222" calcext:value-type="float">
            <text:p><text:s/>392,2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92222" calcext:value-type="float">
            <text:p><text:s/>392,222 </text:p>
          </table:table-cell>
          <table:table-cell table:style-name="ce34" office:value-type="float" office:value="-19540" calcext:value-type="float">
            <text:p>-19,540 </text:p>
          </table:table-cell>
          <table:table-cell table:style-name="ce49" office:value-type="float" office:value="95.25" calcext:value-type="float">
            <text:p><text:s/>95.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29" office:value-type="float" office:value="392222" calcext:value-type="float">
            <text:p><text:s/>392,2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92222" calcext:value-type="float">
            <text:p><text:s/>392,222 </text:p>
          </table:table-cell>
          <table:table-cell table:style-name="ce34" office:value-type="float" office:value="-19540" calcext:value-type="float">
            <text:p>-19,540 </text:p>
          </table:table-cell>
          <table:table-cell table:style-name="ce49" office:value-type="float" office:value="95.25" calcext:value-type="float">
            <text:p><text:s/>95.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11762" calcext:value-type="float">
            <text:p><text:s/>411,762 </text:p>
          </table:table-cell>
          <table:table-cell table:style-name="ce29" office:value-type="float" office:value="392222" calcext:value-type="float">
            <text:p><text:s/>392,2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92222" calcext:value-type="float">
            <text:p><text:s/>392,222 </text:p>
          </table:table-cell>
          <table:table-cell table:style-name="ce34" office:value-type="float" office:value="-19540" calcext:value-type="float">
            <text:p>-19,540 </text:p>
          </table:table-cell>
          <table:table-cell table:style-name="ce49" office:value-type="float" office:value="95.25" calcext:value-type="float">
            <text:p><text:s/>95.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設備費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100460" calcext:value-type="float">
            <text:p><text:s/>100,4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00460" calcext:value-type="float">
            <text:p><text:s/>100,460 </text:p>
          </table:table-cell>
          <table:table-cell table:style-name="ce34" office:value-type="float" office:value="-19540" calcext:value-type="float">
            <text:p>-19,540 </text:p>
          </table:table-cell>
          <table:table-cell table:style-name="ce49" office:value-type="float" office:value="83.72" calcext:value-type="float">
            <text:p><text:s/>83.7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什項設備費</text:p>
          </table:table-cell>
          <table:table-cell table:style-name="ce29" office:value-type="float" office:value="291762" calcext:value-type="float">
            <text:p><text:s/>291,7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1762" calcext:value-type="float">
            <text:p><text:s/>291,7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91762" calcext:value-type="float">
            <text:p><text:s/>291,7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4618287" calcext:value-type="float">
            <text:p><text:s/>4,618,28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18287" calcext:value-type="float">
            <text:p><text:s/>4,618,287 </text:p>
          </table:table-cell>
          <table:table-cell table:style-name="ce29" office:value-type="float" office:value="4488868" calcext:value-type="float">
            <text:p><text:s/>4,488,8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488868" calcext:value-type="float">
            <text:p><text:s/>4,488,868 </text:p>
          </table:table-cell>
          <table:table-cell table:style-name="ce34" office:value-type="float" office:value="-129419" calcext:value-type="float">
            <text:p>-129,419 </text:p>
          </table:table-cell>
          <table:table-cell table:style-name="ce49" office:value-type="float" office:value="97.2" calcext:value-type="float">
            <text:p><text:s/>97.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001 </text:p>
            <text:p>　公務人員退休及撫卹給付</text:p>
          </table:table-cell>
          <table:table-cell table:style-name="ce29" office:value-type="float" office:value="4102241" calcext:value-type="float">
            <text:p><text:s/>4,102,24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102241" calcext:value-type="float">
            <text:p><text:s/>4,102,2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102241" calcext:value-type="float">
            <text:p><text:s/>4,102,2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4102241" calcext:value-type="float">
            <text:p><text:s/>4,102,24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102241" calcext:value-type="float">
            <text:p><text:s/>4,102,2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102241" calcext:value-type="float">
            <text:p><text:s/>4,102,2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4102241" calcext:value-type="float">
            <text:p><text:s/>4,102,24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102241" calcext:value-type="float">
            <text:p><text:s/>4,102,2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102241" calcext:value-type="float">
            <text:p><text:s/>4,102,2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1　人事費</text:p>
          </table:table-cell>
          <table:table-cell table:style-name="ce30" office:value-type="float" office:value="4012241" calcext:value-type="float">
            <text:p><text:s/>4,012,24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012241" calcext:value-type="float">
            <text:p><text:s/>4,012,2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4012241" calcext:value-type="float">
            <text:p><text:s/>4,012,2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九十一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number-columns-repeated="2" table:style-name="ce16" office:value-type="string" calcext:value-type="string">
            <text:p>01</text:p>
          </table:table-cell>
          <table:table-cell table:style-name="ce22" office:value-type="string" calcext:value-type="string">
            <text:p>　　　　04　獎補助及損失</text:p>
          </table:table-cell>
          <table:table-cell table:style-name="ce29" office:value-type="float" office:value="90000" calcext:value-type="float">
            <text:p><text:s/>9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90000" calcext:value-type="float">
            <text:p><text:s/>90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0000" calcext:value-type="float">
            <text:p><text:s/>9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002 </text:p>
            <text:p>　公務人員福利互助補助</text:p>
          </table:table-cell>
          <table:table-cell table:style-name="ce29" office:value-type="float" office:value="47000" calcext:value-type="float">
            <text:p><text:s/>47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7000" calcext:value-type="float">
            <text:p><text:s/>47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7000" calcext:value-type="float">
            <text:p><text:s/>4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47000" calcext:value-type="float">
            <text:p><text:s/>47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7000" calcext:value-type="float">
            <text:p><text:s/>47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7000" calcext:value-type="float">
            <text:p><text:s/>4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47000" calcext:value-type="float">
            <text:p><text:s/>47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7000" calcext:value-type="float">
            <text:p><text:s/>47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7000" calcext:value-type="float">
            <text:p><text:s/>4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47000" calcext:value-type="float">
            <text:p><text:s/>47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7000" calcext:value-type="float">
            <text:p><text:s/>47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7000" calcext:value-type="float">
            <text:p><text:s/>4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41003 </text:p>
            <text:p>　公務人員(工)待遇準備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29" office:value-type="float" office:value="339627" calcext:value-type="float">
            <text:p><text:s/>339,6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39627" calcext:value-type="float">
            <text:p><text:s/>339,627 </text:p>
          </table:table-cell>
          <table:table-cell table:style-name="ce34" office:value-type="float" office:value="-129419" calcext:value-type="float">
            <text:p>-129,419 </text:p>
          </table:table-cell>
          <table:table-cell table:style-name="ce49" office:value-type="float" office:value="72.41" calcext:value-type="float">
            <text:p><text:s/>72.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400</text:p>
            <text:p>　　公務人員(工)待遇準備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29" office:value-type="float" office:value="339627" calcext:value-type="float">
            <text:p><text:s/>339,6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39627" calcext:value-type="float">
            <text:p><text:s/>339,627 </text:p>
          </table:table-cell>
          <table:table-cell table:style-name="ce34" office:value-type="float" office:value="-129419" calcext:value-type="float">
            <text:p>-129,419 </text:p>
          </table:table-cell>
          <table:table-cell table:style-name="ce49" office:value-type="float" office:value="72.41" calcext:value-type="float">
            <text:p><text:s/>72.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401</text:p>
            <text:p>　　　公務人員(工)待遇準備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29" office:value-type="float" office:value="339627" calcext:value-type="float">
            <text:p><text:s/>339,6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39627" calcext:value-type="float">
            <text:p><text:s/>339,627 </text:p>
          </table:table-cell>
          <table:table-cell table:style-name="ce34" office:value-type="float" office:value="-129419" calcext:value-type="float">
            <text:p>-129,419 </text:p>
          </table:table-cell>
          <table:table-cell table:style-name="ce49" office:value-type="float" office:value="72.41" calcext:value-type="float">
            <text:p><text:s/>72.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9046" calcext:value-type="float">
            <text:p><text:s/>469,046 </text:p>
          </table:table-cell>
          <table:table-cell table:style-name="ce29" office:value-type="float" office:value="339627" calcext:value-type="float">
            <text:p><text:s/>339,6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39627" calcext:value-type="float">
            <text:p><text:s/>339,627 </text:p>
          </table:table-cell>
          <table:table-cell table:style-name="ce34" office:value-type="float" office:value="-129419" calcext:value-type="float">
            <text:p>-129,419 </text:p>
          </table:table-cell>
          <table:table-cell table:style-name="ce49" office:value-type="float" office:value="72.41" calcext:value-type="float">
            <text:p><text:s/>72.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14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42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4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7:43:38</dc:date>
    <meta:print-date>2004-11-25T12:41:08</meta:print-date>
    <meta:document-statistic meta:table-count="1" meta:cell-count="615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