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2.53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51mm" fo:min-width="27.7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2.4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4.69mm" fo:min-width="56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6.03mm" fo:min-width="60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04mm" fo:min-width="61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5.49mm" fo:min-width="60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number-columns-repeated="28" table:default-cell-style-name="ce25"/>
        <table:table-column table:style-name="co8" table:number-columns-repeated="3" table:default-cell-style-name="ce56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1" table:end-x="10.02mm" table:end-y="7.41mm" draw:z-index="0" draw:name="Text 1" draw:style-name="gr1" draw:text-style-name="P2" svg:width="28.87mm" svg:height="6.63mm" svg:x="2.1mm" svg:y="0.78mm">
              <text:p text:style-name="P1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21003）</text:p>
          </table:table-cell>
          <table:covered-table-cell table:number-columns-repeated="7" table:style-name="ce40"/>
          <table:covered-table-cell table:style-name="ce40">
            <draw:custom-shape table:end-cell-address="Sheet1.T1" table:end-x="14.41mm" table:end-y="7.41mm" draw:z-index="3" draw:name="Text 4" draw:style-name="gr2" draw:text-style-name="P4" svg:width="23.57mm" svg:height="7.41mm" svg:x="2.36mm" svg:y="0mm">
              <text:p text:style-name="P3"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2" table:end-x="38.78mm" table:end-y="9.52mm" draw:z-index="1" draw:name="Text 2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" table:end-x="42.69mm" table:end-y="6.04mm" draw:z-index="2" draw:name="Text 3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2" table:end-x="14.41mm" table:end-y="9.87mm" draw:z-index="4" draw:name="Text 5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" table:end-x="14.41mm" table:end-y="6.04mm" draw:z-index="5" draw:name="Text 6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96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合　　計</text:p>
          </table:table-cell>
          <table:table-cell table:style-name="ce28" office:value-type="float" office:value="31461919" calcext:value-type="float">
            <text:p><text:s/>31,461,919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1461919" calcext:value-type="float">
            <text:p><text:s/>31,461,919 </text:p>
          </table:table-cell>
          <table:table-cell table:style-name="ce28" office:value-type="float" office:value="30381864" calcext:value-type="float">
            <text:p><text:s/>30,381,86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28598" calcext:value-type="float">
            <text:p><text:s/>728,598 </text:p>
          </table:table-cell>
          <table:table-cell table:style-name="ce33" office:value-type="float" office:value="31110462" calcext:value-type="float">
            <text:p><text:s/>31,110,462 </text:p>
          </table:table-cell>
          <table:table-cell table:style-name="ce33" office:value-type="float" office:value="-351457" calcext:value-type="float">
            <text:p>-351,457 </text:p>
          </table:table-cell>
          <table:table-cell table:style-name="ce48" office:value-type="float" office:value="98.88" calcext:value-type="float">
            <text:p><text:s/>98.8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16" table:number-columns-repeated="3"/>
          <table:table-cell table:style-name="ce21" office:value-type="string" calcext:value-type="string">
            <text:p>21000 </text:p>
            <text:p>文化局主管</text:p>
          </table:table-cell>
          <table:table-cell table:style-name="ce29" office:value-type="float" office:value="24435686" calcext:value-type="float">
            <text:p><text:s/>24,435,68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4435686" calcext:value-type="float">
            <text:p><text:s/>24,435,686 </text:p>
          </table:table-cell>
          <table:table-cell table:style-name="ce29" office:value-type="float" office:value="23355631" calcext:value-type="float">
            <text:p><text:s/>23,355,6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28598" calcext:value-type="float">
            <text:p><text:s/>728,598 </text:p>
          </table:table-cell>
          <table:table-cell table:style-name="ce34" office:value-type="float" office:value="24084229" calcext:value-type="float">
            <text:p><text:s/>24,084,229 </text:p>
          </table:table-cell>
          <table:table-cell table:style-name="ce34" office:value-type="float" office:value="-351457" calcext:value-type="float">
            <text:p>-351,457 </text:p>
          </table:table-cell>
          <table:table-cell table:style-name="ce49" office:value-type="float" office:value="98.56" calcext:value-type="float">
            <text:p><text:s/>98.5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3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9" office:value-type="float" office:value="24435686" calcext:value-type="float">
            <text:p><text:s/>24,435,68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4435686" calcext:value-type="float">
            <text:p><text:s/>24,435,686 </text:p>
          </table:table-cell>
          <table:table-cell table:style-name="ce29" office:value-type="float" office:value="23355631" calcext:value-type="float">
            <text:p><text:s/>23,355,6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28598" calcext:value-type="float">
            <text:p><text:s/>728,598 </text:p>
          </table:table-cell>
          <table:table-cell table:style-name="ce34" office:value-type="float" office:value="24084229" calcext:value-type="float">
            <text:p><text:s/>24,084,229 </text:p>
          </table:table-cell>
          <table:table-cell table:style-name="ce34" office:value-type="float" office:value="-351457" calcext:value-type="float">
            <text:p>-351,457 </text:p>
          </table:table-cell>
          <table:table-cell table:style-name="ce49" office:value-type="float" office:value="98.56" calcext:value-type="float">
            <text:p><text:s/>98.5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220100</text:p>
            <text:p>　　一般行政</text:p>
          </table:table-cell>
          <table:table-cell table:style-name="ce29" office:value-type="float" office:value="9226629" calcext:value-type="float">
            <text:p><text:s/>9,226,629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226629" calcext:value-type="float">
            <text:p><text:s/>9,226,629 </text:p>
          </table:table-cell>
          <table:table-cell table:style-name="ce29" office:value-type="float" office:value="9175408" calcext:value-type="float">
            <text:p><text:s/>9,175,40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175408" calcext:value-type="float">
            <text:p><text:s/>9,175,408 </text:p>
          </table:table-cell>
          <table:table-cell table:style-name="ce34" office:value-type="float" office:value="-51221" calcext:value-type="float">
            <text:p>-51,221 </text:p>
          </table:table-cell>
          <table:table-cell table:style-name="ce49" office:value-type="float" office:value="99.44" calcext:value-type="float">
            <text:p><text:s/>99.4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101</text:p>
            <text:p>　　　行政管理</text:p>
          </table:table-cell>
          <table:table-cell table:style-name="ce29" office:value-type="float" office:value="9226629" calcext:value-type="float">
            <text:p><text:s/>9,226,629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226629" calcext:value-type="float">
            <text:p><text:s/>9,226,629 </text:p>
          </table:table-cell>
          <table:table-cell table:style-name="ce29" office:value-type="float" office:value="9175408" calcext:value-type="float">
            <text:p><text:s/>9,175,40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175408" calcext:value-type="float">
            <text:p><text:s/>9,175,408 </text:p>
          </table:table-cell>
          <table:table-cell table:style-name="ce34" office:value-type="float" office:value="-51221" calcext:value-type="float">
            <text:p>-51,221 </text:p>
          </table:table-cell>
          <table:table-cell table:style-name="ce49" office:value-type="float" office:value="99.44" calcext:value-type="float">
            <text:p><text:s/>99.4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7798735" calcext:value-type="float">
            <text:p><text:s/>7,798,735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798735" calcext:value-type="float">
            <text:p><text:s/>7,798,7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7798735" calcext:value-type="float">
            <text:p><text:s/>7,798,73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427894" calcext:value-type="float">
            <text:p><text:s/>1,427,894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27894" calcext:value-type="float">
            <text:p><text:s/>1,427,894 </text:p>
          </table:table-cell>
          <table:table-cell table:style-name="ce29" office:value-type="float" office:value="1376673" calcext:value-type="float">
            <text:p><text:s/>1,376,6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376673" calcext:value-type="float">
            <text:p><text:s/>1,376,673 </text:p>
          </table:table-cell>
          <table:table-cell table:style-name="ce34" office:value-type="float" office:value="-51221" calcext:value-type="float">
            <text:p>-51,221 </text:p>
          </table:table-cell>
          <table:table-cell table:style-name="ce49" office:value-type="float" office:value="96.41" calcext:value-type="float">
            <text:p><text:s/>96.4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220200</text:p>
            <text:p>　　文獻編纂</text:p>
          </table:table-cell>
          <table:table-cell table:style-name="ce29" office:value-type="float" office:value="13924457" calcext:value-type="float">
            <text:p><text:s/>13,924,45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924457" calcext:value-type="float">
            <text:p><text:s/>13,924,457 </text:p>
          </table:table-cell>
          <table:table-cell table:style-name="ce29" office:value-type="float" office:value="12906588" calcext:value-type="float">
            <text:p><text:s/>12,906,58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28598" calcext:value-type="float">
            <text:p><text:s/>728,598 </text:p>
          </table:table-cell>
          <table:table-cell table:style-name="ce34" office:value-type="float" office:value="13635186" calcext:value-type="float">
            <text:p><text:s/>13,635,186 </text:p>
          </table:table-cell>
          <table:table-cell table:style-name="ce34" office:value-type="float" office:value="-289271" calcext:value-type="float">
            <text:p>-289,271 </text:p>
          </table:table-cell>
          <table:table-cell table:style-name="ce49" office:value-type="float" office:value="97.92" calcext:value-type="float">
            <text:p><text:s/>97.9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201</text:p>
            <text:p>　　　編印臺北文獻季刊</text:p>
          </table:table-cell>
          <table:table-cell table:style-name="ce29" office:value-type="float" office:value="4732091" calcext:value-type="float">
            <text:p><text:s/>4,732,09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732091" calcext:value-type="float">
            <text:p><text:s/>4,732,091 </text:p>
          </table:table-cell>
          <table:table-cell table:style-name="ce29" office:value-type="float" office:value="4643060" calcext:value-type="float">
            <text:p><text:s/>4,643,0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643060" calcext:value-type="float">
            <text:p><text:s/>4,643,060 </text:p>
          </table:table-cell>
          <table:table-cell table:style-name="ce34" office:value-type="float" office:value="-89031" calcext:value-type="float">
            <text:p>-89,031 </text:p>
          </table:table-cell>
          <table:table-cell table:style-name="ce49" office:value-type="float" office:value="98.12" calcext:value-type="float">
            <text:p><text:s/>98.1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3153528" calcext:value-type="float">
            <text:p><text:s/>3,153,52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153528" calcext:value-type="float">
            <text:p><text:s/>3,153,528 </text:p>
          </table:table-cell>
          <table:table-cell table:style-name="ce29" office:value-type="float" office:value="3113223" calcext:value-type="float">
            <text:p><text:s/>3,113,2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113223" calcext:value-type="float">
            <text:p><text:s/>3,113,223 </text:p>
          </table:table-cell>
          <table:table-cell table:style-name="ce34" office:value-type="float" office:value="-40305" calcext:value-type="float">
            <text:p>-40,305 </text:p>
          </table:table-cell>
          <table:table-cell table:style-name="ce49" office:value-type="float" office:value="98.72" calcext:value-type="float">
            <text:p><text:s/>98.7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578563" calcext:value-type="float">
            <text:p><text:s/>1,578,563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578563" calcext:value-type="float">
            <text:p><text:s/>1,578,563 </text:p>
          </table:table-cell>
          <table:table-cell table:style-name="ce29" office:value-type="float" office:value="1529837" calcext:value-type="float">
            <text:p><text:s/>1,529,8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529837" calcext:value-type="float">
            <text:p><text:s/>1,529,837 </text:p>
          </table:table-cell>
          <table:table-cell table:style-name="ce34" office:value-type="float" office:value="-48726" calcext:value-type="float">
            <text:p>-48,726 </text:p>
          </table:table-cell>
          <table:table-cell table:style-name="ce49" office:value-type="float" office:value="96.91" calcext:value-type="float">
            <text:p><text:s/>96.9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220202</text:p>
            <text:p>　　　文獻整理運用</text:p>
          </table:table-cell>
          <table:table-cell table:style-name="ce29" office:value-type="float" office:value="9192366" calcext:value-type="float">
            <text:p><text:s/>9,192,36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192366" calcext:value-type="float">
            <text:p><text:s/>9,192,366 </text:p>
          </table:table-cell>
          <table:table-cell table:style-name="ce29" office:value-type="float" office:value="8263528" calcext:value-type="float">
            <text:p><text:s/>8,263,5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28598" calcext:value-type="float">
            <text:p><text:s/>728,598 </text:p>
          </table:table-cell>
          <table:table-cell table:style-name="ce34" office:value-type="float" office:value="8992126" calcext:value-type="float">
            <text:p><text:s/>8,992,126 </text:p>
          </table:table-cell>
          <table:table-cell table:style-name="ce34" office:value-type="float" office:value="-200240" calcext:value-type="float">
            <text:p>-200,240 </text:p>
          </table:table-cell>
          <table:table-cell table:style-name="ce49" office:value-type="float" office:value="97.82" calcext:value-type="float">
            <text:p><text:s/>97.8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3097248" calcext:value-type="float">
            <text:p><text:s/>3,097,24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097248" calcext:value-type="float">
            <text:p><text:s/>3,097,248 </text:p>
          </table:table-cell>
          <table:table-cell table:style-name="ce29" office:value-type="float" office:value="2934502" calcext:value-type="float">
            <text:p><text:s/>2,934,5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934502" calcext:value-type="float">
            <text:p><text:s/>2,934,502 </text:p>
          </table:table-cell>
          <table:table-cell table:style-name="ce34" office:value-type="float" office:value="-162746" calcext:value-type="float">
            <text:p>-162,746 </text:p>
          </table:table-cell>
          <table:table-cell table:style-name="ce49" office:value-type="float" office:value="94.75" calcext:value-type="float">
            <text:p><text:s/>94.7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6095118" calcext:value-type="float">
            <text:p><text:s/>6,095,11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095118" calcext:value-type="float">
            <text:p><text:s/>6,095,118 </text:p>
          </table:table-cell>
          <table:table-cell table:style-name="ce29" office:value-type="float" office:value="5329026" calcext:value-type="float">
            <text:p><text:s/>5,329,0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28598" calcext:value-type="float">
            <text:p><text:s/>728,598 </text:p>
          </table:table-cell>
          <table:table-cell table:style-name="ce34" office:value-type="float" office:value="6057624" calcext:value-type="float">
            <text:p><text:s/>6,057,624 </text:p>
          </table:table-cell>
          <table:table-cell table:style-name="ce34" office:value-type="float" office:value="-37494" calcext:value-type="float">
            <text:p>-37,494 </text:p>
          </table:table-cell>
          <table:table-cell table:style-name="ce49" office:value-type="float" office:value="99.38" calcext:value-type="float">
            <text:p><text:s/>99.3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3</text:p>
          </table:table-cell>
          <table:table-cell table:style-name="ce16"/>
          <table:table-cell table:style-name="ce21" office:value-type="string" calcext:value-type="string">
            <text:p>　　227100</text:p>
            <text:p>　　建築及設備</text:p>
          </table:table-cell>
          <table:table-cell table:style-name="ce29" office:value-type="float" office:value="1284600" calcext:value-type="float">
            <text:p><text:s/>1,284,6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84600" calcext:value-type="float">
            <text:p><text:s/>1,284,600 </text:p>
          </table:table-cell>
          <table:table-cell table:style-name="ce29" office:value-type="float" office:value="1273635" calcext:value-type="float">
            <text:p><text:s/>1,273,6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273635" calcext:value-type="float">
            <text:p><text:s/>1,273,635 </text:p>
          </table:table-cell>
          <table:table-cell table:style-name="ce34" office:value-type="float" office:value="-10965" calcext:value-type="float">
            <text:p>-10,965 </text:p>
          </table:table-cell>
          <table:table-cell table:style-name="ce49" office:value-type="float" office:value="99.15" calcext:value-type="float">
            <text:p><text:s/>99.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7104</text:p>
            <text:p>　　　其他設備</text:p>
          </table:table-cell>
          <table:table-cell table:style-name="ce29" office:value-type="float" office:value="1284600" calcext:value-type="float">
            <text:p><text:s/>1,284,6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84600" calcext:value-type="float">
            <text:p><text:s/>1,284,600 </text:p>
          </table:table-cell>
          <table:table-cell table:style-name="ce29" office:value-type="float" office:value="1273635" calcext:value-type="float">
            <text:p><text:s/>1,273,6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273635" calcext:value-type="float">
            <text:p><text:s/>1,273,635 </text:p>
          </table:table-cell>
          <table:table-cell table:style-name="ce34" office:value-type="float" office:value="-10965" calcext:value-type="float">
            <text:p>-10,965 </text:p>
          </table:table-cell>
          <table:table-cell table:style-name="ce49" office:value-type="float" office:value="99.15" calcext:value-type="float">
            <text:p><text:s/>99.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*03　設備及投資</text:p>
          </table:table-cell>
          <table:table-cell table:style-name="ce29" office:value-type="float" office:value="1284600" calcext:value-type="float">
            <text:p><text:s/>1,284,6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84600" calcext:value-type="float">
            <text:p><text:s/>1,284,600 </text:p>
          </table:table-cell>
          <table:table-cell table:style-name="ce29" office:value-type="float" office:value="1273635" calcext:value-type="float">
            <text:p><text:s/>1,273,6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273635" calcext:value-type="float">
            <text:p><text:s/>1,273,635 </text:p>
          </table:table-cell>
          <table:table-cell table:style-name="ce34" office:value-type="float" office:value="-10965" calcext:value-type="float">
            <text:p>-10,965 </text:p>
          </table:table-cell>
          <table:table-cell table:style-name="ce49" office:value-type="float" office:value="99.15" calcext:value-type="float">
            <text:p><text:s/>99.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資訊軟硬體設備費</text:p>
          </table:table-cell>
          <table:table-cell table:style-name="ce29" office:value-type="float" office:value="144600" calcext:value-type="float">
            <text:p><text:s/>144,6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4600" calcext:value-type="float">
            <text:p><text:s/>144,600 </text:p>
          </table:table-cell>
          <table:table-cell table:style-name="ce29" office:value-type="float" office:value="142975" calcext:value-type="float">
            <text:p><text:s/>142,9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42975" calcext:value-type="float">
            <text:p><text:s/>142,975 </text:p>
          </table:table-cell>
          <table:table-cell table:style-name="ce34" office:value-type="float" office:value="-1625" calcext:value-type="float">
            <text:p>-1,625 </text:p>
          </table:table-cell>
          <table:table-cell table:style-name="ce49" office:value-type="float" office:value="98.88" calcext:value-type="float">
            <text:p><text:s/>98.8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雜項設備費</text:p>
          </table:table-cell>
          <table:table-cell table:style-name="ce29" office:value-type="float" office:value="1140000" calcext:value-type="float">
            <text:p><text:s/>1,14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40000" calcext:value-type="float">
            <text:p><text:s/>1,140,000 </text:p>
          </table:table-cell>
          <table:table-cell table:style-name="ce29" office:value-type="float" office:value="1130660" calcext:value-type="float">
            <text:p><text:s/>1,130,6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130660" calcext:value-type="float">
            <text:p><text:s/>1,130,660 </text:p>
          </table:table-cell>
          <table:table-cell table:style-name="ce34" office:value-type="float" office:value="-9340" calcext:value-type="float">
            <text:p>-9,340 </text:p>
          </table:table-cell>
          <table:table-cell table:style-name="ce49" office:value-type="float" office:value="99.18" calcext:value-type="float">
            <text:p><text:s/>99.1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table:number-columns-repeated="3"/>
          <table:table-cell table:style-name="ce21" office:value-type="string" calcext:value-type="string">
            <text:p>41000 </text:p>
            <text:p>其他支出</text:p>
          </table:table-cell>
          <table:table-cell table:style-name="ce29" office:value-type="float" office:value="7026233" calcext:value-type="float">
            <text:p><text:s/>7,026,233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026233" calcext:value-type="float">
            <text:p><text:s/>7,026,23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7026233" calcext:value-type="float">
            <text:p><text:s/>7,026,2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1</text:p>
          </table:table-cell>
          <table:table-cell table:style-name="ce16" table:number-columns-repeated="2"/>
          <table:table-cell table:style-name="ce21" office:value-type="string" calcext:value-type="string">
            <text:p>　41001 </text:p>
            <text:p>　公務人員退休及撫卹給付</text:p>
          </table:table-cell>
          <table:table-cell table:style-name="ce29" office:value-type="float" office:value="6642648" calcext:value-type="float">
            <text:p><text:s/>6,642,64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642648" calcext:value-type="float">
            <text:p><text:s/>6,642,64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642648" calcext:value-type="float">
            <text:p><text:s/>6,642,6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614200</text:p>
            <text:p>　　公務人員退休及撫卹給付</text:p>
          </table:table-cell>
          <table:table-cell table:style-name="ce29" office:value-type="float" office:value="6642648" calcext:value-type="float">
            <text:p><text:s/>6,642,64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642648" calcext:value-type="float">
            <text:p><text:s/>6,642,64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642648" calcext:value-type="float">
            <text:p><text:s/>6,642,6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614201</text:p>
            <text:p>　　　公務人員退休及撫卹給付</text:p>
          </table:table-cell>
          <table:table-cell table:style-name="ce29" office:value-type="float" office:value="6642648" calcext:value-type="float">
            <text:p><text:s/>6,642,64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642648" calcext:value-type="float">
            <text:p><text:s/>6,642,64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642648" calcext:value-type="float">
            <text:p><text:s/>6,642,6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 office:value-type="string" calcext:value-type="string">
            <text:p>　　　　01　人事費</text:p>
          </table:table-cell>
          <table:table-cell table:style-name="ce30" office:value-type="float" office:value="5845854" calcext:value-type="float">
            <text:p><text:s/>5,845,854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845854" calcext:value-type="float">
            <text:p><text:s/>5,845,8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5845854" calcext:value-type="float">
            <text:p><text:s/>5,845,8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7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31" table:end-x="10.02mm" table:end-y="7.42mm" draw:z-index="6" draw:name="Text 7" draw:style-name="gr1" draw:text-style-name="P2" svg:width="28.87mm" svg:height="6.63mm" svg:x="2.1mm" svg:y="0.79mm">
              <text:p text:style-name="P1"><text:span text:style-name="T1">8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21003）</text:p>
          </table:table-cell>
          <table:covered-table-cell table:number-columns-repeated="7" table:style-name="ce40"/>
          <table:covered-table-cell table:style-name="ce40">
            <draw:custom-shape table:end-cell-address="Sheet1.T31" table:end-x="14.41mm" table:end-y="7.42mm" draw:z-index="9" draw:name="Text 10" draw:style-name="gr2" draw:text-style-name="P4" svg:width="23.57mm" svg:height="7.41mm" svg:x="2.36mm" svg:y="0.01mm">
              <text:p text:style-name="P3"><text:span text:style-name="T1">9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32" table:end-x="38.78mm" table:end-y="9.52mm" draw:z-index="7" draw:name="Text 8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3" table:end-x="42.69mm" table:end-y="6.04mm" draw:z-index="8" draw:name="Text 9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2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32" table:end-x="14.41mm" table:end-y="9.87mm" draw:z-index="10" draw:name="Text 11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3" table:end-x="14.41mm" table:end-y="6.04mm" draw:z-index="11" draw:name="Text 12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2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96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office:value-type="string" calcext:value-type="string">
            <text:p>001</text:p>
          </table:table-cell>
          <table:table-cell table:number-columns-repeated="2" table:style-name="ce16" office:value-type="string" calcext:value-type="string">
            <text:p>01</text:p>
          </table:table-cell>
          <table:table-cell table:style-name="ce22" office:value-type="string" calcext:value-type="string">
            <text:p>　　　　04　獎補助及損失</text:p>
          </table:table-cell>
          <table:table-cell table:style-name="ce29" office:value-type="float" office:value="796794" calcext:value-type="float">
            <text:p><text:s/>796,794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96794" calcext:value-type="float">
            <text:p><text:s/>796,79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796794" calcext:value-type="float">
            <text:p><text:s/>796,7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2</text:p>
          </table:table-cell>
          <table:table-cell table:style-name="ce16" table:number-columns-repeated="2"/>
          <table:table-cell table:style-name="ce21" office:value-type="string" calcext:value-type="string">
            <text:p>　41002 </text:p>
            <text:p>　公務人員福利互助補助</text:p>
          </table:table-cell>
          <table:table-cell table:style-name="ce29" office:value-type="float" office:value="383585" calcext:value-type="float">
            <text:p><text:s/>383,585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83585" calcext:value-type="float">
            <text:p><text:s/>383,5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83585" calcext:value-type="float">
            <text:p><text:s/>383,58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914300</text:p>
            <text:p>　　公務人員福利互助補助</text:p>
          </table:table-cell>
          <table:table-cell table:style-name="ce29" office:value-type="float" office:value="383585" calcext:value-type="float">
            <text:p><text:s/>383,585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83585" calcext:value-type="float">
            <text:p><text:s/>383,5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83585" calcext:value-type="float">
            <text:p><text:s/>383,58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914301</text:p>
            <text:p>　　　公務人員福利互助補助</text:p>
          </table:table-cell>
          <table:table-cell table:style-name="ce29" office:value-type="float" office:value="383585" calcext:value-type="float">
            <text:p><text:s/>383,585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83585" calcext:value-type="float">
            <text:p><text:s/>383,5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83585" calcext:value-type="float">
            <text:p><text:s/>383,58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335125" calcext:value-type="float">
            <text:p><text:s/>335,125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35125" calcext:value-type="float">
            <text:p><text:s/>335,1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35125" calcext:value-type="float">
            <text:p><text:s/>335,1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48460" calcext:value-type="float">
            <text:p><text:s/>48,46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8460" calcext:value-type="float">
            <text:p><text:s/>48,4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8460" calcext:value-type="float">
            <text:p><text:s/>48,46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 table:number-rows-repeated="17">
          <table:table-cell table:style-name="ce7"/>
          <table:table-cell table:style-name="ce16" table:number-columns-repeated="3"/>
          <table:table-cell table:style-name="ce22"/>
          <table:table-cell table:style-name="ce29"/>
          <table:table-cell table:style-name="ce34"/>
          <table:table-cell table:style-name="ce29" table:number-columns-repeated="9"/>
          <table:table-cell table:style-name="ce34" table:number-columns-repeated="2"/>
          <table:table-cell table:style-name="ce49"/>
          <table:table-cell table:style-name="ce54"/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/>
          <table:table-cell table:style-name="ce30"/>
          <table:table-cell table:style-name="ce35"/>
          <table:table-cell table:style-name="ce30" table:number-columns-repeated="9"/>
          <table:table-cell table:style-name="ce35" table:number-columns-repeated="2"/>
          <table:table-cell table:style-name="ce50"/>
          <table:table-cell table:style-name="ce55"/>
          <table:table-cell table:style-name="ce60" table:number-columns-repeated="13"/>
          <table:table-cell table:style-name="ce62" table:number-columns-repeated="991"/>
        </table:table-row>
        <table:table-row table:style-name="ro8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4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85">
          <table:table-cell table:style-name="ce9" table:number-columns-repeated="4"/>
          <table:table-cell table:style-name="ce24" table:number-columns-repeated="9"/>
          <table:table-cell table:number-columns-repeated="7"/>
          <table:table-cell table:style-name="ce24" table:number-columns-repeated="1004"/>
        </table:table-row>
        <table:table-row table:style-name="ro9" table:number-rows-repeated="171">
          <table:table-cell table:number-columns-repeated="46"/>
          <table:table-cell table:style-name="ce56" table:number-columns-repeated="2"/>
          <table:table-cell table:number-columns-repeated="976"/>
        </table:table-row>
        <table:table-row table:style-name="ro9" table:number-rows-repeated="10482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0-10-22T14:45:51</meta:creation-date>
    <dc:creator>PC</dc:creator>
    <dc:date>2011-08-22T17:56:44</dc:date>
    <meta:print-date>2004-11-25T12:41:08</meta:print-date>
    <meta:document-statistic meta:table-count="1" meta:cell-count="564" meta:object-count="12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