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2.53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8.31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51mm" fo:min-width="27.7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2.4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4.69mm" fo:min-width="56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6.03mm" fo:min-width="60.4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04mm" fo:min-width="61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5.49mm" fo:min-width="60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3" table:default-cell-style-name="ce25"/>
        <table:table-column table:style-name="co6" table:default-cell-style-name="ce25"/>
        <table:table-column table:style-name="co3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number-columns-repeated="28" table:default-cell-style-name="ce25"/>
        <table:table-column table:style-name="co8" table:number-columns-repeated="3" table:default-cell-style-name="ce56"/>
        <table:table-column table:style-name="co9" table:number-columns-repeated="9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1" table:end-x="10.02mm" table:end-y="7.41mm" draw:z-index="0" draw:name="Text 1" draw:style-name="gr1" draw:text-style-name="P2" svg:width="28.87mm" svg:height="6.63mm" svg:x="2.1mm" svg:y="0.78m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7" office:value-type="string" calcext:value-type="string" table:number-columns-spanned="10" table:number-rows-spanned="1">
            <text:p>會（21003）</text:p>
          </table:table-cell>
          <table:covered-table-cell table:number-columns-repeated="7" table:style-name="ce40"/>
          <table:covered-table-cell table:style-name="ce40">
            <draw:custom-shape table:end-cell-address="Sheet1.T1" table:end-x="14.41mm" table:end-y="7.41mm" draw:z-index="3" draw:name="Text 4" draw:style-name="gr2" draw:text-style-name="P4" svg:width="23.57mm" svg:height="7.41mm" svg:x="2.36mm" svg:y="0mm">
              <text:p text:style-name="P3"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table-cell table:style-name="ce56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2" table:end-x="38.78mm" table:end-y="9.52mm" draw:z-index="1" draw:name="Text 2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" table:end-x="42.69mm" table:end-y="6.04mm" draw:z-index="2" draw:name="Text 3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8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1"/>
          <table:covered-table-cell table:style-name="ce41">
            <draw:custom-shape table:end-cell-address="Sheet1.T2" table:end-x="14.41mm" table:end-y="9.87mm" draw:z-index="4" draw:name="Text 5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" table:end-x="14.41mm" table:end-y="6.04mm" draw:z-index="5" draw:name="Text 6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1"/>
          <table:table-cell table:style-name="ce57"/>
          <table:table-cell table:style-name="ce56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39" office:value-type="string" calcext:value-type="string" table:number-columns-spanned="10" table:number-rows-spanned="1">
            <text:p>93年度</text:p>
          </table:table-cell>
          <table:covered-table-cell table:number-columns-repeated="9" table:style-name="ce42"/>
          <table:table-cell table:style-name="ce58"/>
          <table:table-cell table:style-name="ce61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6" office:value-type="string" calcext:value-type="string" table:number-columns-spanned="6" table:number-rows-spanned="1">
            <text:p>預算</text:p>
          </table:table-cell>
          <table:covered-table-cell table:number-columns-repeated="5" table:style-name="ce31"/>
          <table:table-cell table:style-name="ce43" office:value-type="string" calcext:value-type="string" table:number-columns-spanned="2" table:number-rows-spanned="1">
            <text:p>數</text:p>
          </table:table-cell>
          <table:covered-table-cell table:style-name="ce4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5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1" office:value-type="string" calcext:value-type="string" table:number-columns-spanned="1" table:number-rows-spanned="3">
            <text:p>剔除經費</text:p>
          </table:table-cell>
          <table:table-cell table:style-name="ce59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2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6"/>
          <table:table-cell table:style-name="ce44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6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7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7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合　　計</text:p>
          </table:table-cell>
          <table:table-cell table:style-name="ce28" office:value-type="float" office:value="29880393" calcext:value-type="float">
            <text:p><text:s/>29,880,393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9880393" calcext:value-type="float">
            <text:p><text:s/>29,880,393 </text:p>
          </table:table-cell>
          <table:table-cell table:style-name="ce28" office:value-type="float" office:value="29388445" calcext:value-type="float">
            <text:p><text:s/>29,388,44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3" office:value-type="float" office:value="29388445" calcext:value-type="float">
            <text:p><text:s/>29,388,445 </text:p>
          </table:table-cell>
          <table:table-cell table:style-name="ce33" office:value-type="float" office:value="-491948" calcext:value-type="float">
            <text:p>-491,948 </text:p>
          </table:table-cell>
          <table:table-cell table:style-name="ce48" office:value-type="float" office:value="98.35" calcext:value-type="float">
            <text:p><text:s/>98.3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 office:value-type="string" calcext:value-type="string">
            <text:p>21</text:p>
          </table:table-cell>
          <table:table-cell table:style-name="ce16" table:number-columns-repeated="3"/>
          <table:table-cell table:style-name="ce21" office:value-type="string" calcext:value-type="string">
            <text:p>21000 </text:p>
            <text:p>文化局主管</text:p>
          </table:table-cell>
          <table:table-cell table:style-name="ce29" office:value-type="float" office:value="24428817" calcext:value-type="float">
            <text:p><text:s/>24,428,81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4428817" calcext:value-type="float">
            <text:p><text:s/>24,428,817 </text:p>
          </table:table-cell>
          <table:table-cell table:style-name="ce29" office:value-type="float" office:value="23936869" calcext:value-type="float">
            <text:p><text:s/>23,936,86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3936869" calcext:value-type="float">
            <text:p><text:s/>23,936,869 </text:p>
          </table:table-cell>
          <table:table-cell table:style-name="ce34" office:value-type="float" office:value="-491948" calcext:value-type="float">
            <text:p>-491,948 </text:p>
          </table:table-cell>
          <table:table-cell table:style-name="ce49" office:value-type="float" office:value="97.99" calcext:value-type="float">
            <text:p><text:s/>97.9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3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9" office:value-type="float" office:value="24428817" calcext:value-type="float">
            <text:p><text:s/>24,428,81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4428817" calcext:value-type="float">
            <text:p><text:s/>24,428,817 </text:p>
          </table:table-cell>
          <table:table-cell table:style-name="ce29" office:value-type="float" office:value="23936869" calcext:value-type="float">
            <text:p><text:s/>23,936,86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3936869" calcext:value-type="float">
            <text:p><text:s/>23,936,869 </text:p>
          </table:table-cell>
          <table:table-cell table:style-name="ce34" office:value-type="float" office:value="-491948" calcext:value-type="float">
            <text:p>-491,948 </text:p>
          </table:table-cell>
          <table:table-cell table:style-name="ce49" office:value-type="float" office:value="97.99" calcext:value-type="float">
            <text:p><text:s/>97.9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220100</text:p>
            <text:p>　　一般行政</text:p>
          </table:table-cell>
          <table:table-cell table:style-name="ce29" office:value-type="float" office:value="10085348" calcext:value-type="float">
            <text:p><text:s/>10,085,34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0085348" calcext:value-type="float">
            <text:p><text:s/>10,085,348 </text:p>
          </table:table-cell>
          <table:table-cell table:style-name="ce29" office:value-type="float" office:value="9973214" calcext:value-type="float">
            <text:p><text:s/>9,973,2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9973214" calcext:value-type="float">
            <text:p><text:s/>9,973,214 </text:p>
          </table:table-cell>
          <table:table-cell table:style-name="ce34" office:value-type="float" office:value="-112134" calcext:value-type="float">
            <text:p>-112,134 </text:p>
          </table:table-cell>
          <table:table-cell table:style-name="ce49" office:value-type="float" office:value="98.89" calcext:value-type="float">
            <text:p><text:s/>98.8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101</text:p>
            <text:p>　　　行政管理</text:p>
          </table:table-cell>
          <table:table-cell table:style-name="ce29" office:value-type="float" office:value="10085348" calcext:value-type="float">
            <text:p><text:s/>10,085,34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0085348" calcext:value-type="float">
            <text:p><text:s/>10,085,348 </text:p>
          </table:table-cell>
          <table:table-cell table:style-name="ce29" office:value-type="float" office:value="9973214" calcext:value-type="float">
            <text:p><text:s/>9,973,2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9973214" calcext:value-type="float">
            <text:p><text:s/>9,973,214 </text:p>
          </table:table-cell>
          <table:table-cell table:style-name="ce34" office:value-type="float" office:value="-112134" calcext:value-type="float">
            <text:p>-112,134 </text:p>
          </table:table-cell>
          <table:table-cell table:style-name="ce49" office:value-type="float" office:value="98.89" calcext:value-type="float">
            <text:p><text:s/>98.8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8373886" calcext:value-type="float">
            <text:p><text:s/>8,373,88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373886" calcext:value-type="float">
            <text:p><text:s/>8,373,886 </text:p>
          </table:table-cell>
          <table:table-cell table:style-name="ce29" office:value-type="float" office:value="8279818" calcext:value-type="float">
            <text:p><text:s/>8,279,81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8279818" calcext:value-type="float">
            <text:p><text:s/>8,279,818 </text:p>
          </table:table-cell>
          <table:table-cell table:style-name="ce34" office:value-type="float" office:value="-94068" calcext:value-type="float">
            <text:p>-94,068 </text:p>
          </table:table-cell>
          <table:table-cell table:style-name="ce49" office:value-type="float" office:value="98.88" calcext:value-type="float">
            <text:p><text:s/>98.8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1711462" calcext:value-type="float">
            <text:p><text:s/>1,711,462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711462" calcext:value-type="float">
            <text:p><text:s/>1,711,462 </text:p>
          </table:table-cell>
          <table:table-cell table:style-name="ce29" office:value-type="float" office:value="1693396" calcext:value-type="float">
            <text:p><text:s/>1,693,39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693396" calcext:value-type="float">
            <text:p><text:s/>1,693,396 </text:p>
          </table:table-cell>
          <table:table-cell table:style-name="ce34" office:value-type="float" office:value="-18066" calcext:value-type="float">
            <text:p>-18,066 </text:p>
          </table:table-cell>
          <table:table-cell table:style-name="ce49" office:value-type="float" office:value="98.94" calcext:value-type="float">
            <text:p><text:s/>98.9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2</text:p>
          </table:table-cell>
          <table:table-cell table:style-name="ce16"/>
          <table:table-cell table:style-name="ce21" office:value-type="string" calcext:value-type="string">
            <text:p>　　220200</text:p>
            <text:p>　　文獻編纂</text:p>
          </table:table-cell>
          <table:table-cell table:style-name="ce29" office:value-type="float" office:value="13348969" calcext:value-type="float">
            <text:p><text:s/>13,348,969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348969" calcext:value-type="float">
            <text:p><text:s/>13,348,969 </text:p>
          </table:table-cell>
          <table:table-cell table:style-name="ce29" office:value-type="float" office:value="13025113" calcext:value-type="float">
            <text:p><text:s/>13,025,1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3025113" calcext:value-type="float">
            <text:p><text:s/>13,025,113 </text:p>
          </table:table-cell>
          <table:table-cell table:style-name="ce34" office:value-type="float" office:value="-323856" calcext:value-type="float">
            <text:p>-323,856 </text:p>
          </table:table-cell>
          <table:table-cell table:style-name="ce49" office:value-type="float" office:value="97.57" calcext:value-type="float">
            <text:p><text:s/>97.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0201</text:p>
            <text:p>　　　編印台北文獻季刊</text:p>
          </table:table-cell>
          <table:table-cell table:style-name="ce29" office:value-type="float" office:value="5047539" calcext:value-type="float">
            <text:p><text:s/>5,047,539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047539" calcext:value-type="float">
            <text:p><text:s/>5,047,539 </text:p>
          </table:table-cell>
          <table:table-cell table:style-name="ce29" office:value-type="float" office:value="4907476" calcext:value-type="float">
            <text:p><text:s/>4,907,4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907476" calcext:value-type="float">
            <text:p><text:s/>4,907,476 </text:p>
          </table:table-cell>
          <table:table-cell table:style-name="ce34" office:value-type="float" office:value="-140063" calcext:value-type="float">
            <text:p>-140,063 </text:p>
          </table:table-cell>
          <table:table-cell table:style-name="ce49" office:value-type="float" office:value="97.23" calcext:value-type="float">
            <text:p><text:s/>97.2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2882976" calcext:value-type="float">
            <text:p><text:s/>2,882,97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882976" calcext:value-type="float">
            <text:p><text:s/>2,882,976 </text:p>
          </table:table-cell>
          <table:table-cell table:style-name="ce29" office:value-type="float" office:value="2754822" calcext:value-type="float">
            <text:p><text:s/>2,754,8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754822" calcext:value-type="float">
            <text:p><text:s/>2,754,822 </text:p>
          </table:table-cell>
          <table:table-cell table:style-name="ce34" office:value-type="float" office:value="-128154" calcext:value-type="float">
            <text:p>-128,154 </text:p>
          </table:table-cell>
          <table:table-cell table:style-name="ce49" office:value-type="float" office:value="95.55" calcext:value-type="float">
            <text:p><text:s/>95.5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2164563" calcext:value-type="float">
            <text:p><text:s/>2,164,563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64563" calcext:value-type="float">
            <text:p><text:s/>2,164,563 </text:p>
          </table:table-cell>
          <table:table-cell table:style-name="ce29" office:value-type="float" office:value="2152654" calcext:value-type="float">
            <text:p><text:s/>2,152,65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152654" calcext:value-type="float">
            <text:p><text:s/>2,152,654 </text:p>
          </table:table-cell>
          <table:table-cell table:style-name="ce34" office:value-type="float" office:value="-11909" calcext:value-type="float">
            <text:p>-11,909 </text:p>
          </table:table-cell>
          <table:table-cell table:style-name="ce49" office:value-type="float" office:value="99.45" calcext:value-type="float">
            <text:p><text:s/>99.4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220202</text:p>
            <text:p>　　　文獻整理運用</text:p>
          </table:table-cell>
          <table:table-cell table:style-name="ce29" office:value-type="float" office:value="8301430" calcext:value-type="float">
            <text:p><text:s/>8,301,43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301430" calcext:value-type="float">
            <text:p><text:s/>8,301,430 </text:p>
          </table:table-cell>
          <table:table-cell table:style-name="ce29" office:value-type="float" office:value="8117637" calcext:value-type="float">
            <text:p><text:s/>8,117,6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8117637" calcext:value-type="float">
            <text:p><text:s/>8,117,637 </text:p>
          </table:table-cell>
          <table:table-cell table:style-name="ce34" office:value-type="float" office:value="-183793" calcext:value-type="float">
            <text:p>-183,793 </text:p>
          </table:table-cell>
          <table:table-cell table:style-name="ce49" office:value-type="float" office:value="97.79" calcext:value-type="float">
            <text:p><text:s/>97.7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3181668" calcext:value-type="float">
            <text:p><text:s/>3,181,66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181668" calcext:value-type="float">
            <text:p><text:s/>3,181,668 </text:p>
          </table:table-cell>
          <table:table-cell table:style-name="ce29" office:value-type="float" office:value="3051636" calcext:value-type="float">
            <text:p><text:s/>3,051,63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051636" calcext:value-type="float">
            <text:p><text:s/>3,051,636 </text:p>
          </table:table-cell>
          <table:table-cell table:style-name="ce34" office:value-type="float" office:value="-130032" calcext:value-type="float">
            <text:p>-130,032 </text:p>
          </table:table-cell>
          <table:table-cell table:style-name="ce49" office:value-type="float" office:value="95.91" calcext:value-type="float">
            <text:p><text:s/>95.9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5119762" calcext:value-type="float">
            <text:p><text:s/>5,119,762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119762" calcext:value-type="float">
            <text:p><text:s/>5,119,762 </text:p>
          </table:table-cell>
          <table:table-cell table:style-name="ce29" office:value-type="float" office:value="5066001" calcext:value-type="float">
            <text:p><text:s/>5,066,00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5066001" calcext:value-type="float">
            <text:p><text:s/>5,066,001 </text:p>
          </table:table-cell>
          <table:table-cell table:style-name="ce34" office:value-type="float" office:value="-53761" calcext:value-type="float">
            <text:p>-53,761 </text:p>
          </table:table-cell>
          <table:table-cell table:style-name="ce49" office:value-type="float" office:value="98.95" calcext:value-type="float">
            <text:p><text:s/>98.9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3</text:p>
          </table:table-cell>
          <table:table-cell table:style-name="ce16"/>
          <table:table-cell table:style-name="ce21" office:value-type="string" calcext:value-type="string">
            <text:p>　　227100</text:p>
            <text:p>　　建築及設備</text:p>
          </table:table-cell>
          <table:table-cell table:style-name="ce29" office:value-type="float" office:value="994500" calcext:value-type="float">
            <text:p><text:s/>994,5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94500" calcext:value-type="float">
            <text:p><text:s/>994,500 </text:p>
          </table:table-cell>
          <table:table-cell table:style-name="ce29" office:value-type="float" office:value="938542" calcext:value-type="float">
            <text:p><text:s/>938,5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938542" calcext:value-type="float">
            <text:p><text:s/>938,542 </text:p>
          </table:table-cell>
          <table:table-cell table:style-name="ce34" office:value-type="float" office:value="-55958" calcext:value-type="float">
            <text:p>-55,958 </text:p>
          </table:table-cell>
          <table:table-cell table:style-name="ce49" office:value-type="float" office:value="94.37" calcext:value-type="float">
            <text:p><text:s/>94.3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227104</text:p>
            <text:p>　　　其他設備</text:p>
          </table:table-cell>
          <table:table-cell table:style-name="ce29" office:value-type="float" office:value="994500" calcext:value-type="float">
            <text:p><text:s/>994,5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94500" calcext:value-type="float">
            <text:p><text:s/>994,500 </text:p>
          </table:table-cell>
          <table:table-cell table:style-name="ce29" office:value-type="float" office:value="938542" calcext:value-type="float">
            <text:p><text:s/>938,5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938542" calcext:value-type="float">
            <text:p><text:s/>938,542 </text:p>
          </table:table-cell>
          <table:table-cell table:style-name="ce34" office:value-type="float" office:value="-55958" calcext:value-type="float">
            <text:p>-55,958 </text:p>
          </table:table-cell>
          <table:table-cell table:style-name="ce49" office:value-type="float" office:value="94.37" calcext:value-type="float">
            <text:p><text:s/>94.3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*03　設備及投資</text:p>
          </table:table-cell>
          <table:table-cell table:style-name="ce29" office:value-type="float" office:value="994500" calcext:value-type="float">
            <text:p><text:s/>994,5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94500" calcext:value-type="float">
            <text:p><text:s/>994,500 </text:p>
          </table:table-cell>
          <table:table-cell table:style-name="ce29" office:value-type="float" office:value="938542" calcext:value-type="float">
            <text:p><text:s/>938,5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938542" calcext:value-type="float">
            <text:p><text:s/>938,542 </text:p>
          </table:table-cell>
          <table:table-cell table:style-name="ce34" office:value-type="float" office:value="-55958" calcext:value-type="float">
            <text:p>-55,958 </text:p>
          </table:table-cell>
          <table:table-cell table:style-name="ce49" office:value-type="float" office:value="94.37" calcext:value-type="float">
            <text:p><text:s/>94.3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資訊設備費</text:p>
          </table:table-cell>
          <table:table-cell table:style-name="ce29" office:value-type="float" office:value="25500" calcext:value-type="float">
            <text:p><text:s/>25,5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5500" calcext:value-type="float">
            <text:p><text:s/>25,500 </text:p>
          </table:table-cell>
          <table:table-cell table:style-name="ce29" office:value-type="float" office:value="24100" calcext:value-type="float">
            <text:p><text:s/>24,1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4100" calcext:value-type="float">
            <text:p><text:s/>24,100 </text:p>
          </table:table-cell>
          <table:table-cell table:style-name="ce34" office:value-type="float" office:value="-1400" calcext:value-type="float">
            <text:p>-1,400 </text:p>
          </table:table-cell>
          <table:table-cell table:style-name="ce49" office:value-type="float" office:value="94.51" calcext:value-type="float">
            <text:p><text:s/>94.5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雜項設備費</text:p>
          </table:table-cell>
          <table:table-cell table:style-name="ce29" office:value-type="float" office:value="969000" calcext:value-type="float">
            <text:p><text:s/>969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69000" calcext:value-type="float">
            <text:p><text:s/>969,000 </text:p>
          </table:table-cell>
          <table:table-cell table:style-name="ce29" office:value-type="float" office:value="914442" calcext:value-type="float">
            <text:p><text:s/>914,4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914442" calcext:value-type="float">
            <text:p><text:s/>914,442 </text:p>
          </table:table-cell>
          <table:table-cell table:style-name="ce34" office:value-type="float" office:value="-54558" calcext:value-type="float">
            <text:p>-54,558 </text:p>
          </table:table-cell>
          <table:table-cell table:style-name="ce49" office:value-type="float" office:value="94.37" calcext:value-type="float">
            <text:p><text:s/>94.3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table:number-columns-repeated="3"/>
          <table:table-cell table:style-name="ce21" office:value-type="string" calcext:value-type="string">
            <text:p>41000 </text:p>
            <text:p>其他支出</text:p>
          </table:table-cell>
          <table:table-cell table:style-name="ce29" office:value-type="float" office:value="5451576" calcext:value-type="float">
            <text:p><text:s/>5,451,57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451576" calcext:value-type="float">
            <text:p><text:s/>5,451,5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5451576" calcext:value-type="float">
            <text:p><text:s/>5,451,57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1</text:p>
          </table:table-cell>
          <table:table-cell table:style-name="ce16" table:number-columns-repeated="2"/>
          <table:table-cell table:style-name="ce21" office:value-type="string" calcext:value-type="string">
            <text:p>　41001 </text:p>
            <text:p>　公務人員退休及撫卹給付</text:p>
          </table:table-cell>
          <table:table-cell table:style-name="ce29" office:value-type="float" office:value="5187676" calcext:value-type="float">
            <text:p><text:s/>5,187,67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187676" calcext:value-type="float">
            <text:p><text:s/>5,187,6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5187676" calcext:value-type="float">
            <text:p><text:s/>5,187,67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614200</text:p>
            <text:p>　　公務人員退休及撫卹給付</text:p>
          </table:table-cell>
          <table:table-cell table:style-name="ce29" office:value-type="float" office:value="5187676" calcext:value-type="float">
            <text:p><text:s/>5,187,67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187676" calcext:value-type="float">
            <text:p><text:s/>5,187,6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5187676" calcext:value-type="float">
            <text:p><text:s/>5,187,67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614201</text:p>
            <text:p>　　　公務人員退休及撫卹給付</text:p>
          </table:table-cell>
          <table:table-cell table:style-name="ce29" office:value-type="float" office:value="5187676" calcext:value-type="float">
            <text:p><text:s/>5,187,67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187676" calcext:value-type="float">
            <text:p><text:s/>5,187,6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5187676" calcext:value-type="float">
            <text:p><text:s/>5,187,67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3" office:value-type="string" calcext:value-type="string">
            <text:p>　　　　01　人事費</text:p>
          </table:table-cell>
          <table:table-cell table:style-name="ce30" office:value-type="float" office:value="5115676" calcext:value-type="float">
            <text:p><text:s/>5,115,676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115676" calcext:value-type="float">
            <text:p><text:s/>5,115,67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5115676" calcext:value-type="float">
            <text:p><text:s/>5,115,67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7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31" table:end-x="10.02mm" table:end-y="7.42mm" draw:z-index="6" draw:name="Text 7" draw:style-name="gr1" draw:text-style-name="P2" svg:width="28.87mm" svg:height="6.63mm" svg:x="2.1mm" svg:y="0.79mm">
              <text:p text:style-name="P1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7" office:value-type="string" calcext:value-type="string" table:number-columns-spanned="10" table:number-rows-spanned="1">
            <text:p>會（21003）</text:p>
          </table:table-cell>
          <table:covered-table-cell table:number-columns-repeated="7" table:style-name="ce40"/>
          <table:covered-table-cell table:style-name="ce40">
            <draw:custom-shape table:end-cell-address="Sheet1.T31" table:end-x="14.41mm" table:end-y="7.42mm" draw:z-index="9" draw:name="Text 10" draw:style-name="gr2" draw:text-style-name="P4" svg:width="23.57mm" svg:height="7.41mm" svg:x="2.36mm" svg:y="0.01mm">
              <text:p text:style-name="P3"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table-cell table:style-name="ce56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32" table:end-x="38.78mm" table:end-y="9.52mm" draw:z-index="7" draw:name="Text 8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3" table:end-x="42.69mm" table:end-y="6.04mm" draw:z-index="8" draw:name="Text 9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2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8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1"/>
          <table:covered-table-cell table:style-name="ce41">
            <draw:custom-shape table:end-cell-address="Sheet1.T32" table:end-x="14.41mm" table:end-y="9.87mm" draw:z-index="10" draw:name="Text 11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3" table:end-x="14.41mm" table:end-y="6.04mm" draw:z-index="11" draw:name="Text 12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2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1"/>
          <table:table-cell table:style-name="ce57"/>
          <table:table-cell table:style-name="ce56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39" office:value-type="string" calcext:value-type="string" table:number-columns-spanned="10" table:number-rows-spanned="1">
            <text:p>93年度</text:p>
          </table:table-cell>
          <table:covered-table-cell table:number-columns-repeated="9" table:style-name="ce42"/>
          <table:table-cell table:style-name="ce58"/>
          <table:table-cell table:style-name="ce61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6" office:value-type="string" calcext:value-type="string" table:number-columns-spanned="6" table:number-rows-spanned="1">
            <text:p>預算</text:p>
          </table:table-cell>
          <table:covered-table-cell table:number-columns-repeated="5" table:style-name="ce31"/>
          <table:table-cell table:style-name="ce43" office:value-type="string" calcext:value-type="string" table:number-columns-spanned="2" table:number-rows-spanned="1">
            <text:p>數</text:p>
          </table:table-cell>
          <table:covered-table-cell table:style-name="ce4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5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1" office:value-type="string" calcext:value-type="string" table:number-columns-spanned="1" table:number-rows-spanned="3">
            <text:p>剔除經費</text:p>
          </table:table-cell>
          <table:table-cell table:style-name="ce59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2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6"/>
          <table:table-cell table:style-name="ce44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6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7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7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6">
          <table:table-cell table:style-name="ce7" office:value-type="string" calcext:value-type="string">
            <text:p>41</text:p>
          </table:table-cell>
          <table:table-cell table:style-name="ce16" office:value-type="string" calcext:value-type="string">
            <text:p>001</text:p>
          </table:table-cell>
          <table:table-cell table:number-columns-repeated="2" table:style-name="ce16" office:value-type="string" calcext:value-type="string">
            <text:p>01</text:p>
          </table:table-cell>
          <table:table-cell table:style-name="ce22" office:value-type="string" calcext:value-type="string">
            <text:p>　　　　04　獎補助及損失</text:p>
          </table:table-cell>
          <table:table-cell table:style-name="ce29" office:value-type="float" office:value="72000" calcext:value-type="float">
            <text:p><text:s/>72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2000" calcext:value-type="float">
            <text:p><text:s/>72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72000" calcext:value-type="float">
            <text:p><text:s/>72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2</text:p>
          </table:table-cell>
          <table:table-cell table:style-name="ce16" table:number-columns-repeated="2"/>
          <table:table-cell table:style-name="ce21" office:value-type="string" calcext:value-type="string">
            <text:p>　41002 </text:p>
            <text:p>　公務人員福利互助補助</text:p>
          </table:table-cell>
          <table:table-cell table:style-name="ce29" office:value-type="float" office:value="263900" calcext:value-type="float">
            <text:p><text:s/>263,9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63900" calcext:value-type="float">
            <text:p><text:s/>263,9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63900" calcext:value-type="float">
            <text:p><text:s/>263,9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914300</text:p>
            <text:p>　　公務人員福利互助補助</text:p>
          </table:table-cell>
          <table:table-cell table:style-name="ce29" office:value-type="float" office:value="263900" calcext:value-type="float">
            <text:p><text:s/>263,9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63900" calcext:value-type="float">
            <text:p><text:s/>263,9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63900" calcext:value-type="float">
            <text:p><text:s/>263,9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914301</text:p>
            <text:p>　　　公務人員福利互助補助</text:p>
          </table:table-cell>
          <table:table-cell table:style-name="ce29" office:value-type="float" office:value="263900" calcext:value-type="float">
            <text:p><text:s/>263,9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63900" calcext:value-type="float">
            <text:p><text:s/>263,9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63900" calcext:value-type="float">
            <text:p><text:s/>263,9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224900" calcext:value-type="float">
            <text:p><text:s/>224,9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24900" calcext:value-type="float">
            <text:p><text:s/>224,9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24900" calcext:value-type="float">
            <text:p><text:s/>224,9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39000" calcext:value-type="float">
            <text:p><text:s/>39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9000" calcext:value-type="float">
            <text:p><text:s/>39,0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9000" calcext:value-type="float">
            <text:p><text:s/>39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 table:number-rows-repeated="17">
          <table:table-cell table:style-name="ce7"/>
          <table:table-cell table:style-name="ce16" table:number-columns-repeated="3"/>
          <table:table-cell table:style-name="ce22"/>
          <table:table-cell table:style-name="ce29"/>
          <table:table-cell table:style-name="ce34"/>
          <table:table-cell table:style-name="ce29" table:number-columns-repeated="9"/>
          <table:table-cell table:style-name="ce34" table:number-columns-repeated="2"/>
          <table:table-cell table:style-name="ce49"/>
          <table:table-cell table:style-name="ce54"/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3"/>
          <table:table-cell table:style-name="ce30"/>
          <table:table-cell table:style-name="ce35"/>
          <table:table-cell table:style-name="ce30" table:number-columns-repeated="9"/>
          <table:table-cell table:style-name="ce35" table:number-columns-repeated="2"/>
          <table:table-cell table:style-name="ce50"/>
          <table:table-cell table:style-name="ce55"/>
          <table:table-cell table:style-name="ce60" table:number-columns-repeated="13"/>
          <table:table-cell table:style-name="ce62" table:number-columns-repeated="991"/>
        </table:table-row>
        <table:table-row table:style-name="ro8">
          <table:table-cell table:style-name="ce9" table:number-columns-repeated="4"/>
          <table:table-cell table:style-name="ce24" table:number-columns-repeated="1020"/>
        </table:table-row>
        <table:table-row table:style-name="ro9" table:number-rows-repeated="4">
          <table:table-cell table:style-name="ce9" table:number-columns-repeated="4"/>
          <table:table-cell table:style-name="ce24" table:number-columns-repeated="1020"/>
        </table:table-row>
        <table:table-row table:style-name="ro9" table:number-rows-repeated="85">
          <table:table-cell table:style-name="ce9" table:number-columns-repeated="4"/>
          <table:table-cell table:style-name="ce24" table:number-columns-repeated="9"/>
          <table:table-cell table:number-columns-repeated="7"/>
          <table:table-cell table:style-name="ce24" table:number-columns-repeated="1004"/>
        </table:table-row>
        <table:table-row table:style-name="ro9" table:number-rows-repeated="171">
          <table:table-cell table:number-columns-repeated="46"/>
          <table:table-cell table:style-name="ce56" table:number-columns-repeated="2"/>
          <table:table-cell table:number-columns-repeated="976"/>
        </table:table-row>
        <table:table-row table:style-name="ro9" table:number-rows-repeated="10482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22</text:span></text:p>
        </style:region-left>
        <style:region-right>
          <text:p><text:span text:style-name="MT1"><text:s/></text:span><text:span text:style-name="MT1">00/08/22 <text:s/>17:48</text:span></text:p>
        </style:region-right>
      </style:footer>
      <style:footer-left style:display="false">
        <style:region-left>
          <text:p><text:span text:style-name="MT1">CR6222</text:span></text:p>
        </style:region-left>
        <style:region-right>
          <text:p><text:span text:style-name="MT1"><text:s/></text:span><text:span text:style-name="MT1">00/08/22 <text:s/>17:4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0-10-22T14:45:51</meta:creation-date>
    <dc:creator>PC</dc:creator>
    <dc:date>2011-08-22T17:48:43</dc:date>
    <meta:print-date>2004-11-25T12:41:08</meta:print-date>
    <meta:document-statistic meta:table-count="1" meta:cell-count="564" meta:object-count="12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