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6.29mm" fo:min-width="22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0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tru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5.26mm" fo:min-width="64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4.73mm" fo:min-width="40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4.91mm" fo:min-width="66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4"/>
        <table:table-column table:style-name="co3" table:number-columns-repeated="3" table:default-cell-style-name="ce28"/>
        <table:table-column table:style-name="co4" table:number-columns-repeated="5" table:default-cell-style-name="ce28"/>
        <table:table-column table:style-name="co5" table:default-cell-style-name="ce28"/>
        <table:table-column table:style-name="co6" table:number-columns-repeated="28" table:default-cell-style-name="ce45"/>
        <table:table-column table:style-name="co7" table:number-columns-repeated="98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文獻委員</text:p>
            <draw:custom-shape table:end-cell-address="Sheet1.E1" table:end-x="1.92mm" table:end-y="7.41mm" draw:z-index="0" draw:name="Text 1" draw:style-name="gr1" draw:text-style-name="P2" svg:width="23.88mm" svg:height="7.41mm" svg:x="2.09mm" svg:y="0mm">
              <text:p text:style-name="P1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style-name="ce32" office:value-type="string" calcext:value-type="string" table:number-columns-spanned="6" table:number-rows-spanned="1">
            <text:p>會（15103）</text:p>
          </table:table-cell>
          <table:covered-table-cell table:number-columns-repeated="4" table:style-name="ce35"/>
          <table:covered-table-cell table:style-name="ce35">
            <draw:custom-shape table:end-cell-address="Sheet1.N1" table:end-x="25.94mm" table:end-y="7.41mm" draw:z-index="3" draw:name="Text 4" draw:style-name="gr2" draw:text-style-name="P4" svg:width="21.22mm" svg:height="7.41mm" svg:x="4.72mm" svg:y="0mm">
              <text:p text:style-name="P3"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歲入來源</text:p>
            <draw:custom-shape table:end-cell-address="Sheet1.C2" table:end-x="3.15mm" table:end-y="9.35mm" draw:z-index="1" draw:name="Text 2" draw:style-name="gr3" draw:text-style-name="P2" svg:width="13.08mm" svg:height="5.37mm" svg:x="2.09mm" svg:y="3.98mm">
              <text:p text:style-name="P1"><text:span text:style-name="T2">經常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style-name="ce33" office:value-type="string" calcext:value-type="string" table:number-columns-spanned="6" table:number-rows-spanned="1">
            <text:p>別決算表</text:p>
          </table:table-cell>
          <table:covered-table-cell table:number-columns-repeated="2" table:style-name="ce36"/>
          <table:covered-table-cell table:style-name="ce36">
            <draw:custom-shape table:end-cell-address="Sheet1.N3" table:end-x="25.94mm" table:end-y="6.04mm" draw:z-index="5" draw:name="Text 6" draw:style-name="gr4" draw:text-style-name="P4" svg:width="65.72mm" svg:height="6.38mm" svg:x="20.93mm" svg:y="9.52mm">
              <text:p text:style-name="P3"><text:span text:style-name="T2">全 <text:s text:c="2"/></text:span><text:span text:style-name="T2">1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Sheet1.N2" table:end-x="25.94mm" table:end-y="9.29mm" draw:z-index="4" draw:name="Text 5" draw:style-name="gr5" draw:text-style-name="P4" svg:width="41.65mm" svg:height="5.85mm" svg:x="14.65mm" svg:y="3.44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/text:p>
            <draw:custom-shape table:end-cell-address="Sheet1.E3" table:end-x="45.59mm" table:end-y="6.04mm" draw:z-index="2" draw:name="Text 3" draw:style-name="gr6" draw:text-style-name="P2" svg:width="67.55mm" svg:height="6.03mm" svg:x="2.09mm" svg:y="0.01mm">
              <text:p text:style-name="P1"><text:span text:style-name="T2">全 <text:s text:c="2"/></text:span><text:span text:style-name="T2">1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3"/>
          <table:table-cell table:style-name="ce34" office:value-type="string" calcext:value-type="string" table:number-columns-spanned="6" table:number-rows-spanned="1">
            <text:p>98年度</text:p>
          </table:table-cell>
          <table:covered-table-cell table:number-columns-repeated="5" table:style-name="ce34"/>
          <table:table-cell table:style-name="ce46" table:number-columns-repeated="101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2">
            <text:p>預決算比較</text:p>
            <text:p>增減數</text:p>
          </table:table-cell>
          <table:table-cell table:style-name="ce40" office:value-type="string" calcext:value-type="string" table:number-columns-spanned="1" table:number-rows-spanned="2">
            <text:p>決算數占</text:p>
            <text:p>預算數之</text:p>
            <text:p>比率</text:p>
          </table:table-cell>
          <table:table-cell table:style-name="ce47" table:number-columns-repeated="1010"/>
        </table:table-row>
        <table:table-row table:style-name="ro5">
          <table:table-cell table:style-name="ce5" office:value-type="string" calcext:value-type="string">
            <text:p>款</text:p>
          </table:table-cell>
          <table:table-cell table:style-name="ce14" office:value-type="string" office:string-value="項" calcext:value-type="string">
            <text:p><text:s/>項 </text:p>
          </table:table-cell>
          <table:table-cell table:style-name="ce18" office:value-type="string" calcext:value-type="string">
            <text:p>目</text:p>
          </table:table-cell>
          <table:table-cell table:style-name="ce14" office:value-type="string" office:string-value="節" calcext:value-type="string">
            <text:p><text:s/>節 </text:p>
          </table:table-cell>
          <table:table-cell table:style-name="ce19" office:value-type="string" calcext:value-type="string">
            <text:p>名稱及編號</text:p>
          </table:table-cell>
          <table:table-cell table:style-name="ce19" office:value-type="string" calcext:value-type="string">
            <text:p>原預算數</text:p>
          </table:table-cell>
          <table:table-cell table:style-name="ce19" office:value-type="string" calcext:value-type="string">
            <text:p>預算增減數</text:p>
          </table:table-cell>
          <table:table-cell table:style-name="ce19" office:value-type="string" calcext:value-type="string">
            <text:p>合計 </text:p>
          </table:table-cell>
          <table:table-cell table:style-name="ce19" office:value-type="string" calcext:value-type="string">
            <text:p>實現數</text:p>
          </table:table-cell>
          <table:table-cell table:style-name="ce19" office:value-type="string" calcext:value-type="string">
            <text:p>應收數</text:p>
          </table:table-cell>
          <table:table-cell table:style-name="ce19" office:value-type="string" calcext:value-type="string">
            <text:p>保留數</text:p>
          </table:table-cell>
          <table:table-cell table:style-name="ce19" office:value-type="string" calcext:value-type="string">
            <text:p>合計 </text:p>
          </table:table-cell>
          <table:covered-table-cell table:style-name="ce19"/>
          <table:covered-table-cell table:style-name="ce41"/>
          <table:table-cell table:style-name="ce47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經常門資本門併計</text:p>
          </table:table-cell>
          <table:table-cell table:style-name="ce25" office:value-type="float" office:value="50000" calcext:value-type="float">
            <text:p><text:s/>5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0000" calcext:value-type="float">
            <text:p><text:s/>50,000 </text:p>
          </table:table-cell>
          <table:table-cell table:style-name="ce29" office:value-type="float" office:value="359281" calcext:value-type="float">
            <text:p><text:s/>359,28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59281" calcext:value-type="float">
            <text:p><text:s/>359,281 </text:p>
          </table:table-cell>
          <table:table-cell table:style-name="ce37" office:value-type="float" office:value="309281" calcext:value-type="float">
            <text:p><text:s/>309,281 </text:p>
          </table:table-cell>
          <table:table-cell table:style-name="ce42" office:value-type="float" office:value="718.56" calcext:value-type="float">
            <text:p><text:s/>718.56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3"/>
          <table:table-cell table:style-name="ce21" office:value-type="string" calcext:value-type="string">
            <text:p>經 <text:s/>常 <text:s/>門 <text:s/>合 <text:s/>計</text:p>
          </table:table-cell>
          <table:table-cell table:style-name="ce26" office:value-type="float" office:value="50000" calcext:value-type="float">
            <text:p><text:s/>5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30" office:value-type="float" office:value="359281" calcext:value-type="float">
            <text:p><text:s/>359,2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59281" calcext:value-type="float">
            <text:p><text:s/>359,281 </text:p>
          </table:table-cell>
          <table:table-cell table:style-name="ce38" office:value-type="float" office:value="309281" calcext:value-type="float">
            <text:p><text:s/>309,281 </text:p>
          </table:table-cell>
          <table:table-cell table:style-name="ce43" office:value-type="float" office:value="718.56" calcext:value-type="float">
            <text:p><text:s/>718.56 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3</text:p>
          </table:table-cell>
          <table:table-cell table:style-name="ce16" table:number-columns-repeated="3"/>
          <table:table-cell table:style-name="ce21" office:value-type="string" calcext:value-type="string">
            <text:p>030000</text:p>
            <text:p>罰款及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094</text:p>
          </table:table-cell>
          <table:table-cell table:style-name="ce16" table:number-columns-repeated="2"/>
          <table:table-cell table:style-name="ce21" office:value-type="string" calcext:value-type="string">
            <text:p>　151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30300</text:p>
            <text:p>　　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30301</text:p>
            <text:p>　　　一般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16" table:number-columns-repeated="3"/>
          <table:table-cell table:style-name="ce21" office:value-type="string" calcext:value-type="string">
            <text:p>060000</text:p>
            <text:p>財產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563" calcext:value-type="float">
            <text:p><text:s/>6,5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563" calcext:value-type="float">
            <text:p><text:s/>6,563 </text:p>
          </table:table-cell>
          <table:table-cell table:style-name="ce38" office:value-type="float" office:value="6563" calcext:value-type="float">
            <text:p><text:s/>6,56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06</text:p>
          </table:table-cell>
          <table:table-cell table:style-name="ce16" table:number-columns-repeated="2"/>
          <table:table-cell table:style-name="ce21" office:value-type="string" calcext:value-type="string">
            <text:p>　151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563" calcext:value-type="float">
            <text:p><text:s/>6,5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563" calcext:value-type="float">
            <text:p><text:s/>6,563 </text:p>
          </table:table-cell>
          <table:table-cell table:style-name="ce38" office:value-type="float" office:value="6563" calcext:value-type="float">
            <text:p><text:s/>6,56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60200</text:p>
            <text:p>　　財產售價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563" calcext:value-type="float">
            <text:p><text:s/>6,5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563" calcext:value-type="float">
            <text:p><text:s/>6,563 </text:p>
          </table:table-cell>
          <table:table-cell table:style-name="ce38" office:value-type="float" office:value="6563" calcext:value-type="float">
            <text:p><text:s/>6,56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60201</text:p>
            <text:p>　　　廢舊物資售價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563" calcext:value-type="float">
            <text:p><text:s/>6,5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563" calcext:value-type="float">
            <text:p><text:s/>6,563 </text:p>
          </table:table-cell>
          <table:table-cell table:style-name="ce38" office:value-type="float" office:value="6563" calcext:value-type="float">
            <text:p><text:s/>6,56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10</text:p>
          </table:table-cell>
          <table:table-cell table:style-name="ce16" table:number-columns-repeated="3"/>
          <table:table-cell table:style-name="ce21" office:value-type="string" calcext:value-type="string">
            <text:p>100000</text:p>
            <text:p>其他收入</text:p>
          </table:table-cell>
          <table:table-cell table:style-name="ce26" office:value-type="float" office:value="50000" calcext:value-type="float">
            <text:p><text:s/>5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30" office:value-type="float" office:value="352664" calcext:value-type="float">
            <text:p><text:s/>352,66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52664" calcext:value-type="float">
            <text:p><text:s/>352,664 </text:p>
          </table:table-cell>
          <table:table-cell table:style-name="ce38" office:value-type="float" office:value="302664" calcext:value-type="float">
            <text:p><text:s/>302,664 </text:p>
          </table:table-cell>
          <table:table-cell table:style-name="ce43" office:value-type="float" office:value="705.33" calcext:value-type="float">
            <text:p><text:s/>705.33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089</text:p>
          </table:table-cell>
          <table:table-cell table:style-name="ce16" table:number-columns-repeated="2"/>
          <table:table-cell table:style-name="ce21" office:value-type="string" calcext:value-type="string">
            <text:p>　15103 </text:p>
            <text:p>　文獻委員會</text:p>
          </table:table-cell>
          <table:table-cell table:style-name="ce26" office:value-type="float" office:value="50000" calcext:value-type="float">
            <text:p><text:s/>5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30" office:value-type="float" office:value="352664" calcext:value-type="float">
            <text:p><text:s/>352,66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52664" calcext:value-type="float">
            <text:p><text:s/>352,664 </text:p>
          </table:table-cell>
          <table:table-cell table:style-name="ce38" office:value-type="float" office:value="302664" calcext:value-type="float">
            <text:p><text:s/>302,664 </text:p>
          </table:table-cell>
          <table:table-cell table:style-name="ce43" office:value-type="float" office:value="705.33" calcext:value-type="float">
            <text:p><text:s/>705.33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100200</text:p>
            <text:p>　　雜項收入</text:p>
          </table:table-cell>
          <table:table-cell table:style-name="ce26" office:value-type="float" office:value="50000" calcext:value-type="float">
            <text:p><text:s/>5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30" office:value-type="float" office:value="352664" calcext:value-type="float">
            <text:p><text:s/>352,66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52664" calcext:value-type="float">
            <text:p><text:s/>352,664 </text:p>
          </table:table-cell>
          <table:table-cell table:style-name="ce38" office:value-type="float" office:value="302664" calcext:value-type="float">
            <text:p><text:s/>302,664 </text:p>
          </table:table-cell>
          <table:table-cell table:style-name="ce43" office:value-type="float" office:value="705.33" calcext:value-type="float">
            <text:p><text:s/>705.33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100202</text:p>
            <text:p>　　　其他雜項收入</text:p>
          </table:table-cell>
          <table:table-cell table:style-name="ce26" office:value-type="float" office:value="50000" calcext:value-type="float">
            <text:p><text:s/>5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30" office:value-type="float" office:value="352664" calcext:value-type="float">
            <text:p><text:s/>352,66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52664" calcext:value-type="float">
            <text:p><text:s/>352,664 </text:p>
          </table:table-cell>
          <table:table-cell table:style-name="ce38" office:value-type="float" office:value="302664" calcext:value-type="float">
            <text:p><text:s/>302,664 </text:p>
          </table:table-cell>
          <table:table-cell table:style-name="ce43" office:value-type="float" office:value="705.33" calcext:value-type="float">
            <text:p><text:s/>705.33 </text:p>
          </table:table-cell>
          <table:table-cell table:style-name="ce48" table:number-columns-repeated="1010"/>
        </table:table-row>
        <table:table-row table:style-name="ro6" table:number-rows-repeated="10">
          <table:table-cell table:style-name="ce7"/>
          <table:table-cell table:style-name="ce16" table:number-columns-repeated="3"/>
          <table:table-cell table:style-name="ce21"/>
          <table:table-cell table:style-name="ce26"/>
          <table:table-cell table:style-name="ce30" table:number-columns-repeated="6"/>
          <table:table-cell table:style-name="ce38"/>
          <table:table-cell table:style-name="ce43"/>
          <table:table-cell table:style-name="ce48" table:number-columns-repeated="1010"/>
        </table:table-row>
        <table:table-row table:style-name="ro6">
          <table:table-cell table:style-name="ce8"/>
          <table:table-cell table:style-name="ce17" table:number-columns-repeated="3"/>
          <table:table-cell table:style-name="ce22"/>
          <table:table-cell table:style-name="ce27"/>
          <table:table-cell table:style-name="ce31" table:number-columns-repeated="6"/>
          <table:table-cell table:style-name="ce39"/>
          <table:table-cell table:style-name="ce44"/>
          <table:table-cell table:style-name="ce48" table:number-columns-repeated="1010"/>
        </table:table-row>
        <table:table-row table:style-name="ro7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8" table:number-rows-repeated="1014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9" table:number-rows-repeated="1047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02</text:span></text:p>
        </style:region-left>
        <style:region-right>
          <text:p><text:span text:style-name="MT1"><text:s/></text:span><text:span text:style-name="MT1">99/03/05 <text:s/>14:14</text:span></text:p>
        </style:region-right>
      </style:footer>
      <style:footer-left style:display="false">
        <style:region-left>
          <text:p><text:span text:style-name="MT1">CR6202</text:span></text:p>
        </style:region-left>
        <style:region-right>
          <text:p><text:span text:style-name="MT1"><text:s/></text:span><text:span text:style-name="MT1">99/03/05 <text:s/>14: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2-17T11:52:48</meta:creation-date>
    <dc:creator>PC</dc:creator>
    <dc:date>2010-03-05T14:16:01</dc:date>
    <meta:print-date>2004-11-25T11:50:12</meta:print-date>
    <meta:document-statistic meta:table-count="1" meta:cell-count="175" meta:object-count="6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