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62.53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16.74mm"/>
    </style:style>
    <style:style style:name="co5" style:family="table-column">
      <style:table-column-properties fo:break-before="auto" style:column-width="15.43mm"/>
    </style:style>
    <style:style style:name="co6" style:family="table-column">
      <style:table-column-properties fo:break-before="auto" style:column-width="18.31mm"/>
    </style:style>
    <style:style style:name="co7" style:family="table-column">
      <style:table-column-properties fo:break-before="auto" style:column-width="11.52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14.3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_5f_0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5f_BuiltIn_5f_Comma_5f_0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5f_BuiltIn_5f_Comma_5f_0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5f_BuiltIn_5f_Comma_5f_0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_5f_0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Comma" style:data-style-name="N16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5f_BuiltIn_5f_Comma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5.51mm" fo:min-width="27.7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6.29mm" fo:min-width="22.4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min-height="4.69mm" fo:min-width="56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min-height="6.03mm" fo:min-width="60.4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min-height="5.04mm" fo:min-width="61.1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min-height="5.49mm" fo:min-width="60.6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bottom" draw:auto-grow-height="false" fo:min-height="5.5mm" fo:min-width="27.7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bottom" draw:auto-grow-height="false" fo:min-height="6.28mm" fo:min-width="22.4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4.7mm" fo:min-width="56.2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otected="true" table:protection-key="DKBI9qVkOlKCE6mgHMIX42D/e1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25"/>
        <table:table-column table:style-name="co3" table:number-columns-repeated="4" table:default-cell-style-name="ce25"/>
        <table:table-column table:style-name="co4" table:default-cell-style-name="ce25"/>
        <table:table-column table:style-name="co5" table:default-cell-style-name="ce25"/>
        <table:table-column table:style-name="co3" table:number-columns-repeated="3" table:default-cell-style-name="ce25"/>
        <table:table-column table:style-name="co6" table:default-cell-style-name="ce25"/>
        <table:table-column table:style-name="co3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4" table:default-cell-style-name="ce25"/>
        <table:table-column table:style-name="co8" table:number-columns-repeated="28" table:default-cell-style-name="ce25"/>
        <table:table-column table:style-name="co8" table:number-columns-repeated="3" table:default-cell-style-name="ce59"/>
        <table:table-column table:style-name="co9" table:number-columns-repeated="97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北市文獻委員</text:p>
            <draw:custom-shape table:end-cell-address="Sheet1.E1" table:end-x="10.02mm" table:end-y="7.41mm" draw:z-index="0" draw:name="Text 1" draw:style-name="gr1" draw:text-style-name="P2" svg:width="28.87mm" svg:height="6.63mm" svg:x="2.1mm" svg:y="0.78mm">
              <text:p text:style-name="P1"><text:span text:style-name="T1">10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1"/>
          <table:table-cell table:style-name="ce39" office:value-type="string" calcext:value-type="string" table:number-columns-spanned="10" table:number-rows-spanned="1">
            <text:p>會（15103）</text:p>
          </table:table-cell>
          <table:covered-table-cell table:number-columns-repeated="7" table:style-name="ce42"/>
          <table:covered-table-cell table:style-name="ce42">
            <draw:custom-shape table:end-cell-address="Sheet1.T1" table:end-x="14.41mm" table:end-y="7.41mm" draw:z-index="3" draw:name="Text 4" draw:style-name="gr2" draw:text-style-name="P4" svg:width="23.57mm" svg:height="7.41mm" svg:x="2.36mm" svg:y="0mm">
              <text:p text:style-name="P3"><text:span text:style-name="T1">11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2"/>
          <table:table-cell table:style-name="ce59" table:number-columns-repeated="2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0" table:number-rows-spanned="1">
            <text:p>歲出機關</text:p>
            <draw:custom-shape table:end-cell-address="Sheet1.E2" table:end-x="38.78mm" table:end-y="9.52mm" draw:z-index="1" draw:name="Text 2" draw:style-name="gr3" draw:text-style-name="P2" svg:width="57.37mm" svg:height="5.81mm" svg:x="2.36mm" svg:y="3.71mm">
              <text:p text:style-name="P1"><text:span text:style-name="T2">經資門併計</text:span></text:p>
              <draw:enhanced-geometry svg:viewBox="0 0 21600 21600" draw:type="mso-spt202" draw:enhanced-path="M 0 0 L 21600 0 21600 21600 0 21600 0 0 Z N"/>
            </draw:custom-shape>
            <draw:custom-shape table:end-cell-address="Sheet1.E3" table:end-x="42.69mm" table:end-y="6.04mm" draw:z-index="2" draw:name="Text 3" draw:style-name="gr4" draw:text-style-name="P2" svg:width="61.54mm" svg:height="7.15mm" svg:x="2.1mm" svg:y="8.75mm">
              <text:p text:style-name="P1"><text:span text:style-name="T2">全 <text:s text:c="2"/></text:span><text:span text:style-name="T2">2 </text:span><text:span text:style-name="T2">頁 第 <text:s text:c="2"/></text:span><text:span text:style-name="T2">1 </text:span><text:span text:style-name="T2">頁之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2"/>
          <table:table-cell table:style-name="ce40" office:value-type="string" calcext:value-type="string" table:number-columns-spanned="10" table:number-rows-spanned="1">
            <text:p>別決算表</text:p>
          </table:table-cell>
          <table:covered-table-cell table:number-columns-repeated="5" table:style-name="ce43"/>
          <table:covered-table-cell table:style-name="ce43">
            <draw:custom-shape table:end-cell-address="Sheet1.T2" table:end-x="14.41mm" table:end-y="9.87mm" draw:z-index="4" draw:name="Text 5" draw:style-name="gr5" draw:text-style-name="P4" svg:width="62.29mm" svg:height="6.16mm" svg:x="1.83mm" svg:y="3.71mm">
              <text:p text:style-name="P3"><text:span text:style-name="T2">單位：新臺幣元；％</text:span></text:p>
              <draw:enhanced-geometry svg:viewBox="0 0 21600 21600" draw:type="mso-spt202" draw:enhanced-path="M 0 0 L 21600 0 21600 21600 0 21600 0 0 Z N"/>
            </draw:custom-shape>
            <draw:custom-shape table:end-cell-address="Sheet1.T3" table:end-x="14.41mm" table:end-y="6.04mm" draw:z-index="5" draw:name="Text 6" draw:style-name="gr6" draw:text-style-name="P4" svg:width="61.76mm" svg:height="6.61mm" svg:x="2.36mm" svg:y="9.29mm">
              <text:p text:style-name="P3"><text:span text:style-name="T2">全 <text:s text:c="2"/></text:span><text:span text:style-name="T2">2 </text:span><text:span text:style-name="T2">頁 第 <text:s text:c="2"/></text:span><text:span text:style-name="T2">1 </text:span><text:span text:style-name="T2">頁之二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3"/>
          <table:table-cell table:style-name="ce60"/>
          <table:table-cell table:style-name="ce59" table:number-columns-repeated="27"/>
          <table:table-cell table:number-columns-repeated="976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"/>
          <table:table-cell table:style-name="ce41" office:value-type="string" calcext:value-type="string" table:number-columns-spanned="10" table:number-rows-spanned="1">
            <text:p>100年度</text:p>
          </table:table-cell>
          <table:covered-table-cell table:number-columns-repeated="9" table:style-name="ce44"/>
          <table:table-cell table:style-name="ce61"/>
          <table:table-cell table:style-name="ce6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13"/>
          <table:table-cell table:style-name="ce26" office:value-type="string" calcext:value-type="string" table:number-columns-spanned="6" table:number-rows-spanned="1">
            <text:p>預算</text:p>
          </table:table-cell>
          <table:covered-table-cell table:number-columns-repeated="5" table:style-name="ce31"/>
          <table:table-cell table:style-name="ce45" office:value-type="string" calcext:value-type="string" table:number-columns-spanned="2" table:number-rows-spanned="1">
            <text:p>數</text:p>
          </table:table-cell>
          <table:covered-table-cell table:style-name="ce45"/>
          <table:table-cell table:style-name="ce13" office:value-type="string" calcext:value-type="string" table:number-columns-spanned="4" table:number-rows-spanned="1">
            <text:p>決算數</text:p>
          </table:table-cell>
          <table:covered-table-cell table:number-columns-repeated="3" table:style-name="ce13"/>
          <table:table-cell table:style-name="ce48" office:value-type="string" calcext:value-type="string" table:number-columns-spanned="1" table:number-rows-spanned="3">
            <text:p>預決算比較</text:p>
            <text:p>增  減  數</text:p>
            <text:p>(2) - (1)</text:p>
          </table:table-cell>
          <table:table-cell table:style-name="ce13" office:value-type="string" calcext:value-type="string" table:number-columns-spanned="1" table:number-rows-spanned="3">
            <text:p>決算數</text:p>
            <text:p>占</text:p>
            <text:p>預算數</text:p>
            <text:p>之比率</text:p>
            <text:p>(2) / (1)</text:p>
          </table:table-cell>
          <table:table-cell table:style-name="ce54" office:value-type="string" calcext:value-type="string" table:number-columns-spanned="1" table:number-rows-spanned="3">
            <text:p>剔除經費</text:p>
          </table:table-cell>
          <table:table-cell table:style-name="ce62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2">
            <text:p>款</text:p>
          </table:table-cell>
          <table:table-cell table:style-name="ce14" office:value-type="string" office:string-value="項" calcext:value-type="string" table:number-columns-spanned="1" table:number-rows-spanned="2">
            <text:p><text:s/>項 </text:p>
          </table:table-cell>
          <table:table-cell table:style-name="ce18" office:value-type="string" calcext:value-type="string" table:number-columns-spanned="1" table:number-rows-spanned="2">
            <text:p>目</text:p>
          </table:table-cell>
          <table:table-cell table:style-name="ce14" office:value-type="string" office:string-value="節" calcext:value-type="string" table:number-columns-spanned="1" table:number-rows-spanned="2">
            <text:p><text:s/>節 </text:p>
          </table:table-cell>
          <table:table-cell table:style-name="ce19" office:value-type="string" calcext:value-type="string" table:number-columns-spanned="1" table:number-rows-spanned="2">
            <text:p>名稱及編號</text:p>
          </table:table-cell>
          <table:table-cell table:style-name="ce19" office:value-type="string" calcext:value-type="string" table:number-columns-spanned="1" table:number-rows-spanned="2">
            <text:p>原預算數</text:p>
          </table:table-cell>
          <table:table-cell table:style-name="ce32" office:value-type="string" calcext:value-type="string" table:number-columns-spanned="5" table:number-rows-spanned="1">
            <text:p>預算增減</text:p>
          </table:table-cell>
          <table:covered-table-cell table:number-columns-repeated="4" table:style-name="ce38"/>
          <table:table-cell table:style-name="ce46" office:value-type="string" calcext:value-type="string">
            <text:p>數</text:p>
          </table:table-cell>
          <table:table-cell table:style-name="ce19" office:value-type="string" calcext:value-type="string" table:number-columns-spanned="1" table:number-rows-spanned="2">
            <text:p>合計</text:p>
            <text:p>(1)</text:p>
          </table:table-cell>
          <table:table-cell table:style-name="ce19" office:value-type="string" calcext:value-type="string" table:number-columns-spanned="1" table:number-rows-spanned="2">
            <text:p>實現數</text:p>
          </table:table-cell>
          <table:table-cell table:style-name="ce19" office:value-type="string" calcext:value-type="string" table:number-columns-spanned="1" table:number-rows-spanned="2">
            <text:p>應付數</text:p>
          </table:table-cell>
          <table:table-cell table:style-name="ce19" office:value-type="string" calcext:value-type="string" table:number-columns-spanned="1" table:number-rows-spanned="2">
            <text:p>保留數</text:p>
          </table:table-cell>
          <table:table-cell table:style-name="ce19" office:value-type="string" calcext:value-type="string" table:number-columns-spanned="1" table:number-rows-spanned="2">
            <text:p>合計</text:p>
            <text:p>(2)</text:p>
          </table:table-cell>
          <table:covered-table-cell table:style-name="ce49"/>
          <table:covered-table-cell table:style-name="ce19"/>
          <table:covered-table-cell table:style-name="ce55"/>
          <table:table-cell table:style-name="ce62"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18"/>
          <table:covered-table-cell table:style-name="ce14"/>
          <table:covered-table-cell table:style-name="ce19"/>
          <table:covered-table-cell table:style-name="ce27"/>
          <table:table-cell table:style-name="ce19" office:value-type="string" calcext:value-type="string">
            <text:p>預算</text:p>
            <text:p>追加<text:span text:style-name="T3">(</text:span><text:span text:style-name="T4">減</text:span><text:span text:style-name="T5">)</text:span><text:span text:style-name="T4">數</text:span></text:p>
          </table:table-cell>
          <table:table-cell table:style-name="ce19" office:value-type="string" calcext:value-type="string">
            <text:p>動支第一</text:p>
            <text:p>預備金數</text:p>
          </table:table-cell>
          <table:table-cell table:style-name="ce19" office:value-type="string" calcext:value-type="string">
            <text:p>動支第二</text:p>
            <text:p>預備金數</text:p>
          </table:table-cell>
          <table:table-cell table:style-name="ce19" office:value-type="string" calcext:value-type="string">
            <text:p>經費</text:p>
            <text:p>流用數</text:p>
          </table:table-cell>
          <table:table-cell table:style-name="ce19" office:value-type="string" calcext:value-type="string">
            <text:p>預算</text:p>
            <text:p>調整數</text:p>
          </table:table-cell>
          <table:table-cell table:style-name="ce19" office:value-type="string" calcext:value-type="string">
            <text:p>小計</text:p>
          </table:table-cell>
          <table:covered-table-cell table:number-columns-repeated="5" table:style-name="ce19"/>
          <table:covered-table-cell table:style-name="ce50"/>
          <table:covered-table-cell table:style-name="ce19"/>
          <table:covered-table-cell table:style-name="ce55"/>
          <table:table-cell table:style-name="ce62" table:number-columns-repeated="1004"/>
        </table:table-row>
        <table:table-row table:style-name="ro6">
          <table:table-cell table:style-name="ce6"/>
          <table:table-cell table:style-name="ce15" table:number-columns-repeated="3"/>
          <table:table-cell table:style-name="ce20" office:value-type="string" calcext:value-type="string">
            <text:p>合　　計</text:p>
          </table:table-cell>
          <table:table-cell table:style-name="ce28" office:value-type="float" office:value="41878242" calcext:value-type="float">
            <text:p><text:s/>41,878,242 </text:p>
          </table:table-cell>
          <table:table-cell table:style-name="ce33" office:value-type="string" calcext:value-type="string">
            <text:p>1,500,000</text:p>
            <text:p>-</text:p>
          </table:table-cell>
          <table:table-cell table:style-name="ce28" office:value-type="float" office:value="1062364" calcext:value-type="float">
            <text:p><text:s/>1,062,36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562364" calcext:value-type="float">
            <text:p><text:s/>2,562,364 </text:p>
          </table:table-cell>
          <table:table-cell table:style-name="ce28" office:value-type="float" office:value="44440606" calcext:value-type="float">
            <text:p><text:s/>44,440,606 </text:p>
          </table:table-cell>
          <table:table-cell table:style-name="ce28" office:value-type="float" office:value="39083377" calcext:value-type="float">
            <text:p><text:s/>39,083,37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610012" calcext:value-type="float">
            <text:p><text:s/>3,610,012 </text:p>
          </table:table-cell>
          <table:table-cell table:style-name="ce47" office:value-type="float" office:value="42693389" calcext:value-type="float">
            <text:p><text:s/>42,693,389 </text:p>
          </table:table-cell>
          <table:table-cell table:style-name="ce47" office:value-type="float" office:value="-1747217" calcext:value-type="float">
            <text:p>-1,747,217 </text:p>
          </table:table-cell>
          <table:table-cell table:style-name="ce51" office:value-type="float" office:value="96.07" calcext:value-type="float">
            <text:p><text:s/>96.0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 office:value-type="string" calcext:value-type="string">
            <text:p>15</text:p>
          </table:table-cell>
          <table:table-cell table:style-name="ce16" table:number-columns-repeated="3"/>
          <table:table-cell table:style-name="ce21" office:value-type="string" calcext:value-type="string">
            <text:p>15000 </text:p>
            <text:p>文化局主管</text:p>
          </table:table-cell>
          <table:table-cell table:style-name="ce29" office:value-type="float" office:value="34066651" calcext:value-type="float">
            <text:p><text:s/>34,066,651 </text:p>
          </table:table-cell>
          <table:table-cell table:style-name="ce34" office:value-type="string" calcext:value-type="string">
            <text:p>1,500,000</text:p>
            <text:p>-</text:p>
          </table:table-cell>
          <table:table-cell table:style-name="ce29" office:value-type="float" office:value="1062364" calcext:value-type="float">
            <text:p><text:s/>1,062,36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62364" calcext:value-type="float">
            <text:p><text:s/>2,562,364 </text:p>
          </table:table-cell>
          <table:table-cell table:style-name="ce29" office:value-type="float" office:value="36629015" calcext:value-type="float">
            <text:p><text:s/>36,629,015 </text:p>
          </table:table-cell>
          <table:table-cell table:style-name="ce29" office:value-type="float" office:value="31271786" calcext:value-type="float">
            <text:p><text:s/>31,271,78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610012" calcext:value-type="float">
            <text:p><text:s/>3,610,012 </text:p>
          </table:table-cell>
          <table:table-cell table:style-name="ce35" office:value-type="float" office:value="34881798" calcext:value-type="float">
            <text:p><text:s/>34,881,798 </text:p>
          </table:table-cell>
          <table:table-cell table:style-name="ce35" office:value-type="float" office:value="-1747217" calcext:value-type="float">
            <text:p>-1,747,217 </text:p>
          </table:table-cell>
          <table:table-cell table:style-name="ce52" office:value-type="float" office:value="95.23" calcext:value-type="float">
            <text:p><text:s/>95.2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 office:value-type="string" calcext:value-type="string">
            <text:p>003</text:p>
          </table:table-cell>
          <table:table-cell table:style-name="ce16" table:number-columns-repeated="2"/>
          <table:table-cell table:style-name="ce21" office:value-type="string" calcext:value-type="string">
            <text:p>　15103 </text:p>
            <text:p>　文獻委員會</text:p>
          </table:table-cell>
          <table:table-cell table:style-name="ce29" office:value-type="float" office:value="34066651" calcext:value-type="float">
            <text:p><text:s/>34,066,651 </text:p>
          </table:table-cell>
          <table:table-cell table:style-name="ce34" office:value-type="string" calcext:value-type="string">
            <text:p>1,500,000</text:p>
            <text:p>-</text:p>
          </table:table-cell>
          <table:table-cell table:style-name="ce29" office:value-type="float" office:value="1062364" calcext:value-type="float">
            <text:p><text:s/>1,062,36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62364" calcext:value-type="float">
            <text:p><text:s/>2,562,364 </text:p>
          </table:table-cell>
          <table:table-cell table:style-name="ce29" office:value-type="float" office:value="36629015" calcext:value-type="float">
            <text:p><text:s/>36,629,015 </text:p>
          </table:table-cell>
          <table:table-cell table:style-name="ce29" office:value-type="float" office:value="31271786" calcext:value-type="float">
            <text:p><text:s/>31,271,78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610012" calcext:value-type="float">
            <text:p><text:s/>3,610,012 </text:p>
          </table:table-cell>
          <table:table-cell table:style-name="ce35" office:value-type="float" office:value="34881798" calcext:value-type="float">
            <text:p><text:s/>34,881,798 </text:p>
          </table:table-cell>
          <table:table-cell table:style-name="ce35" office:value-type="float" office:value="-1747217" calcext:value-type="float">
            <text:p>-1,747,217 </text:p>
          </table:table-cell>
          <table:table-cell table:style-name="ce52" office:value-type="float" office:value="95.23" calcext:value-type="float">
            <text:p><text:s/>95.2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220100</text:p>
            <text:p>　　一般行政</text:p>
          </table:table-cell>
          <table:table-cell table:style-name="ce29" office:value-type="float" office:value="10490699" calcext:value-type="float">
            <text:p><text:s/>10,490,699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29" office:value-type="float" office:value="62364" calcext:value-type="float">
            <text:p><text:s/>62,36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2364" calcext:value-type="float">
            <text:p><text:s/>62,364 </text:p>
          </table:table-cell>
          <table:table-cell table:style-name="ce29" office:value-type="float" office:value="10553063" calcext:value-type="float">
            <text:p><text:s/>10,553,063 </text:p>
          </table:table-cell>
          <table:table-cell table:style-name="ce29" office:value-type="float" office:value="9933549" calcext:value-type="float">
            <text:p><text:s/>9,933,54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6640" calcext:value-type="float">
            <text:p><text:s/>156,640 </text:p>
          </table:table-cell>
          <table:table-cell table:style-name="ce35" office:value-type="float" office:value="10090189" calcext:value-type="float">
            <text:p><text:s/>10,090,189 </text:p>
          </table:table-cell>
          <table:table-cell table:style-name="ce35" office:value-type="float" office:value="-462874" calcext:value-type="float">
            <text:p>-462,874 </text:p>
          </table:table-cell>
          <table:table-cell table:style-name="ce52" office:value-type="float" office:value="95.61" calcext:value-type="float">
            <text:p><text:s/>95.6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220101</text:p>
            <text:p>　　　行政管理</text:p>
          </table:table-cell>
          <table:table-cell table:style-name="ce29" office:value-type="float" office:value="10490699" calcext:value-type="float">
            <text:p><text:s/>10,490,699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29" office:value-type="float" office:value="62364" calcext:value-type="float">
            <text:p><text:s/>62,36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2364" calcext:value-type="float">
            <text:p><text:s/>62,364 </text:p>
          </table:table-cell>
          <table:table-cell table:style-name="ce29" office:value-type="float" office:value="10553063" calcext:value-type="float">
            <text:p><text:s/>10,553,063 </text:p>
          </table:table-cell>
          <table:table-cell table:style-name="ce29" office:value-type="float" office:value="9933549" calcext:value-type="float">
            <text:p><text:s/>9,933,54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6640" calcext:value-type="float">
            <text:p><text:s/>156,640 </text:p>
          </table:table-cell>
          <table:table-cell table:style-name="ce35" office:value-type="float" office:value="10090189" calcext:value-type="float">
            <text:p><text:s/>10,090,189 </text:p>
          </table:table-cell>
          <table:table-cell table:style-name="ce35" office:value-type="float" office:value="-462874" calcext:value-type="float">
            <text:p>-462,874 </text:p>
          </table:table-cell>
          <table:table-cell table:style-name="ce52" office:value-type="float" office:value="95.61" calcext:value-type="float">
            <text:p><text:s/>95.6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8845749" calcext:value-type="float">
            <text:p><text:s/>8,845,749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845749" calcext:value-type="float">
            <text:p><text:s/>8,845,749 </text:p>
          </table:table-cell>
          <table:table-cell table:style-name="ce29" office:value-type="float" office:value="8539919" calcext:value-type="float">
            <text:p><text:s/>8,539,91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5" office:value-type="float" office:value="8539919" calcext:value-type="float">
            <text:p><text:s/>8,539,919 </text:p>
          </table:table-cell>
          <table:table-cell table:style-name="ce35" office:value-type="float" office:value="-305830" calcext:value-type="float">
            <text:p>-305,830 </text:p>
          </table:table-cell>
          <table:table-cell table:style-name="ce52" office:value-type="float" office:value="96.54" calcext:value-type="float">
            <text:p><text:s/>96.5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29" office:value-type="float" office:value="1644950" calcext:value-type="float">
            <text:p><text:s/>1,644,950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29" office:value-type="float" office:value="62364" calcext:value-type="float">
            <text:p><text:s/>62,36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2364" calcext:value-type="float">
            <text:p><text:s/>62,364 </text:p>
          </table:table-cell>
          <table:table-cell table:style-name="ce29" office:value-type="float" office:value="1707314" calcext:value-type="float">
            <text:p><text:s/>1,707,314 </text:p>
          </table:table-cell>
          <table:table-cell table:style-name="ce29" office:value-type="float" office:value="1393630" calcext:value-type="float">
            <text:p><text:s/>1,393,63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6640" calcext:value-type="float">
            <text:p><text:s/>156,640 </text:p>
          </table:table-cell>
          <table:table-cell table:style-name="ce35" office:value-type="float" office:value="1550270" calcext:value-type="float">
            <text:p><text:s/>1,550,270 </text:p>
          </table:table-cell>
          <table:table-cell table:style-name="ce35" office:value-type="float" office:value="-157044" calcext:value-type="float">
            <text:p>-157,044 </text:p>
          </table:table-cell>
          <table:table-cell table:style-name="ce52" office:value-type="float" office:value="90.8" calcext:value-type="float">
            <text:p><text:s/>90.8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2</text:p>
          </table:table-cell>
          <table:table-cell table:style-name="ce16"/>
          <table:table-cell table:style-name="ce21" office:value-type="string" calcext:value-type="string">
            <text:p>　　220200</text:p>
            <text:p>　　文獻編纂</text:p>
          </table:table-cell>
          <table:table-cell table:style-name="ce29" office:value-type="float" office:value="20470634" calcext:value-type="float">
            <text:p><text:s/>20,470,634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29" office:value-type="float" office:value="1000000" calcext:value-type="float">
            <text:p><text:s/>1,000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00000" calcext:value-type="float">
            <text:p><text:s/>1,000,000 </text:p>
          </table:table-cell>
          <table:table-cell table:style-name="ce29" office:value-type="float" office:value="21470634" calcext:value-type="float">
            <text:p><text:s/>21,470,634 </text:p>
          </table:table-cell>
          <table:table-cell table:style-name="ce29" office:value-type="float" office:value="18250846" calcext:value-type="float">
            <text:p><text:s/>18,250,84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63372" calcext:value-type="float">
            <text:p><text:s/>1,963,372 </text:p>
          </table:table-cell>
          <table:table-cell table:style-name="ce35" office:value-type="float" office:value="20214218" calcext:value-type="float">
            <text:p><text:s/>20,214,218 </text:p>
          </table:table-cell>
          <table:table-cell table:style-name="ce35" office:value-type="float" office:value="-1256416" calcext:value-type="float">
            <text:p>-1,256,416 </text:p>
          </table:table-cell>
          <table:table-cell table:style-name="ce52" office:value-type="float" office:value="94.15" calcext:value-type="float">
            <text:p><text:s/>94.1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220201</text:p>
            <text:p>　　　文獻編印</text:p>
          </table:table-cell>
          <table:table-cell table:style-name="ce29" office:value-type="float" office:value="5084424" calcext:value-type="float">
            <text:p><text:s/>5,084,424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084424" calcext:value-type="float">
            <text:p><text:s/>5,084,424 </text:p>
          </table:table-cell>
          <table:table-cell table:style-name="ce29" office:value-type="float" office:value="3989740" calcext:value-type="float">
            <text:p><text:s/>3,989,7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00000" calcext:value-type="float">
            <text:p><text:s/>1,000,000 </text:p>
          </table:table-cell>
          <table:table-cell table:style-name="ce35" office:value-type="float" office:value="4989740" calcext:value-type="float">
            <text:p><text:s/>4,989,740 </text:p>
          </table:table-cell>
          <table:table-cell table:style-name="ce35" office:value-type="float" office:value="-94684" calcext:value-type="float">
            <text:p>-94,684 </text:p>
          </table:table-cell>
          <table:table-cell table:style-name="ce52" office:value-type="float" office:value="98.14" calcext:value-type="float">
            <text:p><text:s/>98.1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2069844" calcext:value-type="float">
            <text:p><text:s/>2,069,844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069844" calcext:value-type="float">
            <text:p><text:s/>2,069,844 </text:p>
          </table:table-cell>
          <table:table-cell table:style-name="ce29" office:value-type="float" office:value="2043111" calcext:value-type="float">
            <text:p><text:s/>2,043,1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5" office:value-type="float" office:value="2043111" calcext:value-type="float">
            <text:p><text:s/>2,043,111 </text:p>
          </table:table-cell>
          <table:table-cell table:style-name="ce35" office:value-type="float" office:value="-26733" calcext:value-type="float">
            <text:p>-26,733 </text:p>
          </table:table-cell>
          <table:table-cell table:style-name="ce52" office:value-type="float" office:value="98.71" calcext:value-type="float">
            <text:p><text:s/>98.7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29" office:value-type="float" office:value="3014580" calcext:value-type="float">
            <text:p><text:s/>3,014,580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014580" calcext:value-type="float">
            <text:p><text:s/>3,014,580 </text:p>
          </table:table-cell>
          <table:table-cell table:style-name="ce29" office:value-type="float" office:value="1946629" calcext:value-type="float">
            <text:p><text:s/>1,946,62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00000" calcext:value-type="float">
            <text:p><text:s/>1,000,000 </text:p>
          </table:table-cell>
          <table:table-cell table:style-name="ce35" office:value-type="float" office:value="2946629" calcext:value-type="float">
            <text:p><text:s/>2,946,629 </text:p>
          </table:table-cell>
          <table:table-cell table:style-name="ce35" office:value-type="float" office:value="-67951" calcext:value-type="float">
            <text:p>-67,951 </text:p>
          </table:table-cell>
          <table:table-cell table:style-name="ce52" office:value-type="float" office:value="97.75" calcext:value-type="float">
            <text:p><text:s/>97.7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2</text:p>
          </table:table-cell>
          <table:table-cell table:style-name="ce21" office:value-type="string" calcext:value-type="string">
            <text:p>　　　220202</text:p>
            <text:p>　　　文獻整理運用</text:p>
          </table:table-cell>
          <table:table-cell table:style-name="ce29" office:value-type="float" office:value="11705854" calcext:value-type="float">
            <text:p><text:s/>11,705,854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29" office:value-type="float" office:value="1000000" calcext:value-type="float">
            <text:p><text:s/>1,000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00000" calcext:value-type="float">
            <text:p><text:s/>1,000,000 </text:p>
          </table:table-cell>
          <table:table-cell table:style-name="ce29" office:value-type="float" office:value="12705854" calcext:value-type="float">
            <text:p><text:s/>12,705,854 </text:p>
          </table:table-cell>
          <table:table-cell table:style-name="ce29" office:value-type="float" office:value="11081258" calcext:value-type="float">
            <text:p><text:s/>11,081,25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17580" calcext:value-type="float">
            <text:p><text:s/>817,580 </text:p>
          </table:table-cell>
          <table:table-cell table:style-name="ce35" office:value-type="float" office:value="11898838" calcext:value-type="float">
            <text:p><text:s/>11,898,838 </text:p>
          </table:table-cell>
          <table:table-cell table:style-name="ce35" office:value-type="float" office:value="-807016" calcext:value-type="float">
            <text:p>-807,016 </text:p>
          </table:table-cell>
          <table:table-cell table:style-name="ce52" office:value-type="float" office:value="93.65" calcext:value-type="float">
            <text:p><text:s/>93.6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2299572" calcext:value-type="float">
            <text:p><text:s/>2,299,572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299572" calcext:value-type="float">
            <text:p><text:s/>2,299,572 </text:p>
          </table:table-cell>
          <table:table-cell table:style-name="ce29" office:value-type="float" office:value="1977997" calcext:value-type="float">
            <text:p><text:s/>1,977,99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5" office:value-type="float" office:value="1977997" calcext:value-type="float">
            <text:p><text:s/>1,977,997 </text:p>
          </table:table-cell>
          <table:table-cell table:style-name="ce35" office:value-type="float" office:value="-321575" calcext:value-type="float">
            <text:p>-321,575 </text:p>
          </table:table-cell>
          <table:table-cell table:style-name="ce52" office:value-type="float" office:value="86.02" calcext:value-type="float">
            <text:p><text:s/>86.0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29" office:value-type="float" office:value="9406282" calcext:value-type="float">
            <text:p><text:s/>9,406,282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29" office:value-type="float" office:value="1000000" calcext:value-type="float">
            <text:p><text:s/>1,000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00000" calcext:value-type="float">
            <text:p><text:s/>1,000,000 </text:p>
          </table:table-cell>
          <table:table-cell table:style-name="ce29" office:value-type="float" office:value="10406282" calcext:value-type="float">
            <text:p><text:s/>10,406,282 </text:p>
          </table:table-cell>
          <table:table-cell table:style-name="ce29" office:value-type="float" office:value="9103261" calcext:value-type="float">
            <text:p><text:s/>9,103,26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17580" calcext:value-type="float">
            <text:p><text:s/>817,580 </text:p>
          </table:table-cell>
          <table:table-cell table:style-name="ce35" office:value-type="float" office:value="9920841" calcext:value-type="float">
            <text:p><text:s/>9,920,841 </text:p>
          </table:table-cell>
          <table:table-cell table:style-name="ce35" office:value-type="float" office:value="-485441" calcext:value-type="float">
            <text:p>-485,441 </text:p>
          </table:table-cell>
          <table:table-cell table:style-name="ce52" office:value-type="float" office:value="95.34" calcext:value-type="float">
            <text:p><text:s/>95.3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3</text:p>
          </table:table-cell>
          <table:table-cell table:style-name="ce21" office:value-type="string" calcext:value-type="string">
            <text:p>　　　220203</text:p>
            <text:p>　　　史蹟教育及推廣</text:p>
          </table:table-cell>
          <table:table-cell table:style-name="ce29" office:value-type="float" office:value="3680356" calcext:value-type="float">
            <text:p><text:s/>3,680,356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680356" calcext:value-type="float">
            <text:p><text:s/>3,680,356 </text:p>
          </table:table-cell>
          <table:table-cell table:style-name="ce29" office:value-type="float" office:value="3179848" calcext:value-type="float">
            <text:p><text:s/>3,179,8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5792" calcext:value-type="float">
            <text:p><text:s/>145,792 </text:p>
          </table:table-cell>
          <table:table-cell table:style-name="ce35" office:value-type="float" office:value="3325640" calcext:value-type="float">
            <text:p><text:s/>3,325,640 </text:p>
          </table:table-cell>
          <table:table-cell table:style-name="ce35" office:value-type="float" office:value="-354716" calcext:value-type="float">
            <text:p>-354,716 </text:p>
          </table:table-cell>
          <table:table-cell table:style-name="ce52" office:value-type="float" office:value="90.36" calcext:value-type="float">
            <text:p><text:s/>90.3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1168656" calcext:value-type="float">
            <text:p><text:s/>1,168,656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168656" calcext:value-type="float">
            <text:p><text:s/>1,168,656 </text:p>
          </table:table-cell>
          <table:table-cell table:style-name="ce29" office:value-type="float" office:value="829159" calcext:value-type="float">
            <text:p><text:s/>829,15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5" office:value-type="float" office:value="829159" calcext:value-type="float">
            <text:p><text:s/>829,159 </text:p>
          </table:table-cell>
          <table:table-cell table:style-name="ce35" office:value-type="float" office:value="-339497" calcext:value-type="float">
            <text:p>-339,497 </text:p>
          </table:table-cell>
          <table:table-cell table:style-name="ce52" office:value-type="float" office:value="70.95" calcext:value-type="float">
            <text:p><text:s/>70.9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29" office:value-type="float" office:value="2511700" calcext:value-type="float">
            <text:p><text:s/>2,511,700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511700" calcext:value-type="float">
            <text:p><text:s/>2,511,700 </text:p>
          </table:table-cell>
          <table:table-cell table:style-name="ce29" office:value-type="float" office:value="2350689" calcext:value-type="float">
            <text:p><text:s/>2,350,68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5792" calcext:value-type="float">
            <text:p><text:s/>145,792 </text:p>
          </table:table-cell>
          <table:table-cell table:style-name="ce35" office:value-type="float" office:value="2496481" calcext:value-type="float">
            <text:p><text:s/>2,496,481 </text:p>
          </table:table-cell>
          <table:table-cell table:style-name="ce35" office:value-type="float" office:value="-15219" calcext:value-type="float">
            <text:p>-15,219 </text:p>
          </table:table-cell>
          <table:table-cell table:style-name="ce52" office:value-type="float" office:value="99.39" calcext:value-type="float">
            <text:p><text:s/>99.3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3</text:p>
          </table:table-cell>
          <table:table-cell table:style-name="ce16"/>
          <table:table-cell table:style-name="ce21" office:value-type="string" calcext:value-type="string">
            <text:p>　　227100</text:p>
            <text:p>　　建築及設備</text:p>
          </table:table-cell>
          <table:table-cell table:style-name="ce29" office:value-type="float" office:value="3105318" calcext:value-type="float">
            <text:p><text:s/>3,105,318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105318" calcext:value-type="float">
            <text:p><text:s/>3,105,318 </text:p>
          </table:table-cell>
          <table:table-cell table:style-name="ce29" office:value-type="float" office:value="3087391" calcext:value-type="float">
            <text:p><text:s/>3,087,39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5" office:value-type="float" office:value="3087391" calcext:value-type="float">
            <text:p><text:s/>3,087,391 </text:p>
          </table:table-cell>
          <table:table-cell table:style-name="ce35" office:value-type="float" office:value="-17927" calcext:value-type="float">
            <text:p>-17,927 </text:p>
          </table:table-cell>
          <table:table-cell table:style-name="ce52" office:value-type="float" office:value="99.42" calcext:value-type="float">
            <text:p><text:s/>99.4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227104</text:p>
            <text:p>　　　其他設備</text:p>
          </table:table-cell>
          <table:table-cell table:style-name="ce29" office:value-type="float" office:value="3105318" calcext:value-type="float">
            <text:p><text:s/>3,105,318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105318" calcext:value-type="float">
            <text:p><text:s/>3,105,318 </text:p>
          </table:table-cell>
          <table:table-cell table:style-name="ce29" office:value-type="float" office:value="3087391" calcext:value-type="float">
            <text:p><text:s/>3,087,39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5" office:value-type="float" office:value="3087391" calcext:value-type="float">
            <text:p><text:s/>3,087,391 </text:p>
          </table:table-cell>
          <table:table-cell table:style-name="ce35" office:value-type="float" office:value="-17927" calcext:value-type="float">
            <text:p>-17,927 </text:p>
          </table:table-cell>
          <table:table-cell table:style-name="ce52" office:value-type="float" office:value="99.42" calcext:value-type="float">
            <text:p><text:s/>99.4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*03　設備及投資</text:p>
          </table:table-cell>
          <table:table-cell table:style-name="ce29" office:value-type="float" office:value="3105318" calcext:value-type="float">
            <text:p><text:s/>3,105,318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105318" calcext:value-type="float">
            <text:p><text:s/>3,105,318 </text:p>
          </table:table-cell>
          <table:table-cell table:style-name="ce29" office:value-type="float" office:value="3087391" calcext:value-type="float">
            <text:p><text:s/>3,087,39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5" office:value-type="float" office:value="3087391" calcext:value-type="float">
            <text:p><text:s/>3,087,391 </text:p>
          </table:table-cell>
          <table:table-cell table:style-name="ce35" office:value-type="float" office:value="-17927" calcext:value-type="float">
            <text:p>-17,927 </text:p>
          </table:table-cell>
          <table:table-cell table:style-name="ce52" office:value-type="float" office:value="99.42" calcext:value-type="float">
            <text:p><text:s/>99.4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　資訊軟硬體設備費</text:p>
          </table:table-cell>
          <table:table-cell table:style-name="ce29" office:value-type="float" office:value="1105318" calcext:value-type="float">
            <text:p><text:s/>1,105,318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105318" calcext:value-type="float">
            <text:p><text:s/>1,105,318 </text:p>
          </table:table-cell>
          <table:table-cell table:style-name="ce29" office:value-type="float" office:value="1104921" calcext:value-type="float">
            <text:p><text:s/>1,104,92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5" office:value-type="float" office:value="1104921" calcext:value-type="float">
            <text:p><text:s/>1,104,921 </text:p>
          </table:table-cell>
          <table:table-cell table:style-name="ce35" office:value-type="float" office:value="-397" calcext:value-type="float">
            <text:p>-397 </text:p>
          </table:table-cell>
          <table:table-cell table:style-name="ce52" office:value-type="float" office:value="99.96" calcext:value-type="float">
            <text:p><text:s/>99.9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　雜項設備費</text:p>
          </table:table-cell>
          <table:table-cell table:style-name="ce29" office:value-type="float" office:value="2000000" calcext:value-type="float">
            <text:p><text:s/>2,000,000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000000" calcext:value-type="float">
            <text:p><text:s/>2,000,000 </text:p>
          </table:table-cell>
          <table:table-cell table:style-name="ce29" office:value-type="float" office:value="1982470" calcext:value-type="float">
            <text:p><text:s/>1,982,47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5" office:value-type="float" office:value="1982470" calcext:value-type="float">
            <text:p><text:s/>1,982,470 </text:p>
          </table:table-cell>
          <table:table-cell table:style-name="ce35" office:value-type="float" office:value="-17530" calcext:value-type="float">
            <text:p>-17,530 </text:p>
          </table:table-cell>
          <table:table-cell table:style-name="ce52" office:value-type="float" office:value="99.12" calcext:value-type="float">
            <text:p><text:s/>99.1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5</text:p>
          </table:table-cell>
          <table:table-cell table:style-name="ce16"/>
          <table:table-cell table:style-name="ce21" office:value-type="string" calcext:value-type="string">
            <text:p>　　223900</text:p>
            <text:p>　　接受補助業務支出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string" calcext:value-type="string">
            <text:p>1,500,000</text:p>
            <text:p>-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500000" calcext:value-type="float">
            <text:p><text:s/>1,500,0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490000" calcext:value-type="float">
            <text:p><text:s/>1,490,000 </text:p>
          </table:table-cell>
          <table:table-cell table:style-name="ce35" office:value-type="float" office:value="1490000" calcext:value-type="float">
            <text:p><text:s/>1,490,000 </text:p>
          </table:table-cell>
          <table:table-cell table:style-name="ce35" office:value-type="float" office:value="-10000" calcext:value-type="float">
            <text:p>-10,000 </text:p>
          </table:table-cell>
          <table:table-cell table:style-name="ce52" office:value-type="float" office:value="99.33" calcext:value-type="float">
            <text:p><text:s/>99.3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223901</text:p>
            <text:p>　　　接受中央政府補助業務支出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string" calcext:value-type="string">
            <text:p>1,500,000</text:p>
            <text:p>-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500000" calcext:value-type="float">
            <text:p><text:s/>1,500,0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490000" calcext:value-type="float">
            <text:p><text:s/>1,490,000 </text:p>
          </table:table-cell>
          <table:table-cell table:style-name="ce35" office:value-type="float" office:value="1490000" calcext:value-type="float">
            <text:p><text:s/>1,490,000 </text:p>
          </table:table-cell>
          <table:table-cell table:style-name="ce35" office:value-type="float" office:value="-10000" calcext:value-type="float">
            <text:p>-10,000 </text:p>
          </table:table-cell>
          <table:table-cell table:style-name="ce52" office:value-type="float" office:value="99.33" calcext:value-type="float">
            <text:p><text:s/>99.3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8"/>
          <table:table-cell table:style-name="ce17" table:number-columns-repeated="3"/>
          <table:table-cell table:style-name="ce23" office:value-type="string" calcext:value-type="string">
            <text:p>　　　　02　業務費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6" office:value-type="string" calcext:value-type="string">
            <text:p>1,500,000</text:p>
            <text:p>-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500000" calcext:value-type="float">
            <text:p><text:s/>1,50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490000" calcext:value-type="float">
            <text:p><text:s/>1,490,000 </text:p>
          </table:table-cell>
          <table:table-cell table:style-name="ce37" office:value-type="float" office:value="1490000" calcext:value-type="float">
            <text:p><text:s/>1,490,000 </text:p>
          </table:table-cell>
          <table:table-cell table:style-name="ce37" office:value-type="float" office:value="-10000" calcext:value-type="float">
            <text:p>-10,000 </text:p>
          </table:table-cell>
          <table:table-cell table:style-name="ce53" office:value-type="float" office:value="99.33" calcext:value-type="float">
            <text:p><text:s/>99.3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7">
          <table:table-cell table:style-name="ce1" office:value-type="string" calcext:value-type="string" table:number-columns-spanned="10" table:number-rows-spanned="1">
            <text:p>臺北市文獻委員</text:p>
            <draw:custom-shape table:end-cell-address="Sheet1.E32" table:end-x="10.02mm" table:end-y="7.41mm" draw:z-index="6" draw:name="Text 7" draw:style-name="gr7" draw:text-style-name="P2" svg:width="28.87mm" svg:height="6.62mm" svg:x="2.1mm" svg:y="0.79mm">
              <text:p text:style-name="P1"><text:span text:style-name="T1">12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1"/>
          <table:table-cell table:style-name="ce39" office:value-type="string" calcext:value-type="string" table:number-columns-spanned="10" table:number-rows-spanned="1">
            <text:p>會（15103）</text:p>
          </table:table-cell>
          <table:covered-table-cell table:number-columns-repeated="7" table:style-name="ce42"/>
          <table:covered-table-cell table:style-name="ce42">
            <draw:custom-shape table:end-cell-address="Sheet1.T32" table:end-x="14.41mm" table:end-y="7.41mm" draw:z-index="9" draw:name="Text 10" draw:style-name="gr8" draw:text-style-name="P4" svg:width="23.57mm" svg:height="7.4mm" svg:x="2.36mm" svg:y="0.01mm">
              <text:p text:style-name="P3"><text:span text:style-name="T1">1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2"/>
          <table:table-cell table:style-name="ce59" table:number-columns-repeated="2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0" table:number-rows-spanned="1">
            <text:p>歲出機關</text:p>
            <draw:custom-shape table:end-cell-address="Sheet1.E33" table:end-x="38.78mm" table:end-y="9.52mm" draw:z-index="7" draw:name="Text 8" draw:style-name="gr9" draw:text-style-name="P2" svg:width="57.37mm" svg:height="5.82mm" svg:x="2.36mm" svg:y="3.7mm">
              <text:p text:style-name="P1"><text:span text:style-name="T2">經資門併計</text:span></text:p>
              <draw:enhanced-geometry svg:viewBox="0 0 21600 21600" draw:type="mso-spt202" draw:enhanced-path="M 0 0 L 21600 0 21600 21600 0 21600 0 0 Z N"/>
            </draw:custom-shape>
            <draw:custom-shape table:end-cell-address="Sheet1.E34" table:end-x="42.69mm" table:end-y="6.04mm" draw:z-index="8" draw:name="Text 9" draw:style-name="gr4" draw:text-style-name="P2" svg:width="61.54mm" svg:height="7.15mm" svg:x="2.1mm" svg:y="8.75mm">
              <text:p text:style-name="P1"><text:span text:style-name="T2">全 <text:s text:c="2"/></text:span><text:span text:style-name="T2">2 </text:span><text:span text:style-name="T2">頁 第 <text:s text:c="2"/></text:span><text:span text:style-name="T2">2 </text:span><text:span text:style-name="T2">頁之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2"/>
          <table:table-cell table:style-name="ce40" office:value-type="string" calcext:value-type="string" table:number-columns-spanned="10" table:number-rows-spanned="1">
            <text:p>別決算表</text:p>
          </table:table-cell>
          <table:covered-table-cell table:number-columns-repeated="5" table:style-name="ce43"/>
          <table:covered-table-cell table:style-name="ce43">
            <draw:custom-shape table:end-cell-address="Sheet1.T33" table:end-x="14.41mm" table:end-y="9.86mm" draw:z-index="10" draw:name="Text 11" draw:style-name="gr5" draw:text-style-name="P4" svg:width="62.29mm" svg:height="6.16mm" svg:x="1.83mm" svg:y="3.7mm">
              <text:p text:style-name="P3"><text:span text:style-name="T2">單位：新臺幣元；％</text:span></text:p>
              <draw:enhanced-geometry svg:viewBox="0 0 21600 21600" draw:type="mso-spt202" draw:enhanced-path="M 0 0 L 21600 0 21600 21600 0 21600 0 0 Z N"/>
            </draw:custom-shape>
            <draw:custom-shape table:end-cell-address="Sheet1.T34" table:end-x="14.41mm" table:end-y="6.04mm" draw:z-index="11" draw:name="Text 12" draw:style-name="gr6" draw:text-style-name="P4" svg:width="61.76mm" svg:height="6.61mm" svg:x="2.36mm" svg:y="9.29mm">
              <text:p text:style-name="P3"><text:span text:style-name="T2">全 <text:s text:c="2"/></text:span><text:span text:style-name="T2">2 </text:span><text:span text:style-name="T2">頁 第 <text:s text:c="2"/></text:span><text:span text:style-name="T2">2 </text:span><text:span text:style-name="T2">頁之二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3"/>
          <table:table-cell table:style-name="ce60"/>
          <table:table-cell table:style-name="ce59" table:number-columns-repeated="27"/>
          <table:table-cell table:number-columns-repeated="976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"/>
          <table:table-cell table:style-name="ce41" office:value-type="string" calcext:value-type="string" table:number-columns-spanned="10" table:number-rows-spanned="1">
            <text:p>100年度</text:p>
          </table:table-cell>
          <table:covered-table-cell table:number-columns-repeated="9" table:style-name="ce44"/>
          <table:table-cell table:style-name="ce61"/>
          <table:table-cell table:style-name="ce6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13"/>
          <table:table-cell table:style-name="ce26" office:value-type="string" calcext:value-type="string" table:number-columns-spanned="6" table:number-rows-spanned="1">
            <text:p>預算</text:p>
          </table:table-cell>
          <table:covered-table-cell table:number-columns-repeated="5" table:style-name="ce31"/>
          <table:table-cell table:style-name="ce45" office:value-type="string" calcext:value-type="string" table:number-columns-spanned="2" table:number-rows-spanned="1">
            <text:p>數</text:p>
          </table:table-cell>
          <table:covered-table-cell table:style-name="ce45"/>
          <table:table-cell table:style-name="ce13" office:value-type="string" calcext:value-type="string" table:number-columns-spanned="4" table:number-rows-spanned="1">
            <text:p>決算數</text:p>
          </table:table-cell>
          <table:covered-table-cell table:number-columns-repeated="3" table:style-name="ce13"/>
          <table:table-cell table:style-name="ce48" office:value-type="string" calcext:value-type="string" table:number-columns-spanned="1" table:number-rows-spanned="3">
            <text:p>預決算比較</text:p>
            <text:p>增  減  數</text:p>
            <text:p>(2) - (1)</text:p>
          </table:table-cell>
          <table:table-cell table:style-name="ce13" office:value-type="string" calcext:value-type="string" table:number-columns-spanned="1" table:number-rows-spanned="3">
            <text:p>決算數</text:p>
            <text:p>占</text:p>
            <text:p>預算數</text:p>
            <text:p>之比率</text:p>
            <text:p>(2) / (1)</text:p>
          </table:table-cell>
          <table:table-cell table:style-name="ce54" office:value-type="string" calcext:value-type="string" table:number-columns-spanned="1" table:number-rows-spanned="3">
            <text:p>剔除經費</text:p>
          </table:table-cell>
          <table:table-cell table:style-name="ce62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2">
            <text:p>款</text:p>
          </table:table-cell>
          <table:table-cell table:style-name="ce14" office:value-type="string" office:string-value="項" calcext:value-type="string" table:number-columns-spanned="1" table:number-rows-spanned="2">
            <text:p><text:s/>項 </text:p>
          </table:table-cell>
          <table:table-cell table:style-name="ce18" office:value-type="string" calcext:value-type="string" table:number-columns-spanned="1" table:number-rows-spanned="2">
            <text:p>目</text:p>
          </table:table-cell>
          <table:table-cell table:style-name="ce14" office:value-type="string" office:string-value="節" calcext:value-type="string" table:number-columns-spanned="1" table:number-rows-spanned="2">
            <text:p><text:s/>節 </text:p>
          </table:table-cell>
          <table:table-cell table:style-name="ce19" office:value-type="string" calcext:value-type="string" table:number-columns-spanned="1" table:number-rows-spanned="2">
            <text:p>名稱及編號</text:p>
          </table:table-cell>
          <table:table-cell table:style-name="ce19" office:value-type="string" calcext:value-type="string" table:number-columns-spanned="1" table:number-rows-spanned="2">
            <text:p>原預算數</text:p>
          </table:table-cell>
          <table:table-cell table:style-name="ce32" office:value-type="string" calcext:value-type="string" table:number-columns-spanned="5" table:number-rows-spanned="1">
            <text:p>預算增減</text:p>
          </table:table-cell>
          <table:covered-table-cell table:number-columns-repeated="4" table:style-name="ce38"/>
          <table:table-cell table:style-name="ce46" office:value-type="string" calcext:value-type="string">
            <text:p>數</text:p>
          </table:table-cell>
          <table:table-cell table:style-name="ce19" office:value-type="string" calcext:value-type="string" table:number-columns-spanned="1" table:number-rows-spanned="2">
            <text:p>合計</text:p>
            <text:p>(1)</text:p>
          </table:table-cell>
          <table:table-cell table:style-name="ce19" office:value-type="string" calcext:value-type="string" table:number-columns-spanned="1" table:number-rows-spanned="2">
            <text:p>實現數</text:p>
          </table:table-cell>
          <table:table-cell table:style-name="ce19" office:value-type="string" calcext:value-type="string" table:number-columns-spanned="1" table:number-rows-spanned="2">
            <text:p>應付數</text:p>
          </table:table-cell>
          <table:table-cell table:style-name="ce19" office:value-type="string" calcext:value-type="string" table:number-columns-spanned="1" table:number-rows-spanned="2">
            <text:p>保留數</text:p>
          </table:table-cell>
          <table:table-cell table:style-name="ce19" office:value-type="string" calcext:value-type="string" table:number-columns-spanned="1" table:number-rows-spanned="2">
            <text:p>合計</text:p>
            <text:p>(2)</text:p>
          </table:table-cell>
          <table:covered-table-cell table:style-name="ce49"/>
          <table:covered-table-cell table:style-name="ce19"/>
          <table:covered-table-cell table:style-name="ce55"/>
          <table:table-cell table:style-name="ce62"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18"/>
          <table:covered-table-cell table:style-name="ce14"/>
          <table:covered-table-cell table:style-name="ce19"/>
          <table:covered-table-cell table:style-name="ce27"/>
          <table:table-cell table:style-name="ce19" office:value-type="string" calcext:value-type="string">
            <text:p>預算</text:p>
            <text:p>追加<text:span text:style-name="T3">(</text:span><text:span text:style-name="T4">減</text:span><text:span text:style-name="T5">)</text:span><text:span text:style-name="T4">數</text:span></text:p>
          </table:table-cell>
          <table:table-cell table:style-name="ce19" office:value-type="string" calcext:value-type="string">
            <text:p>動支第一</text:p>
            <text:p>預備金數</text:p>
          </table:table-cell>
          <table:table-cell table:style-name="ce19" office:value-type="string" calcext:value-type="string">
            <text:p>動支第二</text:p>
            <text:p>預備金數</text:p>
          </table:table-cell>
          <table:table-cell table:style-name="ce19" office:value-type="string" calcext:value-type="string">
            <text:p>經費</text:p>
            <text:p>流用數</text:p>
          </table:table-cell>
          <table:table-cell table:style-name="ce19" office:value-type="string" calcext:value-type="string">
            <text:p>預算</text:p>
            <text:p>調整數</text:p>
          </table:table-cell>
          <table:table-cell table:style-name="ce19" office:value-type="string" calcext:value-type="string">
            <text:p>小計</text:p>
          </table:table-cell>
          <table:covered-table-cell table:number-columns-repeated="5" table:style-name="ce19"/>
          <table:covered-table-cell table:style-name="ce50"/>
          <table:covered-table-cell table:style-name="ce19"/>
          <table:covered-table-cell table:style-name="ce55"/>
          <table:table-cell table:style-name="ce62" table:number-columns-repeated="1004"/>
        </table:table-row>
        <table:table-row table:style-name="ro6">
          <table:table-cell table:style-name="ce7" office:value-type="string" calcext:value-type="string">
            <text:p>41</text:p>
          </table:table-cell>
          <table:table-cell table:style-name="ce16" table:number-columns-repeated="3"/>
          <table:table-cell table:style-name="ce21" office:value-type="string" calcext:value-type="string">
            <text:p>41000 </text:p>
            <text:p>其他支出</text:p>
          </table:table-cell>
          <table:table-cell table:style-name="ce29" office:value-type="float" office:value="7811591" calcext:value-type="float">
            <text:p><text:s/>7,811,591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7811591" calcext:value-type="float">
            <text:p><text:s/>7,811,59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5" office:value-type="float" office:value="7811591" calcext:value-type="float">
            <text:p><text:s/>7,811,59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 office:value-type="string" calcext:value-type="string">
            <text:p>001</text:p>
          </table:table-cell>
          <table:table-cell table:style-name="ce16" table:number-columns-repeated="2"/>
          <table:table-cell table:style-name="ce21" office:value-type="string" calcext:value-type="string">
            <text:p>　41101 </text:p>
            <text:p>　公務人員退休及撫卹給付</text:p>
          </table:table-cell>
          <table:table-cell table:style-name="ce29" office:value-type="float" office:value="7516103" calcext:value-type="float">
            <text:p><text:s/>7,516,103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7516103" calcext:value-type="float">
            <text:p><text:s/>7,516,10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5" office:value-type="float" office:value="7516103" calcext:value-type="float">
            <text:p><text:s/>7,516,10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614200</text:p>
            <text:p>　　公務人員退休及撫卹給付</text:p>
          </table:table-cell>
          <table:table-cell table:style-name="ce29" office:value-type="float" office:value="7516103" calcext:value-type="float">
            <text:p><text:s/>7,516,103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7516103" calcext:value-type="float">
            <text:p><text:s/>7,516,10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5" office:value-type="float" office:value="7516103" calcext:value-type="float">
            <text:p><text:s/>7,516,10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614201</text:p>
            <text:p>　　　公務人員退休及撫卹給付</text:p>
          </table:table-cell>
          <table:table-cell table:style-name="ce29" office:value-type="float" office:value="7516103" calcext:value-type="float">
            <text:p><text:s/>7,516,103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7516103" calcext:value-type="float">
            <text:p><text:s/>7,516,10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5" office:value-type="float" office:value="7516103" calcext:value-type="float">
            <text:p><text:s/>7,516,10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6681591" calcext:value-type="float">
            <text:p><text:s/>6,681,591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681591" calcext:value-type="float">
            <text:p><text:s/>6,681,59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5" office:value-type="float" office:value="6681591" calcext:value-type="float">
            <text:p><text:s/>6,681,59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4　獎補助及損失</text:p>
          </table:table-cell>
          <table:table-cell table:style-name="ce29" office:value-type="float" office:value="834512" calcext:value-type="float">
            <text:p><text:s/>834,512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834512" calcext:value-type="float">
            <text:p><text:s/>834,51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5" office:value-type="float" office:value="834512" calcext:value-type="float">
            <text:p><text:s/>834,51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 office:value-type="string" calcext:value-type="string">
            <text:p>002</text:p>
          </table:table-cell>
          <table:table-cell table:style-name="ce16" table:number-columns-repeated="2"/>
          <table:table-cell table:style-name="ce21" office:value-type="string" calcext:value-type="string">
            <text:p>　41102 </text:p>
            <text:p>　公務人員福利互助補助</text:p>
          </table:table-cell>
          <table:table-cell table:style-name="ce29" office:value-type="float" office:value="295488" calcext:value-type="float">
            <text:p><text:s/>295,488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95488" calcext:value-type="float">
            <text:p><text:s/>295,48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5" office:value-type="float" office:value="295488" calcext:value-type="float">
            <text:p><text:s/>295,48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914300</text:p>
            <text:p>　　公務人員福利互助補助</text:p>
          </table:table-cell>
          <table:table-cell table:style-name="ce29" office:value-type="float" office:value="295488" calcext:value-type="float">
            <text:p><text:s/>295,488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95488" calcext:value-type="float">
            <text:p><text:s/>295,48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5" office:value-type="float" office:value="295488" calcext:value-type="float">
            <text:p><text:s/>295,48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914301</text:p>
            <text:p>　　　公務人員福利互助補助</text:p>
          </table:table-cell>
          <table:table-cell table:style-name="ce29" office:value-type="float" office:value="295488" calcext:value-type="float">
            <text:p><text:s/>295,488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95488" calcext:value-type="float">
            <text:p><text:s/>295,48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5" office:value-type="float" office:value="295488" calcext:value-type="float">
            <text:p><text:s/>295,48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281970" calcext:value-type="float">
            <text:p><text:s/>281,970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81970" calcext:value-type="float">
            <text:p><text:s/>281,97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5" office:value-type="float" office:value="281970" calcext:value-type="float">
            <text:p><text:s/>281,97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29" office:value-type="float" office:value="13518" calcext:value-type="float">
            <text:p><text:s/>13,518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3518" calcext:value-type="float">
            <text:p><text:s/>13,51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5" office:value-type="float" office:value="13518" calcext:value-type="float">
            <text:p><text:s/>13,51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table:number-columns-repeated="13"/>
          <table:table-cell table:style-name="ce65" table:number-columns-repeated="991"/>
        </table:table-row>
        <table:table-row table:style-name="ro6" table:number-rows-repeated="13">
          <table:table-cell table:style-name="ce7"/>
          <table:table-cell table:style-name="ce16" table:number-columns-repeated="3"/>
          <table:table-cell table:style-name="ce22"/>
          <table:table-cell table:style-name="ce29"/>
          <table:table-cell table:style-name="ce35"/>
          <table:table-cell table:style-name="ce29" table:number-columns-repeated="9"/>
          <table:table-cell table:style-name="ce35" table:number-columns-repeated="2"/>
          <table:table-cell table:style-name="ce52"/>
          <table:table-cell table:style-name="ce57"/>
          <table:table-cell table:style-name="ce63" table:number-columns-repeated="13"/>
          <table:table-cell table:style-name="ce65" table:number-columns-repeated="991"/>
        </table:table-row>
        <table:table-row table:style-name="ro6">
          <table:table-cell table:style-name="ce8"/>
          <table:table-cell table:style-name="ce17" table:number-columns-repeated="3"/>
          <table:table-cell table:style-name="ce23"/>
          <table:table-cell table:style-name="ce30"/>
          <table:table-cell table:style-name="ce37"/>
          <table:table-cell table:style-name="ce30" table:number-columns-repeated="9"/>
          <table:table-cell table:style-name="ce37" table:number-columns-repeated="2"/>
          <table:table-cell table:style-name="ce53"/>
          <table:table-cell table:style-name="ce58"/>
          <table:table-cell table:style-name="ce63" table:number-columns-repeated="13"/>
          <table:table-cell table:style-name="ce65" table:number-columns-repeated="991"/>
        </table:table-row>
        <table:table-row table:style-name="ro8">
          <table:table-cell table:style-name="ce9" table:number-columns-repeated="4"/>
          <table:table-cell table:style-name="ce24" table:number-columns-repeated="1020"/>
        </table:table-row>
        <table:table-row table:style-name="ro9" table:number-rows-repeated="4">
          <table:table-cell table:style-name="ce9" table:number-columns-repeated="4"/>
          <table:table-cell table:style-name="ce24" table:number-columns-repeated="1020"/>
        </table:table-row>
        <table:table-row table:style-name="ro9" table:number-rows-repeated="85">
          <table:table-cell table:style-name="ce9" table:number-columns-repeated="4"/>
          <table:table-cell table:style-name="ce24" table:number-columns-repeated="9"/>
          <table:table-cell table:number-columns-repeated="7"/>
          <table:table-cell table:style-name="ce24" table:number-columns-repeated="1004"/>
        </table:table-row>
        <table:table-row table:style-name="ro9" table:number-rows-repeated="171">
          <table:table-cell table:number-columns-repeated="46"/>
          <table:table-cell table:style-name="ce59" table:number-columns-repeated="2"/>
          <table:table-cell table:number-columns-repeated="976"/>
        </table:table-row>
        <table:table-row table:style-name="ro9" table:number-rows-repeated="10482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9.5pt" style:font-name-asian="新細明體" style:font-family-asian="新細明體" style:font-family-generic-asian="roman" style:font-pitch-asian="variable" style:font-size-asian="9.5pt" style:font-name-complex="Arial" style:font-family-complex="Arial" style:font-family-generic-complex="system" style:font-pitch-complex="variable" style:font-size-complex="9.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CR6222</text:span></text:p>
        </style:region-left>
        <style:region-right>
          <text:p><text:span text:style-name="MT1"><text:s/></text:span><text:span text:style-name="MT1">01/03/09 <text:s/>14:02</text:span></text:p>
        </style:region-right>
      </style:footer>
      <style:footer-left style:display="false">
        <style:region-left>
          <text:p><text:span text:style-name="MT1">CR6222</text:span></text:p>
        </style:region-left>
        <style:region-right>
          <text:p><text:span text:style-name="MT1"><text:s/></text:span><text:span text:style-name="MT1">01/03/09 <text:s/>14:0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0-10-22T14:45:51</meta:creation-date>
    <dc:creator>PC</dc:creator>
    <dc:date>2012-03-09T14:03:30</dc:date>
    <meta:print-date>2004-11-25T12:41:08</meta:print-date>
    <meta:document-statistic meta:table-count="1" meta:cell-count="659" meta:object-count="12"/>
    <meta:generator>LibreOffice/5.2.3.3$Windows_x86 LibreOffice_project/d54a8868f08a7b39642414cf2c8ef2f228f780c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