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34mm" fo:min-width="31.9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3mm" fo:min-width="27.46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4mm" fo:min-width="31.94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BYFdT5alCyoU3/FYsM/yyV43st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5mm" table:end-y="6.34mm" draw:z-index="0" draw:name="Text Box 1" draw:style-name="gr1" draw:text-style-name="P2" svg:width="26.18mm" svg:height="6.34mm" svg:x="0mm" svg:y="0mm">
              <text:p text:style-name="P1"><text:span text:style-name="T1">15-3-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48.87mm" table:end-y="6.34mm" draw:z-index="1" draw:name="Text Box 2" draw:style-name="gr2" draw:text-style-name="P3" svg:width="31.94mm" svg:height="6.34mm" svg:x="16.9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2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48.87mm" table:end-y="7.42mm" draw:z-index="2" draw:name="Text Box 3" draw:style-name="gr3" draw:text-style-name="P5" svg:width="27.46mm" svg:height="5.3mm" svg:x="21.41mm" svg:y="2.1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51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table:number-columns-repeated="2"/>
          <table:table-cell table:style-name="ce16" office:value-type="string" calcext:value-type="string">
            <text:p>文獻委員會</text:p>
          </table:table-cell>
          <table:table-cell table:style-name="ce19" office:value-type="float" office:value="53850080" calcext:value-type="float">
            <text:p><text:s/>53,850,080 </text:p>
          </table:table-cell>
          <table:table-cell table:style-name="ce19" office:value-type="float" office:value="43375910" calcext:value-type="float">
            <text:p><text:s/>43,375,910 </text:p>
          </table:table-cell>
          <table:table-cell table:style-name="ce19" office:value-type="float" office:value="10474170" calcext:value-type="float">
            <text:p><text:s/>10,474,170 </text:p>
          </table:table-cell>
          <table:table-cell table:style-name="ce19" office:value-type="float" office:value="42018150" calcext:value-type="float">
            <text:p><text:s/>42,018,150 </text:p>
          </table:table-cell>
          <table:table-cell table:style-name="ce19" office:value-type="float" office:value="34881798" calcext:value-type="float">
            <text:p><text:s/>34,881,798 </text:p>
          </table:table-cell>
          <table:table-cell table:style-name="ce19" office:value-type="float" office:value="11831930" calcext:value-type="float">
            <text:p><text:s/>11,831,93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一般行政</text:p>
          </table:table-cell>
          <table:table-cell table:number-columns-repeated="2" table:style-name="ce19" office:value-type="float" office:value="17579616" calcext:value-type="float">
            <text:p><text:s/>17,579,61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811910" calcext:value-type="float">
            <text:p><text:s/>10,811,910 </text:p>
          </table:table-cell>
          <table:table-cell table:style-name="ce19" office:value-type="float" office:value="10090189" calcext:value-type="float">
            <text:p><text:s/>10,090,189 </text:p>
          </table:table-cell>
          <table:table-cell table:style-name="ce19" office:value-type="float" office:value="6767706" calcext:value-type="float">
            <text:p><text:s/>6,767,706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1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行政管理</text:p>
          </table:table-cell>
          <table:table-cell table:number-columns-repeated="2" table:style-name="ce19" office:value-type="float" office:value="17579616" calcext:value-type="float">
            <text:p><text:s/>17,579,61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811910" calcext:value-type="float">
            <text:p><text:s/>10,811,910 </text:p>
          </table:table-cell>
          <table:table-cell table:style-name="ce19" office:value-type="float" office:value="10090189" calcext:value-type="float">
            <text:p><text:s/>10,090,189 </text:p>
          </table:table-cell>
          <table:table-cell table:style-name="ce19" office:value-type="float" office:value="6767706" calcext:value-type="float">
            <text:p><text:s/>6,767,706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8,821,290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8,780,985元增列4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305元，主要係依標準伸算所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一般業務 8,684,846元，較上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度預算數 1,956,235元增列 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728,611元，包括新增公文櫃等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86,134元、新址清潔維持費 1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304,400元、設備維護費 1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00元、辦公場所搬遷費 565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845元，增列水費 470,000元、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電費 1,150,000元、保全費 3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450,164元、房屋建築養護費 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45元、小客車養護費 2,45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、汽油費804元，減列加班費124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、建築物公共安全檢查費1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00元、T5高效省電燈具 27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300元、電腦耗材 1,485元、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腦設備硬體維護費 1,745元、清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潔維持費 117,600元、電梯維護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費 5,977元，計淨增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會計業務46,050元，較上年度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人事業務27,430元，較上年度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算數28,640元減列文康活動費 1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21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44" table:end-x="3.75mm" table:end-y="6.34mm" draw:z-index="3" draw:name="Text Box 1" draw:style-name="gr4" draw:text-style-name="P3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44" table:end-x="48.87mm" table:end-y="6.34mm" draw:z-index="4" draw:name="Text Box 2" draw:style-name="gr5" draw:text-style-name="P5" svg:width="31.94mm" svg:height="6.34mm" svg:x="16.93mm" svg:y="0mm">
              <text:p text:style-name="P4"><text:span text:style-name="T1">15-3-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2年度</text:p>
          </table:table-cell>
          <table:covered-table-cell table:number-columns-repeated="10" table:style-name="ce3"/>
          <table:covered-table-cell table:style-name="ce3">
            <draw:custom-shape table:end-cell-address="Sheet1.L48" table:end-x="48.87mm" table:end-y="7.42mm" draw:z-index="5" draw:name="Text Box 3" draw:style-name="gr3" draw:text-style-name="P5" svg:width="27.46mm" svg:height="5.3mm" svg:x="21.41mm" svg:y="2.1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2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2</text:p>
          </table:table-cell>
          <table:table-cell table:style-name="ce7"/>
          <table:table-cell table:style-name="ce16" office:value-type="string" calcext:value-type="string">
            <text:p>　文獻編纂</text:p>
          </table:table-cell>
          <table:table-cell table:number-columns-repeated="2" table:style-name="ce19" office:value-type="float" office:value="25796294" calcext:value-type="float">
            <text:p><text:s/>25,796,29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28100922" calcext:value-type="float">
            <text:p><text:s/>28,100,922 </text:p>
          </table:table-cell>
          <table:table-cell table:style-name="ce19" office:value-type="float" office:value="20214218" calcext:value-type="float">
            <text:p><text:s/>20,214,218 </text:p>
          </table:table-cell>
          <table:table-cell table:style-name="ce19" office:value-type="float" office:value="-2304628" calcext:value-type="float">
            <text:p>-2,304,628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文獻編印</text:p>
          </table:table-cell>
          <table:table-cell table:number-columns-repeated="2" table:style-name="ce19" office:value-type="float" office:value="10732936" calcext:value-type="float">
            <text:p><text:s/>10,732,93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2612676" calcext:value-type="float">
            <text:p><text:s/>12,612,676 </text:p>
          </table:table-cell>
          <table:table-cell table:style-name="ce19" office:value-type="float" office:value="4989740" calcext:value-type="float">
            <text:p><text:s/>4,989,740 </text:p>
          </table:table-cell>
          <table:table-cell table:style-name="ce19" office:value-type="float" office:value="-1879740" calcext:value-type="float">
            <text:p>-1,879,740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2,108,376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2,096,316元增列12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60元，主要係依標準伸算所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編印臺北文獻季刊 1,379,3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，較上年度預算數 1,379,3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續修臺北市志 5,527,0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7,927,060元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委託辦理臺北市志纂修計畫 2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400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出版文獻專書 1,718,20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210,000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出版《口述歷史專書》撰稿費24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200元、圖片使用費 184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、專書印製費 300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2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文獻整理運用</text:p>
          </table:table-cell>
          <table:table-cell table:number-columns-repeated="2" table:style-name="ce19" office:value-type="float" office:value="11339802" calcext:value-type="float">
            <text:p><text:s/>11,339,80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1771074" calcext:value-type="float">
            <text:p><text:s/>11,771,074 </text:p>
          </table:table-cell>
          <table:table-cell table:style-name="ce19" office:value-type="float" office:value="11898838" calcext:value-type="float">
            <text:p><text:s/>11,898,838 </text:p>
          </table:table-cell>
          <table:table-cell table:style-name="ce19" office:value-type="float" office:value="-431272" calcext:value-type="float">
            <text:p>-431,272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2,310,912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2,297,184元增列13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728元，主要係依標準伸算所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文獻史料運用 1,054,97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184,970元減列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<text:s text:c="3"/>130,000元，包括增列珍貴典藏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87" table:end-x="3.75mm" table:end-y="6.34mm" draw:z-index="6" draw:name="Text Box 1" draw:style-name="gr1" draw:text-style-name="P2" svg:width="26.18mm" svg:height="6.34mm" svg:x="0mm" svg:y="0mm">
              <text:p text:style-name="P1"><text:span text:style-name="T1">15-3-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87" table:end-x="48.87mm" table:end-y="6.34mm" draw:z-index="7" draw:name="Text Box 2" draw:style-name="gr2" draw:text-style-name="P3" svg:width="31.94mm" svg:height="6.34mm" svg:x="16.9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2年度</text:p>
          </table:table-cell>
          <table:covered-table-cell table:number-columns-repeated="10" table:style-name="ce3"/>
          <table:covered-table-cell table:style-name="ce3">
            <draw:custom-shape table:end-cell-address="Sheet1.L91" table:end-x="48.87mm" table:end-y="7.42mm" draw:z-index="8" draw:name="Text Box 3" draw:style-name="gr3" draw:text-style-name="P5" svg:width="27.46mm" svg:height="5.3mm" svg:x="21.41mm" svg:y="2.1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字畫保險費10,000元，減列文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維護 140,000元，計淨減如列數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文獻史料展示 4,017,7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4,017,760元無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專題座(訪)談會 1,143,400元，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較上年度預算數 1,143,400元無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5.臺北學研究 1,812,760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3,027,760元減列 1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215,000元，包括新增辦理臺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史實紀錄片拍攝 140,000元、臺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北研究文獻資料之調查研究95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00元、「臺北市政府、臺北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議會組織及職員資料庫建置」先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期規劃 500,000元，減列辦理臺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北市傳統地方家族之調查研究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750,000元、第六屆臺北學學術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研討會 1,200,000元，計淨減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6.圖書文物數位化處理 1,000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較上年度預算數 100,000元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文獻資料掃描建檔 650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及文獻資料整理解讀與紀錄 25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2</text:p>
          </table:table-cell>
          <table:table-cell table:style-name="ce7" office:value-type="string" calcext:value-type="string">
            <text:p><text:s/>3</text:p>
          </table:table-cell>
          <table:table-cell table:style-name="ce16" office:value-type="string" calcext:value-type="string">
            <text:p>　　史蹟教育及推廣</text:p>
          </table:table-cell>
          <table:table-cell table:number-columns-repeated="2" table:style-name="ce19" office:value-type="float" office:value="3723556" calcext:value-type="float">
            <text:p><text:s/>3,723,55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717172" calcext:value-type="float">
            <text:p><text:s/>3,717,172 </text:p>
          </table:table-cell>
          <table:table-cell table:style-name="ce19" office:value-type="float" office:value="3325640" calcext:value-type="float">
            <text:p><text:s/>3,325,640 </text:p>
          </table:table-cell>
          <table:table-cell table:style-name="ce19" office:value-type="float" office:value="6384" calcext:value-type="float">
            <text:p><text:s/>6,384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1,155,456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1,148,592元增列 6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<text:s text:c="2"/>,864元，主要係依標準伸算所致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30" table:end-x="3.75mm" table:end-y="6.34mm" draw:z-index="9" draw:name="Text Box 1" draw:style-name="gr4" draw:text-style-name="P3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30" table:end-x="48.87mm" table:end-y="6.34mm" draw:z-index="10" draw:name="Text Box 2" draw:style-name="gr5" draw:text-style-name="P5" svg:width="31.94mm" svg:height="6.34mm" svg:x="16.93mm" svg:y="0mm">
              <text:p text:style-name="P4"><text:span text:style-name="T1">15-3-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2年度</text:p>
          </table:table-cell>
          <table:covered-table-cell table:number-columns-repeated="10" table:style-name="ce3"/>
          <table:covered-table-cell table:style-name="ce3">
            <draw:custom-shape table:end-cell-address="Sheet1.L134" table:end-x="48.87mm" table:end-y="7.41mm" draw:z-index="11" draw:name="Text Box 3" draw:style-name="gr3" draw:text-style-name="P5" svg:width="27.46mm" svg:height="5.3mm" svg:x="21.41mm" svg:y="2.11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臺灣史蹟研習會 1,226,340元，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較上年度預算數 1,226,340元無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史蹟推廣教育 1,341,7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342,240元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志工保險費48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7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3</text:p>
          </table:table-cell>
          <table:table-cell table:style-name="ce7"/>
          <table:table-cell table:style-name="ce16" office:value-type="string" calcext:value-type="string">
            <text:p>　建築及設備</text:p>
          </table:table-cell>
          <table:table-cell table:style-name="ce19" office:value-type="float" office:value="10474170" calcext:value-type="float">
            <text:p><text:s/>10,474,17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474170" calcext:value-type="float">
            <text:p><text:s/>10,474,170 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3087391" calcext:value-type="float">
            <text:p><text:s/>3,087,391 </text:p>
          </table:table-cell>
          <table:table-cell table:style-name="ce19" office:value-type="float" office:value="7368852" calcext:value-type="float">
            <text:p><text:s/>7,368,852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7102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營建工程</text:p>
          </table:table-cell>
          <table:table-cell table:style-name="ce19" office:value-type="float" office:value="6107850" calcext:value-type="float">
            <text:p><text:s/>6,107,85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6107850" calcext:value-type="float">
            <text:p><text:s/>6,107,850 </text:p>
          </table:table-cell>
          <table:table-cell table:number-columns-repeated="2" table:style-name="ce19" office:value-type="float" office:value="0" calcext:value-type="float">
            <text:p><text:s text:c="5"/></text:p>
          </table:table-cell>
          <table:table-cell table:style-name="ce19" office:value-type="float" office:value="6107850" calcext:value-type="float">
            <text:p><text:s/>6,107,850 </text:p>
          </table:table-cell>
          <table:table-cell table:style-name="ce26" office:value-type="string" calcext:value-type="string">
            <text:p>本年度編列文獻會新址裝修工程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7104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其他設備</text:p>
          </table:table-cell>
          <table:table-cell table:style-name="ce19" office:value-type="float" office:value="4366320" calcext:value-type="float">
            <text:p><text:s/>4,366,32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4366320" calcext:value-type="float">
            <text:p><text:s/>4,366,320 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3087391" calcext:value-type="float">
            <text:p><text:s/>3,087,391 </text:p>
          </table:table-cell>
          <table:table-cell table:style-name="ce19" office:value-type="float" office:value="1261002" calcext:value-type="float">
            <text:p><text:s/>1,261,002 </text:p>
          </table:table-cell>
          <table:table-cell table:style-name="ce26" office:value-type="string" calcext:value-type="string">
            <text:p>本年度編列汰換個人電腦3部、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腦周邊設備及零組件、電腦套裝軟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體及圖書、古文書、古地圖、早期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照片、證照、手稿及其他相關文物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、OA辦公隔屏含辦公桌及活動櫃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線槽等，共計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83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4</text:p>
          </table:table-cell>
          <table:table-cell table:style-name="ce7"/>
          <table:table-cell table:style-name="ce16" office:value-type="string" calcext:value-type="string">
            <text:p>　接受補助建設支出</text:p>
          </table:table-cell>
          <table:table-cell table:number-columns-repeated="4" table:style-name="ce19" office:value-type="float" office:value="0" calcext:value-type="float">
            <text:p><text:s text:c="5"/></text:p>
          </table:table-cell>
          <table:table-cell table:style-name="ce19" office:value-type="float" office:value="1490000" calcext:value-type="float">
            <text:p><text:s/>1,490,00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83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接受中央政府補助建設支出</text:p>
          </table:table-cell>
          <table:table-cell table:number-columns-repeated="4" table:style-name="ce19" office:value-type="float" office:value="0" calcext:value-type="float">
            <text:p><text:s text:c="5"/></text:p>
          </table:table-cell>
          <table:table-cell table:style-name="ce19" office:value-type="float" office:value="1490000" calcext:value-type="float">
            <text:p><text:s/>1,490,00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前年度決算數係行政院頒發本府「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擴大鼓勵地方政府辦理促進民間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與公共建設獎勵金」辦理「臺北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設市90週年特展」經費如列數。</text:p>
          </table:table-cell>
          <table:table-cell table:number-columns-repeated="1012"/>
        </table:table-row>
        <table:table-row table:style-name="ro5" table:number-rows-repeated="5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6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7"/>
          <table:table-cell table:number-columns-repeated="101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 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BR2320AL</text:span></text:p>
        </style:region-left>
        <style:region-right>
          <text:p><text:span text:style-name="MT1"><text:s/></text:span><text:span text:style-name="MT1">02/03/29 <text:s/>14:57</text:span></text:p>
        </style:region-right>
      </style:footer>
      <style:footer-left style:display="false">
        <style:region-left>
          <text:p><text:span text:style-name="MT1">BR2320AL</text:span></text:p>
        </style:region-left>
        <style:region-right>
          <text:p><text:span text:style-name="MT1"><text:s/></text:span><text:span text:style-name="MT1">02/03/29 <text:s/>14:5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09:35:10</meta:creation-date>
    <dc:creator>PC</dc:creator>
    <dc:date>2013-03-29T14:57:56</dc:date>
    <meta:print-date>2011-08-08T16:32:02</meta:print-date>
    <meta:document-statistic meta:table-count="1" meta:cell-count="1029" meta:object-count="12"/>
    <meta:generator>LibreOffice/5.2.3.3$Windows_x86 LibreOffice_project/d54a8868f08a7b39642414cf2c8ef2f228f780cf</meta:generator>
  </office:meta>
</office:document-meta>
</file>