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210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93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7500" calcext:value-type="float">
            <text:p><text:s/>7,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0" calcext:value-type="float">
            <text:p><text:s/>7,500 </text:p>
          </table:table-cell>
          <table:table-cell table:style-name="ce29" office:value-type="float" office:value="85356" calcext:value-type="float">
            <text:p><text:s/>85,3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5356" calcext:value-type="float">
            <text:p><text:s/>85,356 </text:p>
          </table:table-cell>
          <table:table-cell table:style-name="ce37" office:value-type="float" office:value="77856" calcext:value-type="float">
            <text:p><text:s/>77,856 </text:p>
          </table:table-cell>
          <table:table-cell table:style-name="ce42" office:value-type="float" office:value="1138.08" calcext:value-type="float">
            <text:p><text:s/>1,138.08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7500" calcext:value-type="float">
            <text:p><text:s/>7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0" calcext:value-type="float">
            <text:p><text:s/>7,500 </text:p>
          </table:table-cell>
          <table:table-cell table:style-name="ce30" office:value-type="float" office:value="85356" calcext:value-type="float">
            <text:p><text:s/>85,3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5356" calcext:value-type="float">
            <text:p><text:s/>85,356 </text:p>
          </table:table-cell>
          <table:table-cell table:style-name="ce38" office:value-type="float" office:value="77856" calcext:value-type="float">
            <text:p><text:s/>77,856 </text:p>
          </table:table-cell>
          <table:table-cell table:style-name="ce43" office:value-type="float" office:value="1138.08" calcext:value-type="float">
            <text:p><text:s/>1,138.08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16" table:number-columns-repeated="3"/>
          <table:table-cell table:style-name="ce21" office:value-type="string" calcext:value-type="string">
            <text:p>040000</text:p>
            <text:p>規費收入</text:p>
          </table:table-cell>
          <table:table-cell table:style-name="ce26" office:value-type="float" office:value="7500" calcext:value-type="float">
            <text:p><text:s/>7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0" calcext:value-type="float">
            <text:p><text:s/>7,500 </text:p>
          </table:table-cell>
          <table:table-cell table:style-name="ce30" office:value-type="float" office:value="62398" calcext:value-type="float">
            <text:p><text:s/>62,39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2398" calcext:value-type="float">
            <text:p><text:s/>62,398 </text:p>
          </table:table-cell>
          <table:table-cell table:style-name="ce38" office:value-type="float" office:value="54898" calcext:value-type="float">
            <text:p><text:s/>54,898 </text:p>
          </table:table-cell>
          <table:table-cell table:style-name="ce43" office:value-type="float" office:value="831.97" calcext:value-type="float">
            <text:p><text:s/>831.97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34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7500" calcext:value-type="float">
            <text:p><text:s/>7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0" calcext:value-type="float">
            <text:p><text:s/>7,500 </text:p>
          </table:table-cell>
          <table:table-cell table:style-name="ce30" office:value-type="float" office:value="62398" calcext:value-type="float">
            <text:p><text:s/>62,39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2398" calcext:value-type="float">
            <text:p><text:s/>62,398 </text:p>
          </table:table-cell>
          <table:table-cell table:style-name="ce38" office:value-type="float" office:value="54898" calcext:value-type="float">
            <text:p><text:s/>54,898 </text:p>
          </table:table-cell>
          <table:table-cell table:style-name="ce43" office:value-type="float" office:value="831.97" calcext:value-type="float">
            <text:p><text:s/>831.97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40200</text:p>
            <text:p>　　使用規費收入</text:p>
          </table:table-cell>
          <table:table-cell table:style-name="ce26" office:value-type="float" office:value="7500" calcext:value-type="float">
            <text:p><text:s/>7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0" calcext:value-type="float">
            <text:p><text:s/>7,500 </text:p>
          </table:table-cell>
          <table:table-cell table:style-name="ce30" office:value-type="float" office:value="62398" calcext:value-type="float">
            <text:p><text:s/>62,39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2398" calcext:value-type="float">
            <text:p><text:s/>62,398 </text:p>
          </table:table-cell>
          <table:table-cell table:style-name="ce38" office:value-type="float" office:value="54898" calcext:value-type="float">
            <text:p><text:s/>54,898 </text:p>
          </table:table-cell>
          <table:table-cell table:style-name="ce43" office:value-type="float" office:value="831.97" calcext:value-type="float">
            <text:p><text:s/>831.97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40209</text:p>
            <text:p>　　　供應收入</text:p>
          </table:table-cell>
          <table:table-cell table:style-name="ce26" office:value-type="float" office:value="7500" calcext:value-type="float">
            <text:p><text:s/>7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0" calcext:value-type="float">
            <text:p><text:s/>7,500 </text:p>
          </table:table-cell>
          <table:table-cell table:style-name="ce30" office:value-type="float" office:value="62398" calcext:value-type="float">
            <text:p><text:s/>62,39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2398" calcext:value-type="float">
            <text:p><text:s/>62,398 </text:p>
          </table:table-cell>
          <table:table-cell table:style-name="ce38" office:value-type="float" office:value="54898" calcext:value-type="float">
            <text:p><text:s/>54,898 </text:p>
          </table:table-cell>
          <table:table-cell table:style-name="ce43" office:value-type="float" office:value="831.97" calcext:value-type="float">
            <text:p><text:s/>831.97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958" calcext:value-type="float">
            <text:p><text:s/>22,9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958" calcext:value-type="float">
            <text:p><text:s/>22,958 </text:p>
          </table:table-cell>
          <table:table-cell table:style-name="ce38" office:value-type="float" office:value="22958" calcext:value-type="float">
            <text:p><text:s/>22,95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08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958" calcext:value-type="float">
            <text:p><text:s/>22,9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958" calcext:value-type="float">
            <text:p><text:s/>22,958 </text:p>
          </table:table-cell>
          <table:table-cell table:style-name="ce38" office:value-type="float" office:value="22958" calcext:value-type="float">
            <text:p><text:s/>22,95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958" calcext:value-type="float">
            <text:p><text:s/>22,9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958" calcext:value-type="float">
            <text:p><text:s/>22,958 </text:p>
          </table:table-cell>
          <table:table-cell table:style-name="ce38" office:value-type="float" office:value="22958" calcext:value-type="float">
            <text:p><text:s/>22,95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1</text:p>
            <text:p>　　　收回以前年度歲出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98" calcext:value-type="float">
            <text:p><text:s/>7,29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98" calcext:value-type="float">
            <text:p><text:s/>7,298 </text:p>
          </table:table-cell>
          <table:table-cell table:style-name="ce38" office:value-type="float" office:value="7298" calcext:value-type="float">
            <text:p><text:s/>7,29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100202</text:p>
            <text:p>　　　其他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660" calcext:value-type="float">
            <text:p><text:s/>15,66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660" calcext:value-type="float">
            <text:p><text:s/>15,660 </text:p>
          </table:table-cell>
          <table:table-cell table:style-name="ce38" office:value-type="float" office:value="15660" calcext:value-type="float">
            <text:p><text:s/>15,66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 table:number-rows-repeated="13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47</text:span></text:p>
        </style:region-right>
      </style:footer>
      <style:footer-left style:display="false"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4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1-08-22T17:47:31</dc:date>
    <meta:print-date>2004-11-25T11:50:12</meta:print-date>
    <meta:document-statistic meta:table-count="1" meta:cell-count="142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