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52.03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6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mm" fo:min-width="21.0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09mm" fo:min-width="26.22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hMdYM+eBkV/YDxBUBG3hjhFnHn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8mm" table:end-y="6.34mm" draw:z-index="0" draw:name="Text Box 1" draw:style-name="gr1" draw:text-style-name="P1" svg:width="26.37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78mm" table:end-y="5.3mm" draw:z-index="1" draw:name="Text Box 2" draw:style-name="gr2" draw:text-style-name="P3" svg:width="21.08mm" svg:height="5.3mm" svg:x="27.7mm" svg:y="0mm">
              <text:p text:style-name="P2"><text:span text:style-name="T1">15-3-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入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3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78mm" table:end-y="7.41mm" draw:z-index="2" draw:name="Text Box 3" draw:style-name="gr3" draw:text-style-name="P3" svg:width="26.22mm" svg:height="5.09mm" svg:x="22.56mm" svg:y="2.32mm">
              <text:p text:style-name="P2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5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4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</text:span><text:span text:style-name="T4">年</text:span><text:span text:style-name="T5"> </text:span><text:span text:style-name="T4">度</text:span><text:span text:style-name="T5">  </text:span><text:span text:style-name="T4">與 </text:span></text:p>
            <text:p><text:span text:style-name="T6">上年度比較</text:span></text:p>
          </table:table-cell>
          <table:table-cell table:style-name="ce5" office:value-type="string" calcext:value-type="string" table:number-columns-spanned="1" table:number-rows-spanned="2">
            <text:p>說明</text:p>
          </table:table-cell>
          <table:table-cell table:style-name="ce26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number-columns-repeated="4" table:style-name="ce5"/>
          <table:table-cell table:style-name="ce27" table:number-columns-repeated="3"/>
          <table:table-cell table:style-name="ce26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1"/>
          <table:table-cell table:style-name="ce22"/>
          <table:table-cell table:style-name="ce28" table:number-columns-repeated="3"/>
          <table:table-cell table:style-name="ce25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　總　　　　計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549769" calcext:value-type="float">
            <text:p><text:s text:c="2"/>549,769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03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/>3</text:p>
          </table:table-cell>
          <table:table-cell table:style-name="ce7" table:number-columns-repeated="3"/>
          <table:table-cell table:style-name="ce16" office:value-type="string" calcext:value-type="string">
            <text:p>罰款及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636" calcext:value-type="float">
            <text:p><text:s text:c="2"/>5,636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93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636" calcext:value-type="float">
            <text:p><text:s text:c="2"/>5,636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0303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636" calcext:value-type="float">
            <text:p><text:s text:c="2"/>5,636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0303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一般賠償收入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5636" calcext:value-type="float">
            <text:p><text:s text:c="2"/>5,636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廠商違約金收入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000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office:value-type="string" calcext:value-type="string">
            <text:p>10</text:p>
          </table:table-cell>
          <table:table-cell table:style-name="ce7" table:number-columns-repeated="3"/>
          <table:table-cell table:style-name="ce16" office:value-type="string" calcext:value-type="string">
            <text:p>其他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544133" calcext:value-type="float">
            <text:p><text:s text:c="2"/>544,13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15103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<text:s text:c="2"/>93</text:p>
          </table:table-cell>
          <table:table-cell table:style-name="ce7" table:number-columns-repeated="2"/>
          <table:table-cell table:style-name="ce16" office:value-type="string" calcext:value-type="string">
            <text:p>　文獻委員會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544133" calcext:value-type="float">
            <text:p><text:s text:c="2"/>544,13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100200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　雜項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544133" calcext:value-type="float">
            <text:p><text:s text:c="2"/>544,133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100202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　其他雜項收入</text:p>
          </table:table-cell>
          <table:table-cell table:number-columns-repeated="2"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19" office:value-type="float" office:value="160000" calcext:value-type="float">
            <text:p><text:s text:c="2"/>160,000 </text:p>
          </table:table-cell>
          <table:table-cell table:style-name="ce19" office:value-type="float" office:value="300218" calcext:value-type="float">
            <text:p><text:s text:c="2"/>300,218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本年度預算數係出售文獻書刊收入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　100201</text:p>
          </table:table-cell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　收回以前年度歲出</text:p>
          </table:table-cell>
          <table:table-cell table:number-columns-repeated="4" table:style-name="ce19" office:value-type="float" office:value="0" calcext:value-type="float">
            <text:p><text:s text:c="6"/></text:p>
          </table:table-cell>
          <table:table-cell table:style-name="ce19" office:value-type="float" office:value="243915" calcext:value-type="float">
            <text:p><text:s text:c="2"/>243,915 </text:p>
          </table:table-cell>
          <table:table-cell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前年度決算數係收回95年度委託中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研院辦理「續修臺北市志」賸餘款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6"/></text:p>
          </table:table-cell>
          <table:table-cell table:style-name="ce23" office:value-type="string" calcext:value-type="string">
            <text:p>。</text:p>
          </table:table-cell>
          <table:table-cell table:number-columns-repeated="1012"/>
        </table:table-row>
        <table:table-row table:style-name="ro5" table:number-rows-repeated="11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3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4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13:55:33</meta:creation-date>
    <dc:creator>PC</dc:creator>
    <dc:date>2014-02-17T12:52:48</dc:date>
    <meta:print-date>2011-08-08T16:14:42</meta:print-date>
    <meta:document-statistic meta:table-count="1" meta:cell-count="185" meta:object-count="3"/>
    <meta:generator>LibreOffice/5.2.3.3$Windows_x86 LibreOffice_project/d54a8868f08a7b39642414cf2c8ef2f228f780cf</meta:generator>
  </office:meta>
</office:document-meta>
</file>