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2.53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8.31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_5f_0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51mm" fo:min-width="27.7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2.4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4.69mm" fo:min-width="56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6.03mm" fo:min-width="60.4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04mm" fo:min-width="61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5.49mm" fo:min-width="60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6"/>
        <table:table-column table:style-name="co3" table:number-columns-repeated="4" table:default-cell-style-name="ce26"/>
        <table:table-column table:style-name="co4" table:default-cell-style-name="ce26"/>
        <table:table-column table:style-name="co5" table:default-cell-style-name="ce26"/>
        <table:table-column table:style-name="co3" table:number-columns-repeated="3" table:default-cell-style-name="ce26"/>
        <table:table-column table:style-name="co6" table:default-cell-style-name="ce26"/>
        <table:table-column table:style-name="co3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4" table:default-cell-style-name="ce26"/>
        <table:table-column table:style-name="co8" table:number-columns-repeated="28" table:default-cell-style-name="ce26"/>
        <table:table-column table:style-name="co8" table:number-columns-repeated="3" table:default-cell-style-name="ce57"/>
        <table:table-column table:style-name="co9" table:number-columns-repeated="9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1" table:end-x="10.02mm" table:end-y="7.41mm" draw:z-index="0" draw:name="Text 1" draw:style-name="gr1" draw:text-style-name="P2" svg:width="28.87mm" svg:height="6.63mm" svg:x="2.1mm" svg:y="0.78mm">
              <text:p text:style-name="P1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8" office:value-type="string" calcext:value-type="string" table:number-columns-spanned="10" table:number-rows-spanned="1">
            <text:p>會（15103）</text:p>
          </table:table-cell>
          <table:covered-table-cell table:number-columns-repeated="7" table:style-name="ce41"/>
          <table:covered-table-cell table:style-name="ce41">
            <draw:custom-shape table:end-cell-address="Sheet1.T1" table:end-x="14.41mm" table:end-y="7.41mm" draw:z-index="3" draw:name="Text 4" draw:style-name="gr2" draw:text-style-name="P4" svg:width="23.57mm" svg:height="7.41mm" svg:x="2.36mm" svg:y="0mm">
              <text:p text:style-name="P3"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table-cell table:style-name="ce57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2" table:end-x="38.78mm" table:end-y="9.52mm" draw:z-index="1" draw:name="Text 2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" table:end-x="42.69mm" table:end-y="6.04mm" draw:z-index="2" draw:name="Text 3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9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2"/>
          <table:covered-table-cell table:style-name="ce42">
            <draw:custom-shape table:end-cell-address="Sheet1.T2" table:end-x="14.41mm" table:end-y="9.87mm" draw:z-index="4" draw:name="Text 5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" table:end-x="14.41mm" table:end-y="6.04mm" draw:z-index="5" draw:name="Text 6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2"/>
          <table:table-cell table:style-name="ce58"/>
          <table:table-cell table:style-name="ce57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40" office:value-type="string" calcext:value-type="string" table:number-columns-spanned="10" table:number-rows-spanned="1">
            <text:p>97年度</text:p>
          </table:table-cell>
          <table:covered-table-cell table:number-columns-repeated="9" table:style-name="ce43"/>
          <table:table-cell table:style-name="ce59"/>
          <table:table-cell table:style-name="ce62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7" office:value-type="string" calcext:value-type="string" table:number-columns-spanned="6" table:number-rows-spanned="1">
            <text:p>預算</text:p>
          </table:table-cell>
          <table:covered-table-cell table:number-columns-repeated="5" table:style-name="ce32"/>
          <table:table-cell table:style-name="ce44" office:value-type="string" calcext:value-type="string" table:number-columns-spanned="2" table:number-rows-spanned="1">
            <text:p>數</text:p>
          </table:table-cell>
          <table:covered-table-cell table:style-name="ce44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6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2" office:value-type="string" calcext:value-type="string" table:number-columns-spanned="1" table:number-rows-spanned="3">
            <text:p>剔除經費</text:p>
          </table:table-cell>
          <table:table-cell table:style-name="ce60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3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7"/>
          <table:table-cell table:style-name="ce45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7"/>
          <table:covered-table-cell table:style-name="ce19"/>
          <table:covered-table-cell table:style-name="ce53"/>
          <table:table-cell table:style-name="ce60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8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8"/>
          <table:covered-table-cell table:style-name="ce19"/>
          <table:covered-table-cell table:style-name="ce53"/>
          <table:table-cell table:style-name="ce60" table:number-columns-repeated="1004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合　　計</text:p>
          </table:table-cell>
          <table:table-cell table:style-name="ce29" office:value-type="float" office:value="35877607" calcext:value-type="float">
            <text:p><text:s/>35,877,607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5877607" calcext:value-type="float">
            <text:p><text:s/>35,877,607 </text:p>
          </table:table-cell>
          <table:table-cell table:style-name="ce29" office:value-type="float" office:value="30537669" calcext:value-type="float">
            <text:p><text:s/>30,537,6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44000" calcext:value-type="float">
            <text:p><text:s/>1,944,000 </text:p>
          </table:table-cell>
          <table:table-cell table:style-name="ce34" office:value-type="float" office:value="32481669" calcext:value-type="float">
            <text:p><text:s/>32,481,669 </text:p>
          </table:table-cell>
          <table:table-cell table:style-name="ce34" office:value-type="float" office:value="-3395938" calcext:value-type="float">
            <text:p>-3,395,938 </text:p>
          </table:table-cell>
          <table:table-cell table:style-name="ce49" office:value-type="float" office:value="90.53" calcext:value-type="float">
            <text:p><text:s/>90.5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 office:value-type="string" calcext:value-type="string">
            <text:p>15</text:p>
          </table:table-cell>
          <table:table-cell table:style-name="ce16" table:number-columns-repeated="3"/>
          <table:table-cell table:style-name="ce21" office:value-type="string" calcext:value-type="string">
            <text:p>15000 </text:p>
            <text:p>臺北市政府文化局主管</text:p>
          </table:table-cell>
          <table:table-cell table:style-name="ce30" office:value-type="float" office:value="28673359" calcext:value-type="float">
            <text:p><text:s/>28,673,359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8673359" calcext:value-type="float">
            <text:p><text:s/>28,673,359 </text:p>
          </table:table-cell>
          <table:table-cell table:style-name="ce30" office:value-type="float" office:value="23333421" calcext:value-type="float">
            <text:p><text:s/>23,333,4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44000" calcext:value-type="float">
            <text:p><text:s/>1,944,000 </text:p>
          </table:table-cell>
          <table:table-cell table:style-name="ce35" office:value-type="float" office:value="25277421" calcext:value-type="float">
            <text:p><text:s/>25,277,421 </text:p>
          </table:table-cell>
          <table:table-cell table:style-name="ce35" office:value-type="float" office:value="-3395938" calcext:value-type="float">
            <text:p>-3,395,938 </text:p>
          </table:table-cell>
          <table:table-cell table:style-name="ce50" office:value-type="float" office:value="88.16" calcext:value-type="float">
            <text:p><text:s/>88.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3</text:p>
          </table:table-cell>
          <table:table-cell table:style-name="ce16" table:number-columns-repeated="2"/>
          <table:table-cell table:style-name="ce21" office:value-type="string" calcext:value-type="string">
            <text:p>　15103 </text:p>
            <text:p>　文獻委員會</text:p>
          </table:table-cell>
          <table:table-cell table:style-name="ce30" office:value-type="float" office:value="28673359" calcext:value-type="float">
            <text:p><text:s/>28,673,359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8673359" calcext:value-type="float">
            <text:p><text:s/>28,673,359 </text:p>
          </table:table-cell>
          <table:table-cell table:style-name="ce30" office:value-type="float" office:value="23333421" calcext:value-type="float">
            <text:p><text:s/>23,333,4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44000" calcext:value-type="float">
            <text:p><text:s/>1,944,000 </text:p>
          </table:table-cell>
          <table:table-cell table:style-name="ce35" office:value-type="float" office:value="25277421" calcext:value-type="float">
            <text:p><text:s/>25,277,421 </text:p>
          </table:table-cell>
          <table:table-cell table:style-name="ce35" office:value-type="float" office:value="-3395938" calcext:value-type="float">
            <text:p>-3,395,938 </text:p>
          </table:table-cell>
          <table:table-cell table:style-name="ce50" office:value-type="float" office:value="88.16" calcext:value-type="float">
            <text:p><text:s/>88.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220100</text:p>
            <text:p>　　一般行政</text:p>
          </table:table-cell>
          <table:table-cell table:style-name="ce30" office:value-type="float" office:value="10087609" calcext:value-type="float">
            <text:p><text:s/>10,087,609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087609" calcext:value-type="float">
            <text:p><text:s/>10,087,609 </text:p>
          </table:table-cell>
          <table:table-cell table:style-name="ce30" office:value-type="float" office:value="9216404" calcext:value-type="float">
            <text:p><text:s/>9,216,40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9216404" calcext:value-type="float">
            <text:p><text:s/>9,216,404 </text:p>
          </table:table-cell>
          <table:table-cell table:style-name="ce35" office:value-type="float" office:value="-871205" calcext:value-type="float">
            <text:p>-871,205 </text:p>
          </table:table-cell>
          <table:table-cell table:style-name="ce50" office:value-type="float" office:value="91.36" calcext:value-type="float">
            <text:p><text:s/>91.3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101</text:p>
            <text:p>　　　行政管理</text:p>
          </table:table-cell>
          <table:table-cell table:style-name="ce30" office:value-type="float" office:value="10087609" calcext:value-type="float">
            <text:p><text:s/>10,087,609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087609" calcext:value-type="float">
            <text:p><text:s/>10,087,609 </text:p>
          </table:table-cell>
          <table:table-cell table:style-name="ce30" office:value-type="float" office:value="9216404" calcext:value-type="float">
            <text:p><text:s/>9,216,40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9216404" calcext:value-type="float">
            <text:p><text:s/>9,216,404 </text:p>
          </table:table-cell>
          <table:table-cell table:style-name="ce35" office:value-type="float" office:value="-871205" calcext:value-type="float">
            <text:p>-871,205 </text:p>
          </table:table-cell>
          <table:table-cell table:style-name="ce50" office:value-type="float" office:value="91.36" calcext:value-type="float">
            <text:p><text:s/>91.3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30" office:value-type="float" office:value="8515564" calcext:value-type="float">
            <text:p><text:s/>8,515,564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515564" calcext:value-type="float">
            <text:p><text:s/>8,515,564 </text:p>
          </table:table-cell>
          <table:table-cell table:style-name="ce30" office:value-type="float" office:value="7882689" calcext:value-type="float">
            <text:p><text:s/>7,882,68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7882689" calcext:value-type="float">
            <text:p><text:s/>7,882,689 </text:p>
          </table:table-cell>
          <table:table-cell table:style-name="ce35" office:value-type="float" office:value="-632875" calcext:value-type="float">
            <text:p>-632,875 </text:p>
          </table:table-cell>
          <table:table-cell table:style-name="ce50" office:value-type="float" office:value="92.57" calcext:value-type="float">
            <text:p><text:s/>92.5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30" office:value-type="float" office:value="1572045" calcext:value-type="float">
            <text:p><text:s/>1,572,045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72045" calcext:value-type="float">
            <text:p><text:s/>1,572,045 </text:p>
          </table:table-cell>
          <table:table-cell table:style-name="ce30" office:value-type="float" office:value="1333715" calcext:value-type="float">
            <text:p><text:s/>1,333,71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1333715" calcext:value-type="float">
            <text:p><text:s/>1,333,715 </text:p>
          </table:table-cell>
          <table:table-cell table:style-name="ce35" office:value-type="float" office:value="-238330" calcext:value-type="float">
            <text:p>-238,330 </text:p>
          </table:table-cell>
          <table:table-cell table:style-name="ce50" office:value-type="float" office:value="84.84" calcext:value-type="float">
            <text:p><text:s/>84.8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2</text:p>
          </table:table-cell>
          <table:table-cell table:style-name="ce16"/>
          <table:table-cell table:style-name="ce21" office:value-type="string" calcext:value-type="string">
            <text:p>　　220200</text:p>
            <text:p>　　文獻編纂</text:p>
          </table:table-cell>
          <table:table-cell table:style-name="ce30" office:value-type="float" office:value="16842674" calcext:value-type="float">
            <text:p><text:s/>16,842,674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842674" calcext:value-type="float">
            <text:p><text:s/>16,842,674 </text:p>
          </table:table-cell>
          <table:table-cell table:style-name="ce30" office:value-type="float" office:value="12427121" calcext:value-type="float">
            <text:p><text:s/>12,427,1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44000" calcext:value-type="float">
            <text:p><text:s/>1,944,000 </text:p>
          </table:table-cell>
          <table:table-cell table:style-name="ce35" office:value-type="float" office:value="14371121" calcext:value-type="float">
            <text:p><text:s/>14,371,121 </text:p>
          </table:table-cell>
          <table:table-cell table:style-name="ce35" office:value-type="float" office:value="-2471553" calcext:value-type="float">
            <text:p>-2,471,553 </text:p>
          </table:table-cell>
          <table:table-cell table:style-name="ce50" office:value-type="float" office:value="85.33" calcext:value-type="float">
            <text:p><text:s/>85.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201</text:p>
            <text:p>　　　文獻編印</text:p>
          </table:table-cell>
          <table:table-cell table:style-name="ce30" office:value-type="float" office:value="5575316" calcext:value-type="float">
            <text:p><text:s/>5,575,316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575316" calcext:value-type="float">
            <text:p><text:s/>5,575,316 </text:p>
          </table:table-cell>
          <table:table-cell table:style-name="ce30" office:value-type="float" office:value="3574191" calcext:value-type="float">
            <text:p><text:s/>3,574,1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06000" calcext:value-type="float">
            <text:p><text:s/>1,806,000 </text:p>
          </table:table-cell>
          <table:table-cell table:style-name="ce35" office:value-type="float" office:value="5380191" calcext:value-type="float">
            <text:p><text:s/>5,380,191 </text:p>
          </table:table-cell>
          <table:table-cell table:style-name="ce35" office:value-type="float" office:value="-195125" calcext:value-type="float">
            <text:p>-195,125 </text:p>
          </table:table-cell>
          <table:table-cell table:style-name="ce50" office:value-type="float" office:value="96.5" calcext:value-type="float">
            <text:p><text:s/>96.5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30" office:value-type="float" office:value="2054736" calcext:value-type="float">
            <text:p><text:s/>2,054,736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54736" calcext:value-type="float">
            <text:p><text:s/>2,054,736 </text:p>
          </table:table-cell>
          <table:table-cell table:style-name="ce30" office:value-type="float" office:value="1977922" calcext:value-type="float">
            <text:p><text:s/>1,977,92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1977922" calcext:value-type="float">
            <text:p><text:s/>1,977,922 </text:p>
          </table:table-cell>
          <table:table-cell table:style-name="ce35" office:value-type="float" office:value="-76814" calcext:value-type="float">
            <text:p>-76,814 </text:p>
          </table:table-cell>
          <table:table-cell table:style-name="ce50" office:value-type="float" office:value="96.26" calcext:value-type="float">
            <text:p><text:s/>96.2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30" office:value-type="float" office:value="3520580" calcext:value-type="float">
            <text:p><text:s/>3,520,58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520580" calcext:value-type="float">
            <text:p><text:s/>3,520,580 </text:p>
          </table:table-cell>
          <table:table-cell table:style-name="ce30" office:value-type="float" office:value="1596269" calcext:value-type="float">
            <text:p><text:s/>1,596,2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06000" calcext:value-type="float">
            <text:p><text:s/>1,806,000 </text:p>
          </table:table-cell>
          <table:table-cell table:style-name="ce35" office:value-type="float" office:value="3402269" calcext:value-type="float">
            <text:p><text:s/>3,402,269 </text:p>
          </table:table-cell>
          <table:table-cell table:style-name="ce35" office:value-type="float" office:value="-118311" calcext:value-type="float">
            <text:p>-118,311 </text:p>
          </table:table-cell>
          <table:table-cell table:style-name="ce50" office:value-type="float" office:value="96.64" calcext:value-type="float">
            <text:p><text:s/>96.6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220202</text:p>
            <text:p>　　　文獻整理運用</text:p>
          </table:table-cell>
          <table:table-cell table:style-name="ce30" office:value-type="float" office:value="7657246" calcext:value-type="float">
            <text:p><text:s/>7,657,246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657246" calcext:value-type="float">
            <text:p><text:s/>7,657,246 </text:p>
          </table:table-cell>
          <table:table-cell table:style-name="ce30" office:value-type="float" office:value="5711511" calcext:value-type="float">
            <text:p><text:s/>5,711,5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8000" calcext:value-type="float">
            <text:p><text:s/>138,000 </text:p>
          </table:table-cell>
          <table:table-cell table:style-name="ce35" office:value-type="float" office:value="5849511" calcext:value-type="float">
            <text:p><text:s/>5,849,511 </text:p>
          </table:table-cell>
          <table:table-cell table:style-name="ce35" office:value-type="float" office:value="-1807735" calcext:value-type="float">
            <text:p>-1,807,735 </text:p>
          </table:table-cell>
          <table:table-cell table:style-name="ce50" office:value-type="float" office:value="76.39" calcext:value-type="float">
            <text:p><text:s/>76.3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30" office:value-type="float" office:value="3390216" calcext:value-type="float">
            <text:p><text:s/>3,390,216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390216" calcext:value-type="float">
            <text:p><text:s/>3,390,216 </text:p>
          </table:table-cell>
          <table:table-cell table:style-name="ce30" office:value-type="float" office:value="1844263" calcext:value-type="float">
            <text:p><text:s/>1,844,2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1844263" calcext:value-type="float">
            <text:p><text:s/>1,844,263 </text:p>
          </table:table-cell>
          <table:table-cell table:style-name="ce35" office:value-type="float" office:value="-1545953" calcext:value-type="float">
            <text:p>-1,545,953 </text:p>
          </table:table-cell>
          <table:table-cell table:style-name="ce50" office:value-type="float" office:value="54.4" calcext:value-type="float">
            <text:p><text:s/>54.4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30" office:value-type="float" office:value="4267030" calcext:value-type="float">
            <text:p><text:s/>4,267,03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267030" calcext:value-type="float">
            <text:p><text:s/>4,267,030 </text:p>
          </table:table-cell>
          <table:table-cell table:style-name="ce30" office:value-type="float" office:value="3867248" calcext:value-type="float">
            <text:p><text:s/>3,867,2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8000" calcext:value-type="float">
            <text:p><text:s/>138,000 </text:p>
          </table:table-cell>
          <table:table-cell table:style-name="ce35" office:value-type="float" office:value="4005248" calcext:value-type="float">
            <text:p><text:s/>4,005,248 </text:p>
          </table:table-cell>
          <table:table-cell table:style-name="ce35" office:value-type="float" office:value="-261782" calcext:value-type="float">
            <text:p>-261,782 </text:p>
          </table:table-cell>
          <table:table-cell table:style-name="ce50" office:value-type="float" office:value="93.87" calcext:value-type="float">
            <text:p><text:s/>93.8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3</text:p>
          </table:table-cell>
          <table:table-cell table:style-name="ce21" office:value-type="string" calcext:value-type="string">
            <text:p>　　　220203</text:p>
            <text:p>　　　史蹟教育及推廣</text:p>
          </table:table-cell>
          <table:table-cell table:style-name="ce30" office:value-type="float" office:value="3610112" calcext:value-type="float">
            <text:p><text:s/>3,610,112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10112" calcext:value-type="float">
            <text:p><text:s/>3,610,112 </text:p>
          </table:table-cell>
          <table:table-cell table:style-name="ce30" office:value-type="float" office:value="3141419" calcext:value-type="float">
            <text:p><text:s/>3,141,41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3141419" calcext:value-type="float">
            <text:p><text:s/>3,141,419 </text:p>
          </table:table-cell>
          <table:table-cell table:style-name="ce35" office:value-type="float" office:value="-468693" calcext:value-type="float">
            <text:p>-468,693 </text:p>
          </table:table-cell>
          <table:table-cell table:style-name="ce50" office:value-type="float" office:value="87.02" calcext:value-type="float">
            <text:p><text:s/>87.0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30" office:value-type="float" office:value="1160412" calcext:value-type="float">
            <text:p><text:s/>1,160,412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60412" calcext:value-type="float">
            <text:p><text:s/>1,160,412 </text:p>
          </table:table-cell>
          <table:table-cell table:style-name="ce30" office:value-type="float" office:value="1065066" calcext:value-type="float">
            <text:p><text:s/>1,065,06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1065066" calcext:value-type="float">
            <text:p><text:s/>1,065,066 </text:p>
          </table:table-cell>
          <table:table-cell table:style-name="ce35" office:value-type="float" office:value="-95346" calcext:value-type="float">
            <text:p>-95,346 </text:p>
          </table:table-cell>
          <table:table-cell table:style-name="ce50" office:value-type="float" office:value="91.78" calcext:value-type="float">
            <text:p><text:s/>91.7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30" office:value-type="float" office:value="2449700" calcext:value-type="float">
            <text:p><text:s/>2,449,70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449700" calcext:value-type="float">
            <text:p><text:s/>2,449,700 </text:p>
          </table:table-cell>
          <table:table-cell table:style-name="ce30" office:value-type="float" office:value="2076353" calcext:value-type="float">
            <text:p><text:s/>2,076,35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2076353" calcext:value-type="float">
            <text:p><text:s/>2,076,353 </text:p>
          </table:table-cell>
          <table:table-cell table:style-name="ce35" office:value-type="float" office:value="-373347" calcext:value-type="float">
            <text:p>-373,347 </text:p>
          </table:table-cell>
          <table:table-cell table:style-name="ce50" office:value-type="float" office:value="84.76" calcext:value-type="float">
            <text:p><text:s/>84.7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3</text:p>
          </table:table-cell>
          <table:table-cell table:style-name="ce16"/>
          <table:table-cell table:style-name="ce21" office:value-type="string" calcext:value-type="string">
            <text:p>　　227100</text:p>
            <text:p>　　建築及設備</text:p>
          </table:table-cell>
          <table:table-cell table:style-name="ce30" office:value-type="float" office:value="1743076" calcext:value-type="float">
            <text:p><text:s/>1,743,076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43076" calcext:value-type="float">
            <text:p><text:s/>1,743,076 </text:p>
          </table:table-cell>
          <table:table-cell table:style-name="ce30" office:value-type="float" office:value="1689896" calcext:value-type="float">
            <text:p><text:s/>1,689,89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1689896" calcext:value-type="float">
            <text:p><text:s/>1,689,896 </text:p>
          </table:table-cell>
          <table:table-cell table:style-name="ce35" office:value-type="float" office:value="-53180" calcext:value-type="float">
            <text:p>-53,180 </text:p>
          </table:table-cell>
          <table:table-cell table:style-name="ce50" office:value-type="float" office:value="96.95" calcext:value-type="float">
            <text:p><text:s/>96.9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7104</text:p>
            <text:p>　　　其他設備</text:p>
          </table:table-cell>
          <table:table-cell table:style-name="ce30" office:value-type="float" office:value="1743076" calcext:value-type="float">
            <text:p><text:s/>1,743,076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43076" calcext:value-type="float">
            <text:p><text:s/>1,743,076 </text:p>
          </table:table-cell>
          <table:table-cell table:style-name="ce30" office:value-type="float" office:value="1689896" calcext:value-type="float">
            <text:p><text:s/>1,689,89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1689896" calcext:value-type="float">
            <text:p><text:s/>1,689,896 </text:p>
          </table:table-cell>
          <table:table-cell table:style-name="ce35" office:value-type="float" office:value="-53180" calcext:value-type="float">
            <text:p>-53,180 </text:p>
          </table:table-cell>
          <table:table-cell table:style-name="ce50" office:value-type="float" office:value="96.95" calcext:value-type="float">
            <text:p><text:s/>96.9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*03　設備及投資</text:p>
          </table:table-cell>
          <table:table-cell table:style-name="ce30" office:value-type="float" office:value="1743076" calcext:value-type="float">
            <text:p><text:s/>1,743,076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43076" calcext:value-type="float">
            <text:p><text:s/>1,743,076 </text:p>
          </table:table-cell>
          <table:table-cell table:style-name="ce30" office:value-type="float" office:value="1689896" calcext:value-type="float">
            <text:p><text:s/>1,689,89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1689896" calcext:value-type="float">
            <text:p><text:s/>1,689,896 </text:p>
          </table:table-cell>
          <table:table-cell table:style-name="ce35" office:value-type="float" office:value="-53180" calcext:value-type="float">
            <text:p>-53,180 </text:p>
          </table:table-cell>
          <table:table-cell table:style-name="ce50" office:value-type="float" office:value="96.95" calcext:value-type="float">
            <text:p><text:s/>96.9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資訊軟硬體設備費</text:p>
          </table:table-cell>
          <table:table-cell table:style-name="ce30" office:value-type="float" office:value="143076" calcext:value-type="float">
            <text:p><text:s/>143,076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3076" calcext:value-type="float">
            <text:p><text:s/>143,076 </text:p>
          </table:table-cell>
          <table:table-cell table:style-name="ce30" office:value-type="float" office:value="120393" calcext:value-type="float">
            <text:p><text:s/>120,39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120393" calcext:value-type="float">
            <text:p><text:s/>120,393 </text:p>
          </table:table-cell>
          <table:table-cell table:style-name="ce35" office:value-type="float" office:value="-22683" calcext:value-type="float">
            <text:p>-22,683 </text:p>
          </table:table-cell>
          <table:table-cell table:style-name="ce50" office:value-type="float" office:value="84.15" calcext:value-type="float">
            <text:p><text:s/>84.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雜項設備費</text:p>
          </table:table-cell>
          <table:table-cell table:style-name="ce30" office:value-type="float" office:value="1600000" calcext:value-type="float">
            <text:p><text:s/>1,600,00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00000" calcext:value-type="float">
            <text:p><text:s/>1,600,000 </text:p>
          </table:table-cell>
          <table:table-cell table:style-name="ce30" office:value-type="float" office:value="1569503" calcext:value-type="float">
            <text:p><text:s/>1,569,50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1569503" calcext:value-type="float">
            <text:p><text:s/>1,569,503 </text:p>
          </table:table-cell>
          <table:table-cell table:style-name="ce35" office:value-type="float" office:value="-30497" calcext:value-type="float">
            <text:p>-30,497 </text:p>
          </table:table-cell>
          <table:table-cell table:style-name="ce50" office:value-type="float" office:value="98.09" calcext:value-type="float">
            <text:p><text:s/>98.0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6" table:number-columns-repeated="3"/>
          <table:table-cell table:style-name="ce21" office:value-type="string" calcext:value-type="string">
            <text:p>41000 </text:p>
            <text:p>其他支出</text:p>
          </table:table-cell>
          <table:table-cell table:style-name="ce30" office:value-type="float" office:value="7204248" calcext:value-type="float">
            <text:p><text:s/>7,204,24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204248" calcext:value-type="float">
            <text:p><text:s/>7,204,24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7204248" calcext:value-type="float">
            <text:p><text:s/>7,204,24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8"/>
          <table:table-cell table:style-name="ce17" office:value-type="string" calcext:value-type="string">
            <text:p>001</text:p>
          </table:table-cell>
          <table:table-cell table:style-name="ce17" table:number-columns-repeated="2"/>
          <table:table-cell table:style-name="ce23" office:value-type="string" calcext:value-type="string">
            <text:p>　41101 </text:p>
            <text:p>　公務人員退休及撫卹給付</text:p>
          </table:table-cell>
          <table:table-cell table:style-name="ce31" office:value-type="float" office:value="6665928" calcext:value-type="float">
            <text:p><text:s/>6,665,928 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665928" calcext:value-type="float">
            <text:p><text:s/>6,665,9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office:value-type="float" office:value="6665928" calcext:value-type="float">
            <text:p><text:s/>6,665,92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7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31" table:end-x="10.02mm" table:end-y="7.42mm" draw:z-index="6" draw:name="Text 7" draw:style-name="gr1" draw:text-style-name="P2" svg:width="28.87mm" svg:height="6.63mm" svg:x="2.1mm" svg:y="0.79mm">
              <text:p text:style-name="P1"><text:span text:style-name="T1">8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8" office:value-type="string" calcext:value-type="string" table:number-columns-spanned="10" table:number-rows-spanned="1">
            <text:p>會（15103）</text:p>
          </table:table-cell>
          <table:covered-table-cell table:number-columns-repeated="7" table:style-name="ce41"/>
          <table:covered-table-cell table:style-name="ce41">
            <draw:custom-shape table:end-cell-address="Sheet1.T31" table:end-x="14.41mm" table:end-y="7.42mm" draw:z-index="9" draw:name="Text 10" draw:style-name="gr2" draw:text-style-name="P4" svg:width="23.57mm" svg:height="7.41mm" svg:x="2.36mm" svg:y="0.01mm">
              <text:p text:style-name="P3"><text:span text:style-name="T1">9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table-cell table:style-name="ce57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32" table:end-x="38.78mm" table:end-y="9.52mm" draw:z-index="7" draw:name="Text 8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3" table:end-x="42.69mm" table:end-y="6.04mm" draw:z-index="8" draw:name="Text 9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2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9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2"/>
          <table:covered-table-cell table:style-name="ce42">
            <draw:custom-shape table:end-cell-address="Sheet1.T32" table:end-x="14.41mm" table:end-y="9.87mm" draw:z-index="10" draw:name="Text 11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3" table:end-x="14.41mm" table:end-y="6.04mm" draw:z-index="11" draw:name="Text 12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2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2"/>
          <table:table-cell table:style-name="ce58"/>
          <table:table-cell table:style-name="ce57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40" office:value-type="string" calcext:value-type="string" table:number-columns-spanned="10" table:number-rows-spanned="1">
            <text:p>97年度</text:p>
          </table:table-cell>
          <table:covered-table-cell table:number-columns-repeated="9" table:style-name="ce43"/>
          <table:table-cell table:style-name="ce59"/>
          <table:table-cell table:style-name="ce62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7" office:value-type="string" calcext:value-type="string" table:number-columns-spanned="6" table:number-rows-spanned="1">
            <text:p>預算</text:p>
          </table:table-cell>
          <table:covered-table-cell table:number-columns-repeated="5" table:style-name="ce32"/>
          <table:table-cell table:style-name="ce44" office:value-type="string" calcext:value-type="string" table:number-columns-spanned="2" table:number-rows-spanned="1">
            <text:p>數</text:p>
          </table:table-cell>
          <table:covered-table-cell table:style-name="ce44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6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2" office:value-type="string" calcext:value-type="string" table:number-columns-spanned="1" table:number-rows-spanned="3">
            <text:p>剔除經費</text:p>
          </table:table-cell>
          <table:table-cell table:style-name="ce60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3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7"/>
          <table:table-cell table:style-name="ce45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7"/>
          <table:covered-table-cell table:style-name="ce19"/>
          <table:covered-table-cell table:style-name="ce53"/>
          <table:table-cell table:style-name="ce60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8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8"/>
          <table:covered-table-cell table:style-name="ce19"/>
          <table:covered-table-cell table:style-name="ce53"/>
          <table:table-cell table:style-name="ce60" table:number-columns-repeated="1004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6" office:value-type="string" calcext:value-type="string">
            <text:p>001</text:p>
          </table:table-cell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614200</text:p>
            <text:p>　　公務人員退休及撫卹給付</text:p>
          </table:table-cell>
          <table:table-cell table:style-name="ce30" office:value-type="float" office:value="6665928" calcext:value-type="float">
            <text:p><text:s/>6,665,92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665928" calcext:value-type="float">
            <text:p><text:s/>6,665,92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6665928" calcext:value-type="float">
            <text:p><text:s/>6,665,9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614201</text:p>
            <text:p>　　　公務人員退休及撫卹給付</text:p>
          </table:table-cell>
          <table:table-cell table:style-name="ce30" office:value-type="float" office:value="6665928" calcext:value-type="float">
            <text:p><text:s/>6,665,92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665928" calcext:value-type="float">
            <text:p><text:s/>6,665,92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6665928" calcext:value-type="float">
            <text:p><text:s/>6,665,9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30" office:value-type="float" office:value="5845854" calcext:value-type="float">
            <text:p><text:s/>5,845,854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845854" calcext:value-type="float">
            <text:p><text:s/>5,845,8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5845854" calcext:value-type="float">
            <text:p><text:s/>5,845,85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4　獎補助及損失</text:p>
          </table:table-cell>
          <table:table-cell table:style-name="ce30" office:value-type="float" office:value="820074" calcext:value-type="float">
            <text:p><text:s/>820,074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20074" calcext:value-type="float">
            <text:p><text:s/>820,07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820074" calcext:value-type="float">
            <text:p><text:s/>820,07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2</text:p>
          </table:table-cell>
          <table:table-cell table:style-name="ce16" table:number-columns-repeated="2"/>
          <table:table-cell table:style-name="ce21" office:value-type="string" calcext:value-type="string">
            <text:p>　41102 </text:p>
            <text:p>　公務人員福利互助補助</text:p>
          </table:table-cell>
          <table:table-cell table:style-name="ce30" office:value-type="float" office:value="538320" calcext:value-type="float">
            <text:p><text:s/>538,32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38320" calcext:value-type="float">
            <text:p><text:s/>538,3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538320" calcext:value-type="float">
            <text:p><text:s/>538,3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914300</text:p>
            <text:p>　　公務人員福利互助補助</text:p>
          </table:table-cell>
          <table:table-cell table:style-name="ce30" office:value-type="float" office:value="538320" calcext:value-type="float">
            <text:p><text:s/>538,32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38320" calcext:value-type="float">
            <text:p><text:s/>538,3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538320" calcext:value-type="float">
            <text:p><text:s/>538,3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914301</text:p>
            <text:p>　　　公務人員福利互助補助</text:p>
          </table:table-cell>
          <table:table-cell table:style-name="ce30" office:value-type="float" office:value="538320" calcext:value-type="float">
            <text:p><text:s/>538,32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38320" calcext:value-type="float">
            <text:p><text:s/>538,3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538320" calcext:value-type="float">
            <text:p><text:s/>538,3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30" office:value-type="float" office:value="485320" calcext:value-type="float">
            <text:p><text:s/>485,32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85320" calcext:value-type="float">
            <text:p><text:s/>485,3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485320" calcext:value-type="float">
            <text:p><text:s/>485,3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30" office:value-type="float" office:value="53000" calcext:value-type="float">
            <text:p><text:s/>53,00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3000" calcext:value-type="float">
            <text:p><text:s/>53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53000" calcext:value-type="float">
            <text:p><text:s/>53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 table:number-rows-repeated="14">
          <table:table-cell table:style-name="ce7"/>
          <table:table-cell table:style-name="ce16" table:number-columns-repeated="3"/>
          <table:table-cell table:style-name="ce22"/>
          <table:table-cell table:style-name="ce30"/>
          <table:table-cell table:style-name="ce35"/>
          <table:table-cell table:style-name="ce30" table:number-columns-repeated="9"/>
          <table:table-cell table:style-name="ce35" table:number-columns-repeated="2"/>
          <table:table-cell table:style-name="ce50"/>
          <table:table-cell table:style-name="ce55"/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4"/>
          <table:table-cell table:style-name="ce31"/>
          <table:table-cell table:style-name="ce36"/>
          <table:table-cell table:style-name="ce31" table:number-columns-repeated="9"/>
          <table:table-cell table:style-name="ce36" table:number-columns-repeated="2"/>
          <table:table-cell table:style-name="ce51"/>
          <table:table-cell table:style-name="ce56"/>
          <table:table-cell table:style-name="ce61" table:number-columns-repeated="13"/>
          <table:table-cell table:style-name="ce63" table:number-columns-repeated="991"/>
        </table:table-row>
        <table:table-row table:style-name="ro8">
          <table:table-cell table:style-name="ce9" table:number-columns-repeated="4"/>
          <table:table-cell table:style-name="ce25" table:number-columns-repeated="1020"/>
        </table:table-row>
        <table:table-row table:style-name="ro9" table:number-rows-repeated="4">
          <table:table-cell table:style-name="ce9" table:number-columns-repeated="4"/>
          <table:table-cell table:style-name="ce25" table:number-columns-repeated="1020"/>
        </table:table-row>
        <table:table-row table:style-name="ro9" table:number-rows-repeated="85">
          <table:table-cell table:style-name="ce9" table:number-columns-repeated="4"/>
          <table:table-cell table:style-name="ce25" table:number-columns-repeated="9"/>
          <table:table-cell table:number-columns-repeated="7"/>
          <table:table-cell table:style-name="ce25" table:number-columns-repeated="1004"/>
        </table:table-row>
        <table:table-row table:style-name="ro9" table:number-rows-repeated="171">
          <table:table-cell table:number-columns-repeated="46"/>
          <table:table-cell table:style-name="ce57" table:number-columns-repeated="2"/>
          <table:table-cell table:number-columns-repeated="976"/>
        </table:table-row>
        <table:table-row table:style-name="ro9" table:number-rows-repeated="10482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0-10-22T14:45:51</meta:creation-date>
    <dc:creator>PC</dc:creator>
    <dc:date>2011-08-22T18:02:20</dc:date>
    <meta:print-date>2004-11-25T12:41:08</meta:print-date>
    <meta:document-statistic meta:table-count="1" meta:cell-count="611" meta:object-count="12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