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6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6.89mm" fo:min-width="27.46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8mm" fo:min-width="25.4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4mm" fo:min-width="31.9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PONRlvXRAdiqmluNGmgzkc7dC9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5mm" table:end-y="6.34mm" draw:z-index="0" draw:name="Text Box 1" draw:style-name="gr1" draw:text-style-name="P2" svg:width="26.18mm" svg:height="6.34mm" svg:x="0mm" svg:y="0mm">
              <text:p text:style-name="P1"><text:span text:style-name="T1">15-3-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87mm" table:end-y="6.34mm" draw:z-index="1" draw:name="Text Box 2" draw:style-name="gr2" draw:text-style-name="P3" svg:width="31.94mm" svg:height="6.34mm" svg:x="16.9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1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87mm" table:end-y="7.42mm" draw:z-index="2" draw:name="Text Box 3" draw:style-name="gr3" draw:text-style-name="P5" svg:width="27.46mm" svg:height="6.89mm" svg:x="21.41mm" svg:y="0.53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27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8" table:number-columns-repeated="3"/>
          <table:table-cell table:style-name="ce27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3"/>
          <table:table-cell table:style-name="ce29" table:number-columns-repeated="3"/>
          <table:table-cell table:style-name="ce26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51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table:number-columns-repeated="2"/>
          <table:table-cell table:style-name="ce16" office:value-type="string" calcext:value-type="string">
            <text:p>文獻委員會</text:p>
          </table:table-cell>
          <table:table-cell table:style-name="ce19" office:value-type="float" office:value="42018150" calcext:value-type="float">
            <text:p><text:s/>42,018,150 </text:p>
          </table:table-cell>
          <table:table-cell table:style-name="ce19" office:value-type="float" office:value="38912832" calcext:value-type="float">
            <text:p><text:s/>38,912,832 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35566651" calcext:value-type="float">
            <text:p><text:s/>35,566,651 </text:p>
          </table:table-cell>
          <table:table-cell table:style-name="ce19" office:value-type="float" office:value="27555529" calcext:value-type="float">
            <text:p><text:s/>27,555,529 </text:p>
          </table:table-cell>
          <table:table-cell table:style-name="ce19" office:value-type="float" office:value="6451499" calcext:value-type="float">
            <text:p><text:s/>6,451,499 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一般行政</text:p>
          </table:table-cell>
          <table:table-cell table:number-columns-repeated="2" table:style-name="ce19" office:value-type="float" office:value="10811910" calcext:value-type="float">
            <text:p><text:s/>10,811,91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490699" calcext:value-type="float">
            <text:p><text:s/>10,490,699 </text:p>
          </table:table-cell>
          <table:table-cell table:style-name="ce19" office:value-type="float" office:value="9654511" calcext:value-type="float">
            <text:p><text:s/>9,654,511 </text:p>
          </table:table-cell>
          <table:table-cell table:style-name="ce19" office:value-type="float" office:value="321211" calcext:value-type="float">
            <text:p><text:s/>321,211 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1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行政管理</text:p>
          </table:table-cell>
          <table:table-cell table:number-columns-repeated="2" table:style-name="ce19" office:value-type="float" office:value="10811910" calcext:value-type="float">
            <text:p><text:s/>10,811,91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490699" calcext:value-type="float">
            <text:p><text:s/>10,490,699 </text:p>
          </table:table-cell>
          <table:table-cell table:style-name="ce19" office:value-type="float" office:value="9654511" calcext:value-type="float">
            <text:p><text:s/>9,654,511 </text:p>
          </table:table-cell>
          <table:table-cell table:style-name="ce19" office:value-type="float" office:value="321211" calcext:value-type="float">
            <text:p><text:s/>321,211 </text:p>
          </table:table-cell>
          <table:table-cell table:style-name="ce24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1.人員維持費 8,780,985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年度預算數 8,579,58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201,405元，主要係依案伸算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列調整待遇經費所致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2.一般業務 1,956,235元，較上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度預算數 1,836,429元增列 119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806元，包括新增建築物公共安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全檢查費10,000元、T5高效省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燈具 270,300元，增列電梯維護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費 4,400元、依規定標準申算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列汽油費 6,349元，減列電費5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000元、建物耐震力檢測分攤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100,000元、逃生指示燈15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元，依規定標準減列小客車強制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及任意險保費243元，計淨增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3.會計業務46,05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4.人事業務28,640元，較上年度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2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2</text:p>
          </table:table-cell>
          <table:table-cell table:style-name="ce7"/>
          <table:table-cell table:style-name="ce16" office:value-type="string" calcext:value-type="string">
            <text:p>　文獻編纂</text:p>
          </table:table-cell>
          <table:table-cell table:number-columns-repeated="2" table:style-name="ce19" office:value-type="float" office:value="28100922" calcext:value-type="float">
            <text:p><text:s/>28,100,92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20470634" calcext:value-type="float">
            <text:p><text:s/>20,470,634 </text:p>
          </table:table-cell>
          <table:table-cell table:style-name="ce19" office:value-type="float" office:value="15616939" calcext:value-type="float">
            <text:p><text:s/>15,616,939 </text:p>
          </table:table-cell>
          <table:table-cell table:style-name="ce19" office:value-type="float" office:value="7630288" calcext:value-type="float">
            <text:p><text:s/>7,630,288 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文獻編印</text:p>
          </table:table-cell>
          <table:table-cell table:number-columns-repeated="2" table:style-name="ce19" office:value-type="float" office:value="12612676" calcext:value-type="float">
            <text:p><text:s/>12,612,67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5084424" calcext:value-type="float">
            <text:p><text:s/>5,084,424 </text:p>
          </table:table-cell>
          <table:table-cell table:style-name="ce19" office:value-type="float" office:value="3188428" calcext:value-type="float">
            <text:p><text:s/>3,188,428 </text:p>
          </table:table-cell>
          <table:table-cell table:style-name="ce19" office:value-type="float" office:value="7528252" calcext:value-type="float">
            <text:p><text:s/>7,528,252 </text:p>
          </table:table-cell>
          <table:table-cell table:style-name="ce24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1.人員維持費 2,096,316元，較上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5" office:value-type="string" calcext:value-type="string">
            <text:p><text:s text:c="2"/>年度預算數 2,029,884元增列66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44" table:end-x="3.75mm" table:end-y="6.34mm" draw:z-index="3" draw:name="Text Box 1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44" table:end-x="48.87mm" table:end-y="6.34mm" draw:z-index="4" draw:name="Text Box 2" draw:style-name="gr5" draw:text-style-name="P5" svg:width="31.94mm" svg:height="6.34mm" svg:x="16.93mm" svg:y="0mm">
              <text:p text:style-name="P4"><text:span text:style-name="T1">15-3-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1年度</text:p>
          </table:table-cell>
          <table:covered-table-cell table:number-columns-repeated="10" table:style-name="ce3"/>
          <table:covered-table-cell table:style-name="ce3">
            <draw:custom-shape table:end-cell-address="Sheet1.L48" table:end-x="48.87mm" table:end-y="7.42mm" draw:z-index="5" draw:name="Text Box 3" draw:style-name="gr3" draw:text-style-name="P5" svg:width="27.46mm" svg:height="6.89mm" svg:x="21.41mm" svg:y="0.53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27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8" table:number-columns-repeated="3"/>
          <table:table-cell table:style-name="ce27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3"/>
          <table:table-cell table:style-name="ce29" table:number-columns-repeated="3"/>
          <table:table-cell table:style-name="ce26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432元，主要係依案伸算增列調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整待遇經費所致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2.編印臺北文獻季刊 1,379,3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，較上年度預算數 1,427,48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減列臺北市文獻季稿費48,18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3.續修臺北市志 7,927,0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上年度預算數 1,027,06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委託辦理臺北市志纂修計畫 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900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4.出版文獻專書 1,210,00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上年度預算數 600,0000元新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出版《臺北史實專書》及《霞海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城隍廟、艋舺青山宮祭典暨繞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紀實》撰稿費 242,000元、圖片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使用費 368,000元，計增加如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number-columns-repeated="2"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文獻整理運用</text:p>
          </table:table-cell>
          <table:table-cell table:number-columns-repeated="2" table:style-name="ce19" office:value-type="float" office:value="11771074" calcext:value-type="float">
            <text:p><text:s/>11,771,07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1705854" calcext:value-type="float">
            <text:p><text:s/>11,705,854 </text:p>
          </table:table-cell>
          <table:table-cell table:style-name="ce19" office:value-type="float" office:value="8934058" calcext:value-type="float">
            <text:p><text:s/>8,934,058 </text:p>
          </table:table-cell>
          <table:table-cell table:style-name="ce19" office:value-type="float" office:value="65220" calcext:value-type="float">
            <text:p><text:s/>65,220 </text:p>
          </table:table-cell>
          <table:table-cell table:style-name="ce24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1.人員維持費 2,297,184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年度預算數 2,230,752元增列6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432元，主要係依案伸算增列調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整待遇經費所致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2.文獻史料運用 1,184,97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上年度預算數 1,068,182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116,788元，包括增列文獻維護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費 147,788元，減列通訊費 1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000元、文獻委員會議檔案檢選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等學者出席費30,000元，計淨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3.文獻史料展示 4,017,7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上年度預算數無增減。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5" office:value-type="string" calcext:value-type="string">
            <text:p>4.專題座(訪)談會 1,143,400元，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87" table:end-x="3.75mm" table:end-y="6.34mm" draw:z-index="6" draw:name="Text Box 1" draw:style-name="gr1" draw:text-style-name="P2" svg:width="26.18mm" svg:height="6.34mm" svg:x="0mm" svg:y="0mm">
              <text:p text:style-name="P1"><text:span text:style-name="T1">15-3-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87" table:end-x="48.87mm" table:end-y="6.34mm" draw:z-index="7" draw:name="Text Box 2" draw:style-name="gr2" draw:text-style-name="P3" svg:width="31.94mm" svg:height="6.34mm" svg:x="16.9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1年度</text:p>
          </table:table-cell>
          <table:covered-table-cell table:number-columns-repeated="10" table:style-name="ce3"/>
          <table:covered-table-cell table:style-name="ce3">
            <draw:custom-shape table:end-cell-address="Sheet1.L91" table:end-x="48.87mm" table:end-y="7.42mm" draw:z-index="8" draw:name="Text Box 3" draw:style-name="gr3" draw:text-style-name="P5" svg:width="27.46mm" svg:height="6.89mm" svg:x="21.41mm" svg:y="0.53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27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8" table:number-columns-repeated="3"/>
          <table:table-cell table:style-name="ce27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3"/>
          <table:table-cell table:style-name="ce29" table:number-columns-repeated="3"/>
          <table:table-cell table:style-name="ce26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較上年度預算數 775,40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368,000元，包括新增辦理卸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市長、議長口述歷史拍攝紀錄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900,000元，減列辦理口述歷史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研習會 532,000元，計淨增如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5.臺北學研究 3,027,76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年度預算數 1,613,760元增列 1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414,000元，包括新增辦理「臺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北史實」紀錄片拍攝 760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，增列辦理第五屆臺北學學術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討會 1,200,000元，減列委託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究 450,000元及大陸地區旅費9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000元，計淨增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6.圖書文物數位化處理 100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較上年度預算數 2,000,000元減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列文獻資料掃描建檔 1,450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元及文獻資料整理解讀與紀錄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3"/>450,000元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2</text:p>
          </table:table-cell>
          <table:table-cell table:style-name="ce7" office:value-type="string" calcext:value-type="string">
            <text:p><text:s/>3</text:p>
          </table:table-cell>
          <table:table-cell table:style-name="ce16" office:value-type="string" calcext:value-type="string">
            <text:p>　　史蹟教育及推廣</text:p>
          </table:table-cell>
          <table:table-cell table:number-columns-repeated="2" table:style-name="ce19" office:value-type="float" office:value="3717172" calcext:value-type="float">
            <text:p><text:s/>3,717,17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680356" calcext:value-type="float">
            <text:p><text:s/>3,680,356 </text:p>
          </table:table-cell>
          <table:table-cell table:style-name="ce19" office:value-type="float" office:value="3494453" calcext:value-type="float">
            <text:p><text:s/>3,494,453 </text:p>
          </table:table-cell>
          <table:table-cell table:style-name="ce19" office:value-type="float" office:value="36816" calcext:value-type="float">
            <text:p><text:s/>36,816 </text:p>
          </table:table-cell>
          <table:table-cell table:style-name="ce24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1.人員維持費 1,148,592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年度預算數 1,115,376元增列33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,216元，主要係依案伸算增列調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整待遇經費所致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2.臺灣史蹟研習會 1,226,340元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較上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3.史蹟推廣教育 1,342,24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上年度預算數 1,338,640元增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<text:s text:c="2"/>志工保險費 3,6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7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<text:s/>3</text:p>
          </table:table-cell>
          <table:table-cell table:style-name="ce8"/>
          <table:table-cell table:style-name="ce17" office:value-type="string" calcext:value-type="string">
            <text:p>　建築及設備</text:p>
          </table:table-cell>
          <table:table-cell table:style-name="ce20" office:value-type="float" office:value="3105318" calcext:value-type="float">
            <text:p><text:s/>3,105,318 </text:p>
          </table:table-cell>
          <table:table-cell table:style-name="ce20" office:value-type="float" office:value="0" calcext:value-type="float">
            <text:p><text:s text:c="5"/></text:p>
          </table:table-cell>
          <table:table-cell table:number-columns-repeated="2" table:style-name="ce20" office:value-type="float" office:value="3105318" calcext:value-type="float">
            <text:p><text:s/>3,105,318 </text:p>
          </table:table-cell>
          <table:table-cell table:style-name="ce20" office:value-type="float" office:value="2284079" calcext:value-type="float">
            <text:p><text:s/>2,284,079 </text:p>
          </table:table-cell>
          <table:table-cell table:style-name="ce20" office:value-type="float" office:value="0" calcext:value-type="float">
            <text:p><text:s text:c="5"/></text:p>
          </table:table-cell>
          <table:table-cell table:style-name="ce25"/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30" table:end-x="3.75mm" table:end-y="6.34mm" draw:z-index="9" draw:name="Text Box 1" draw:style-name="gr4" draw:text-style-name="P3" svg:width="26.18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30" table:end-x="48.87mm" table:end-y="6.34mm" draw:z-index="10" draw:name="Text Box 2" draw:style-name="gr5" draw:text-style-name="P5" svg:width="31.94mm" svg:height="6.34mm" svg:x="16.93mm" svg:y="0mm">
              <text:p text:style-name="P4"><text:span text:style-name="T1">15-3-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1年度</text:p>
          </table:table-cell>
          <table:covered-table-cell table:number-columns-repeated="10" table:style-name="ce3"/>
          <table:covered-table-cell table:style-name="ce3">
            <draw:custom-shape table:end-cell-address="Sheet1.L134" table:end-x="48.87mm" table:end-y="7.41mm" draw:z-index="11" draw:name="Text Box 3" draw:style-name="gr3" draw:text-style-name="P5" svg:width="27.46mm" svg:height="6.89mm" svg:x="21.41mm" svg:y="0.52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22" office:value-type="string" calcext:value-type="string" table:number-columns-spanned="1" table:number-rows-spanned="2">
            <text:p>說明</text:p>
          </table:table-cell>
          <table:table-cell table:style-name="ce27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8" table:number-columns-repeated="3"/>
          <table:table-cell table:style-name="ce27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3"/>
          <table:table-cell table:style-name="ce29" table:number-columns-repeated="3"/>
          <table:table-cell table:style-name="ce26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4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3</text:p>
          </table:table-cell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其他設備</text:p>
          </table:table-cell>
          <table:table-cell table:style-name="ce19" office:value-type="float" office:value="3105318" calcext:value-type="float">
            <text:p><text:s/>3,105,318 </text:p>
          </table:table-cell>
          <table:table-cell table:style-name="ce19" office:value-type="float" office:value="0" calcext:value-type="float">
            <text:p><text:s text:c="5"/></text:p>
          </table:table-cell>
          <table:table-cell table:number-columns-repeated="2" table:style-name="ce19" office:value-type="float" office:value="3105318" calcext:value-type="float">
            <text:p><text:s/>3,105,318 </text:p>
          </table:table-cell>
          <table:table-cell table:style-name="ce19" office:value-type="float" office:value="2284079" calcext:value-type="float">
            <text:p><text:s/>2,284,079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本年度編列汰換個人電腦3部、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腦周邊設備及零組件、電腦套裝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體及圖書、古文書、古地圖、早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照片、證照、手稿及其他相關文物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等共計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39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4</text:p>
          </table:table-cell>
          <table:table-cell table:style-name="ce7"/>
          <table:table-cell table:style-name="ce16" office:value-type="string" calcext:value-type="string">
            <text:p>　接受補助業務支出</text:p>
          </table:table-cell>
          <table:table-cell table:number-columns-repeated="3" table:style-name="ce19" office:value-type="float" office:value="0" calcext:value-type="float">
            <text:p><text:s text:c="5"/></text:p>
          </table:table-cell>
          <table:table-cell table:style-name="ce19" office:value-type="float" office:value="1500000" calcext:value-type="float">
            <text:p><text:s/>1,500,00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-1500000" calcext:value-type="float">
            <text:p>-1,500,000 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39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接受中央政府補助業務支出</text:p>
          </table:table-cell>
          <table:table-cell table:number-columns-repeated="3" table:style-name="ce19" office:value-type="float" office:value="0" calcext:value-type="float">
            <text:p><text:s text:c="5"/></text:p>
          </table:table-cell>
          <table:table-cell table:style-name="ce19" office:value-type="float" office:value="1500000" calcext:value-type="float">
            <text:p><text:s/>1,500,00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-1500000" calcext:value-type="float">
            <text:p>-1,500,000 </text:p>
          </table:table-cell>
          <table:table-cell table:style-name="ce24" office:value-type="string" calcext:value-type="string">
            <text:p>本計畫上年度預算數係追加行政院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頒發本府「擴大鼓勵地方政府辦理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促進民間參與公共建設獎勵金」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理「臺北市設市90週年特展」經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4" office:value-type="string" calcext:value-type="string">
            <text:p>如列數。</text:p>
          </table:table-cell>
          <table:table-cell table:number-columns-repeated="1012"/>
        </table:table-row>
        <table:table-row table:style-name="ro5" table:number-rows-repeated="20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4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5"/>
          <table:table-cell table:number-columns-repeated="101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 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09:35:10</meta:creation-date>
    <dc:creator>PC</dc:creator>
    <dc:date>2012-01-09T17:32:20</dc:date>
    <meta:print-date>2011-08-08T16:23:17</meta:print-date>
    <meta:document-statistic meta:table-count="1" meta:cell-count="932" meta:object-count="12"/>
    <meta:generator>LibreOffice/5.2.3.3$Windows_x86 LibreOffice_project/d54a8868f08a7b39642414cf2c8ef2f228f780cf</meta:generator>
  </office:meta>
</office:document-meta>
</file>