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6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4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36751153" calcext:value-type="float">
            <text:p><text:s/>36,751,15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20000" calcext:value-type="float">
            <text:p><text:s/>4,020,000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20000" calcext:value-type="float">
            <text:p><text:s/>4,020,000 </text:p>
          </table:table-cell>
          <table:table-cell table:style-name="ce28" office:value-type="float" office:value="40771153" calcext:value-type="float">
            <text:p><text:s/>40,771,153 </text:p>
          </table:table-cell>
          <table:table-cell table:style-name="ce28" office:value-type="float" office:value="29035428" calcext:value-type="float">
            <text:p><text:s/>29,035,4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556476" calcext:value-type="float">
            <text:p><text:s/>8,556,476 </text:p>
          </table:table-cell>
          <table:table-cell table:style-name="ce33" office:value-type="float" office:value="37591904" calcext:value-type="float">
            <text:p><text:s/>37,591,904 </text:p>
          </table:table-cell>
          <table:table-cell table:style-name="ce33" office:value-type="float" office:value="-3179249" calcext:value-type="float">
            <text:p>-3,179,249 </text:p>
          </table:table-cell>
          <table:table-cell table:style-name="ce48" office:value-type="float" office:value="92.2" calcext:value-type="float">
            <text:p><text:s/>92.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table:number-columns-repeated="3"/>
          <table:table-cell table:style-name="ce21" office:value-type="string" calcext:value-type="string">
            <text:p>21000 </text:p>
            <text:p>文化局主管</text:p>
          </table:table-cell>
          <table:table-cell table:style-name="ce29" office:value-type="float" office:value="29884966" calcext:value-type="float">
            <text:p><text:s/>29,884,96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float" office:value="33904966" calcext:value-type="float">
            <text:p><text:s/>33,904,966 </text:p>
          </table:table-cell>
          <table:table-cell table:style-name="ce29" office:value-type="float" office:value="22169241" calcext:value-type="float">
            <text:p><text:s/>22,169,2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6476" calcext:value-type="float">
            <text:p><text:s/>8,556,476 </text:p>
          </table:table-cell>
          <table:table-cell table:style-name="ce34" office:value-type="float" office:value="30725717" calcext:value-type="float">
            <text:p><text:s/>30,725,717 </text:p>
          </table:table-cell>
          <table:table-cell table:style-name="ce34" office:value-type="float" office:value="-3179249" calcext:value-type="float">
            <text:p>-3,179,249 </text:p>
          </table:table-cell>
          <table:table-cell table:style-name="ce49" office:value-type="float" office:value="90.62" calcext:value-type="float">
            <text:p><text:s/>90.6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9" office:value-type="float" office:value="29884966" calcext:value-type="float">
            <text:p><text:s/>29,884,96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float" office:value="33904966" calcext:value-type="float">
            <text:p><text:s/>33,904,966 </text:p>
          </table:table-cell>
          <table:table-cell table:style-name="ce29" office:value-type="float" office:value="22169241" calcext:value-type="float">
            <text:p><text:s/>22,169,2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6476" calcext:value-type="float">
            <text:p><text:s/>8,556,476 </text:p>
          </table:table-cell>
          <table:table-cell table:style-name="ce34" office:value-type="float" office:value="30725717" calcext:value-type="float">
            <text:p><text:s/>30,725,717 </text:p>
          </table:table-cell>
          <table:table-cell table:style-name="ce34" office:value-type="float" office:value="-3179249" calcext:value-type="float">
            <text:p>-3,179,249 </text:p>
          </table:table-cell>
          <table:table-cell table:style-name="ce49" office:value-type="float" office:value="90.62" calcext:value-type="float">
            <text:p><text:s/>90.6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29" office:value-type="float" office:value="9836971" calcext:value-type="float">
            <text:p><text:s/>9,836,97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836971" calcext:value-type="float">
            <text:p><text:s/>9,836,971 </text:p>
          </table:table-cell>
          <table:table-cell table:style-name="ce29" office:value-type="float" office:value="8826719" calcext:value-type="float">
            <text:p><text:s/>8,826,7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826719" calcext:value-type="float">
            <text:p><text:s/>8,826,719 </text:p>
          </table:table-cell>
          <table:table-cell table:style-name="ce34" office:value-type="float" office:value="-1010252" calcext:value-type="float">
            <text:p>-1,010,252 </text:p>
          </table:table-cell>
          <table:table-cell table:style-name="ce49" office:value-type="float" office:value="89.73" calcext:value-type="float">
            <text:p><text:s/>89.7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29" office:value-type="float" office:value="9836971" calcext:value-type="float">
            <text:p><text:s/>9,836,97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836971" calcext:value-type="float">
            <text:p><text:s/>9,836,971 </text:p>
          </table:table-cell>
          <table:table-cell table:style-name="ce29" office:value-type="float" office:value="8826719" calcext:value-type="float">
            <text:p><text:s/>8,826,7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826719" calcext:value-type="float">
            <text:p><text:s/>8,826,719 </text:p>
          </table:table-cell>
          <table:table-cell table:style-name="ce34" office:value-type="float" office:value="-1010252" calcext:value-type="float">
            <text:p>-1,010,252 </text:p>
          </table:table-cell>
          <table:table-cell table:style-name="ce49" office:value-type="float" office:value="89.73" calcext:value-type="float">
            <text:p><text:s/>89.7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8373886" calcext:value-type="float">
            <text:p><text:s/>8,373,88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73886" calcext:value-type="float">
            <text:p><text:s/>8,373,886 </text:p>
          </table:table-cell>
          <table:table-cell table:style-name="ce29" office:value-type="float" office:value="7407033" calcext:value-type="float">
            <text:p><text:s/>7,407,0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407033" calcext:value-type="float">
            <text:p><text:s/>7,407,033 </text:p>
          </table:table-cell>
          <table:table-cell table:style-name="ce34" office:value-type="float" office:value="-966853" calcext:value-type="float">
            <text:p>-966,853 </text:p>
          </table:table-cell>
          <table:table-cell table:style-name="ce49" office:value-type="float" office:value="88.45" calcext:value-type="float">
            <text:p><text:s/>88.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463085" calcext:value-type="float">
            <text:p><text:s/>1,463,085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63085" calcext:value-type="float">
            <text:p><text:s/>1,463,085 </text:p>
          </table:table-cell>
          <table:table-cell table:style-name="ce29" office:value-type="float" office:value="1419686" calcext:value-type="float">
            <text:p><text:s/>1,419,6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419686" calcext:value-type="float">
            <text:p><text:s/>1,419,686 </text:p>
          </table:table-cell>
          <table:table-cell table:style-name="ce34" office:value-type="float" office:value="-43399" calcext:value-type="float">
            <text:p>-43,399 </text:p>
          </table:table-cell>
          <table:table-cell table:style-name="ce49" office:value-type="float" office:value="97.03" calcext:value-type="float">
            <text:p><text:s/>97.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29" office:value-type="float" office:value="19996995" calcext:value-type="float">
            <text:p><text:s/>19,996,995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float" office:value="24016995" calcext:value-type="float">
            <text:p><text:s/>24,016,995 </text:p>
          </table:table-cell>
          <table:table-cell table:style-name="ce29" office:value-type="float" office:value="13293408" calcext:value-type="float">
            <text:p><text:s/>13,293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6476" calcext:value-type="float">
            <text:p><text:s/>8,556,476 </text:p>
          </table:table-cell>
          <table:table-cell table:style-name="ce34" office:value-type="float" office:value="21849884" calcext:value-type="float">
            <text:p><text:s/>21,849,884 </text:p>
          </table:table-cell>
          <table:table-cell table:style-name="ce34" office:value-type="float" office:value="-2167111" calcext:value-type="float">
            <text:p>-2,167,111 </text:p>
          </table:table-cell>
          <table:table-cell table:style-name="ce49" office:value-type="float" office:value="90.98" calcext:value-type="float">
            <text:p><text:s/>90.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編印台北文獻季刊</text:p>
          </table:table-cell>
          <table:table-cell table:style-name="ce29" office:value-type="float" office:value="4557539" calcext:value-type="float">
            <text:p><text:s/>4,557,53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57539" calcext:value-type="float">
            <text:p><text:s/>4,557,539 </text:p>
          </table:table-cell>
          <table:table-cell table:style-name="ce29" office:value-type="float" office:value="3772382" calcext:value-type="float">
            <text:p><text:s/>3,772,3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772382" calcext:value-type="float">
            <text:p><text:s/>3,772,382 </text:p>
          </table:table-cell>
          <table:table-cell table:style-name="ce34" office:value-type="float" office:value="-785157" calcext:value-type="float">
            <text:p>-785,157 </text:p>
          </table:table-cell>
          <table:table-cell table:style-name="ce49" office:value-type="float" office:value="82.77" calcext:value-type="float">
            <text:p><text:s/>82.7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882976" calcext:value-type="float">
            <text:p><text:s/>2,882,97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882976" calcext:value-type="float">
            <text:p><text:s/>2,882,976 </text:p>
          </table:table-cell>
          <table:table-cell table:style-name="ce29" office:value-type="float" office:value="2427599" calcext:value-type="float">
            <text:p><text:s/>2,427,5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27599" calcext:value-type="float">
            <text:p><text:s/>2,427,599 </text:p>
          </table:table-cell>
          <table:table-cell table:style-name="ce34" office:value-type="float" office:value="-455377" calcext:value-type="float">
            <text:p>-455,377 </text:p>
          </table:table-cell>
          <table:table-cell table:style-name="ce49" office:value-type="float" office:value="84.2" calcext:value-type="float">
            <text:p><text:s/>84.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674563" calcext:value-type="float">
            <text:p><text:s/>1,674,5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74563" calcext:value-type="float">
            <text:p><text:s/>1,674,563 </text:p>
          </table:table-cell>
          <table:table-cell table:style-name="ce29" office:value-type="float" office:value="1344783" calcext:value-type="float">
            <text:p><text:s/>1,344,7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44783" calcext:value-type="float">
            <text:p><text:s/>1,344,783 </text:p>
          </table:table-cell>
          <table:table-cell table:style-name="ce34" office:value-type="float" office:value="-329780" calcext:value-type="float">
            <text:p>-329,780 </text:p>
          </table:table-cell>
          <table:table-cell table:style-name="ce49" office:value-type="float" office:value="80.31" calcext:value-type="float">
            <text:p><text:s/>80.3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29" office:value-type="float" office:value="15439456" calcext:value-type="float">
            <text:p><text:s/>15,439,45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float" office:value="19459456" calcext:value-type="float">
            <text:p><text:s/>19,459,456 </text:p>
          </table:table-cell>
          <table:table-cell table:style-name="ce29" office:value-type="float" office:value="9521026" calcext:value-type="float">
            <text:p><text:s/>9,521,0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6476" calcext:value-type="float">
            <text:p><text:s/>8,556,476 </text:p>
          </table:table-cell>
          <table:table-cell table:style-name="ce34" office:value-type="float" office:value="18077502" calcext:value-type="float">
            <text:p><text:s/>18,077,502 </text:p>
          </table:table-cell>
          <table:table-cell table:style-name="ce34" office:value-type="float" office:value="-1381954" calcext:value-type="float">
            <text:p>-1,381,954 </text:p>
          </table:table-cell>
          <table:table-cell table:style-name="ce49" office:value-type="float" office:value="92.9" calcext:value-type="float">
            <text:p><text:s/>92.9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181668" calcext:value-type="float">
            <text:p><text:s/>3,181,66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81668" calcext:value-type="float">
            <text:p><text:s/>3,181,668 </text:p>
          </table:table-cell>
          <table:table-cell table:style-name="ce29" office:value-type="float" office:value="2548115" calcext:value-type="float">
            <text:p><text:s/>2,548,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548115" calcext:value-type="float">
            <text:p><text:s/>2,548,115 </text:p>
          </table:table-cell>
          <table:table-cell table:style-name="ce34" office:value-type="float" office:value="-633553" calcext:value-type="float">
            <text:p>-633,553 </text:p>
          </table:table-cell>
          <table:table-cell table:style-name="ce49" office:value-type="float" office:value="80.09" calcext:value-type="float">
            <text:p><text:s/>80.0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2257788" calcext:value-type="float">
            <text:p><text:s/>12,257,78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20000" calcext:value-type="float">
            <text:p><text:s/>4,020,000 </text:p>
          </table:table-cell>
          <table:table-cell table:style-name="ce29" office:value-type="float" office:value="16277788" calcext:value-type="float">
            <text:p><text:s/>16,277,788 </text:p>
          </table:table-cell>
          <table:table-cell table:style-name="ce29" office:value-type="float" office:value="6972911" calcext:value-type="float">
            <text:p><text:s/>6,972,9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6476" calcext:value-type="float">
            <text:p><text:s/>8,556,476 </text:p>
          </table:table-cell>
          <table:table-cell table:style-name="ce34" office:value-type="float" office:value="15529387" calcext:value-type="float">
            <text:p><text:s/>15,529,387 </text:p>
          </table:table-cell>
          <table:table-cell table:style-name="ce34" office:value-type="float" office:value="-748401" calcext:value-type="float">
            <text:p>-748,401 </text:p>
          </table:table-cell>
          <table:table-cell table:style-name="ce49" office:value-type="float" office:value="95.4" calcext:value-type="float">
            <text:p><text:s/>95.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29" office:value-type="float" office:value="49114" calcext:value-type="float">
            <text:p><text:s/>49,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9114" calcext:value-type="float">
            <text:p><text:s/>49,114 </text:p>
          </table:table-cell>
          <table:table-cell table:style-name="ce34" office:value-type="float" office:value="-1886" calcext:value-type="float">
            <text:p>-1,886 </text:p>
          </table:table-cell>
          <table:table-cell table:style-name="ce49" office:value-type="float" office:value="96.3" calcext:value-type="float">
            <text:p><text:s/>96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29" office:value-type="float" office:value="49114" calcext:value-type="float">
            <text:p><text:s/>49,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9114" calcext:value-type="float">
            <text:p><text:s/>49,114 </text:p>
          </table:table-cell>
          <table:table-cell table:style-name="ce34" office:value-type="float" office:value="-1886" calcext:value-type="float">
            <text:p>-1,886 </text:p>
          </table:table-cell>
          <table:table-cell table:style-name="ce49" office:value-type="float" office:value="96.3" calcext:value-type="float">
            <text:p><text:s/>96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29" office:value-type="float" office:value="49114" calcext:value-type="float">
            <text:p><text:s/>49,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9114" calcext:value-type="float">
            <text:p><text:s/>49,114 </text:p>
          </table:table-cell>
          <table:table-cell table:style-name="ce34" office:value-type="float" office:value="-1886" calcext:value-type="float">
            <text:p>-1,886 </text:p>
          </table:table-cell>
          <table:table-cell table:style-name="ce49" office:value-type="float" office:value="96.3" calcext:value-type="float">
            <text:p><text:s/>96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設備費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29" office:value-type="float" office:value="49114" calcext:value-type="float">
            <text:p><text:s/>49,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9114" calcext:value-type="float">
            <text:p><text:s/>49,114 </text:p>
          </table:table-cell>
          <table:table-cell table:style-name="ce34" office:value-type="float" office:value="-1886" calcext:value-type="float">
            <text:p>-1,886 </text:p>
          </table:table-cell>
          <table:table-cell table:style-name="ce49" office:value-type="float" office:value="96.3" calcext:value-type="float">
            <text:p><text:s/>96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29" office:value-type="float" office:value="6866187" calcext:value-type="float">
            <text:p><text:s/>6,866,18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866187" calcext:value-type="float">
            <text:p><text:s/>6,866,1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866187" calcext:value-type="float">
            <text:p><text:s/>6,866,18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41001 </text:p>
            <text:p>　公務人員退休及撫卹給付</text:p>
          </table:table-cell>
          <table:table-cell table:style-name="ce29" office:value-type="float" office:value="6427937" calcext:value-type="float">
            <text:p><text:s/>6,427,93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427937" calcext:value-type="float">
            <text:p><text:s/>6,427,9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427937" calcext:value-type="float">
            <text:p><text:s/>6,427,9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29" office:value-type="float" office:value="6427937" calcext:value-type="float">
            <text:p><text:s/>6,427,93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427937" calcext:value-type="float">
            <text:p><text:s/>6,427,9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427937" calcext:value-type="float">
            <text:p><text:s/>6,427,9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29" office:value-type="float" office:value="6427937" calcext:value-type="float">
            <text:p><text:s/>6,427,93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427937" calcext:value-type="float">
            <text:p><text:s/>6,427,9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427937" calcext:value-type="float">
            <text:p><text:s/>6,427,9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6349937" calcext:value-type="float">
            <text:p><text:s/>6,349,93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349937" calcext:value-type="float">
            <text:p><text:s/>6,349,9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6349937" calcext:value-type="float">
            <text:p><text:s/>6,349,9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04　獎補助及損失</text:p>
          </table:table-cell>
          <table:table-cell table:style-name="ce30" office:value-type="float" office:value="78000" calcext:value-type="float">
            <text:p><text:s/>78,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8000" calcext:value-type="float">
            <text:p><text:s/>78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8000" calcext:value-type="float">
            <text:p><text:s/>7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8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4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002 </text:p>
            <text:p>　公務人員福利互助補助</text:p>
          </table:table-cell>
          <table:table-cell table:style-name="ce29" office:value-type="float" office:value="438250" calcext:value-type="float">
            <text:p><text:s/>438,25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38250" calcext:value-type="float">
            <text:p><text:s/>438,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38250" calcext:value-type="float">
            <text:p><text:s/>438,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29" office:value-type="float" office:value="438250" calcext:value-type="float">
            <text:p><text:s/>438,25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38250" calcext:value-type="float">
            <text:p><text:s/>438,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38250" calcext:value-type="float">
            <text:p><text:s/>438,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29" office:value-type="float" office:value="438250" calcext:value-type="float">
            <text:p><text:s/>438,25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38250" calcext:value-type="float">
            <text:p><text:s/>438,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38250" calcext:value-type="float">
            <text:p><text:s/>438,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415250" calcext:value-type="float">
            <text:p><text:s/>415,25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15250" calcext:value-type="float">
            <text:p><text:s/>415,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15250" calcext:value-type="float">
            <text:p><text:s/>415,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23000" calcext:value-type="float">
            <text:p><text:s/>23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3000" calcext:value-type="float">
            <text:p><text:s/>23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000" calcext:value-type="float">
            <text:p><text:s/>23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 table:number-rows-repeated="18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4"/>
          <table:table-cell table:style-name="ce29" table:number-columns-repeated="9"/>
          <table:table-cell table:style-name="ce34" table:number-columns-repeated="2"/>
          <table:table-cell table:style-name="ce49"/>
          <table:table-cell table:style-name="ce54"/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0" table:number-columns-repeated="13"/>
          <table:table-cell table:style-name="ce62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6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50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5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7:51:18</dc:date>
    <meta:print-date>2004-11-25T12:41:08</meta:print-date>
    <meta:document-statistic meta:table-count="1" meta:cell-count="545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