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2.53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8.31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_5f_0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75mm" fo:min-width="27.86mm" fo:padding-top="0mm" fo:padding-bottom="0.88mm" fo:padding-left="1.01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53mm" fo:min-width="22.56mm" fo:padding-top="0mm" fo:padding-bottom="0.88mm" fo:padding-left="0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5.05mm" fo:min-width="56.61mm" fo:padding-top="0mm" fo:padding-bottom="0.76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6.39mm" fo:min-width="60.78mm" fo:padding-top="0mm" fo:padding-bottom="0.76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4mm" fo:min-width="61.53mm" fo:padding-top="0mm" fo:padding-bottom="0.76mm" fo:padding-left="0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5.85mm" fo:min-width="61mm" fo:padding-top="0mm" fo:padding-bottom="0.76mm" fo:padding-left="0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6"/>
        <table:table-column table:style-name="co3" table:number-columns-repeated="4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3" table:default-cell-style-name="ce26"/>
        <table:table-column table:style-name="co6" table:default-cell-style-name="ce26"/>
        <table:table-column table:style-name="co3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4" table:default-cell-style-name="ce26"/>
        <table:table-column table:style-name="co8" table:number-columns-repeated="28" table:default-cell-style-name="ce26"/>
        <table:table-column table:style-name="co8" table:number-columns-repeated="3" table:default-cell-style-name="ce57"/>
        <table:table-column table:style-name="co9" table:number-columns-repeated="9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1" table:end-x="10.02mm" table:end-y="7.41mm" draw:z-index="0" draw:name="Text Box 1" draw:style-name="gr1" draw:text-style-name="P2" svg:width="28.87mm" svg:height="6.63mm" svg:x="2.1mm" svg:y="0.78mm">
              <text:p text:style-name="P1"><text:span text:style-name="T1">10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8" office:value-type="string" calcext:value-type="string" table:number-columns-spanned="10" table:number-rows-spanned="1">
            <text:p>會（15103）</text:p>
          </table:table-cell>
          <table:covered-table-cell table:number-columns-repeated="7" table:style-name="ce41"/>
          <table:covered-table-cell table:style-name="ce41">
            <draw:custom-shape table:end-cell-address="Sheet1.T1" table:end-x="14.41mm" table:end-y="7.41mm" draw:z-index="3" draw:name="Text Box 4" draw:style-name="gr2" draw:text-style-name="P4" svg:width="23.57mm" svg:height="7.41mm" svg:x="2.36mm" svg:y="0mm">
              <text:p text:style-name="P3"><text:span text:style-name="T1">11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table-cell table:style-name="ce57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2" table:end-x="38.78mm" table:end-y="9.52mm" draw:z-index="1" draw:name="Text Box 2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" table:end-x="42.69mm" table:end-y="6.04mm" draw:z-index="2" draw:name="Text Box 3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9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2"/>
          <table:covered-table-cell table:style-name="ce42">
            <draw:custom-shape table:end-cell-address="Sheet1.T2" table:end-x="14.41mm" table:end-y="9.87mm" draw:z-index="4" draw:name="Text Box 5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" table:end-x="14.41mm" table:end-y="6.04mm" draw:z-index="5" draw:name="Text Box 6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2"/>
          <table:table-cell table:style-name="ce58"/>
          <table:table-cell table:style-name="ce57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40" office:value-type="string" calcext:value-type="string" table:number-columns-spanned="10" table:number-rows-spanned="1">
            <text:p>99年度</text:p>
          </table:table-cell>
          <table:covered-table-cell table:number-columns-repeated="9" table:style-name="ce43"/>
          <table:table-cell table:style-name="ce59"/>
          <table:table-cell table:style-name="ce62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7" office:value-type="string" calcext:value-type="string" table:number-columns-spanned="6" table:number-rows-spanned="1">
            <text:p>預算</text:p>
          </table:table-cell>
          <table:covered-table-cell table:number-columns-repeated="5" table:style-name="ce32"/>
          <table:table-cell table:style-name="ce44" office:value-type="string" calcext:value-type="string" table:number-columns-spanned="2" table:number-rows-spanned="1">
            <text:p>數</text:p>
          </table:table-cell>
          <table:covered-table-cell table:style-name="ce44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6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2" office:value-type="string" calcext:value-type="string" table:number-columns-spanned="1" table:number-rows-spanned="3">
            <text:p>剔除經費</text:p>
          </table:table-cell>
          <table:table-cell table:style-name="ce60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3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7"/>
          <table:table-cell table:style-name="ce45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7"/>
          <table:covered-table-cell table:style-name="ce19"/>
          <table:covered-table-cell table:style-name="ce53"/>
          <table:table-cell table:style-name="ce60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8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8"/>
          <table:covered-table-cell table:style-name="ce19"/>
          <table:covered-table-cell table:style-name="ce53"/>
          <table:table-cell table:style-name="ce60" table:number-columns-repeated="1004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合　　計</text:p>
          </table:table-cell>
          <table:table-cell table:style-name="ce29" office:value-type="float" office:value="37417698" calcext:value-type="float">
            <text:p><text:s/>37,417,698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9" office:value-type="float" office:value="100000" calcext:value-type="float">
            <text:p><text:s/>10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000" calcext:value-type="float">
            <text:p><text:s/>100,000 </text:p>
          </table:table-cell>
          <table:table-cell table:style-name="ce29" office:value-type="float" office:value="37517698" calcext:value-type="float">
            <text:p><text:s/>37,517,698 </text:p>
          </table:table-cell>
          <table:table-cell table:style-name="ce29" office:value-type="float" office:value="34690686" calcext:value-type="float">
            <text:p><text:s/>34,690,6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56100" calcext:value-type="float">
            <text:p><text:s/>756,100 </text:p>
          </table:table-cell>
          <table:table-cell table:style-name="ce34" office:value-type="float" office:value="35446786" calcext:value-type="float">
            <text:p><text:s/>35,446,786 </text:p>
          </table:table-cell>
          <table:table-cell table:style-name="ce34" office:value-type="float" office:value="-2070912" calcext:value-type="float">
            <text:p>-2,070,912 </text:p>
          </table:table-cell>
          <table:table-cell table:style-name="ce49" office:value-type="float" office:value="94.48" calcext:value-type="float">
            <text:p><text:s/>94.4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 office:value-type="string" calcext:value-type="string">
            <text:p>15</text:p>
          </table:table-cell>
          <table:table-cell table:style-name="ce16" table:number-columns-repeated="3"/>
          <table:table-cell table:style-name="ce21" office:value-type="string" calcext:value-type="string">
            <text:p>15000 </text:p>
            <text:p>文化局主管</text:p>
          </table:table-cell>
          <table:table-cell table:style-name="ce30" office:value-type="float" office:value="29526441" calcext:value-type="float">
            <text:p><text:s/>29,526,44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0" office:value-type="float" office:value="29626441" calcext:value-type="float">
            <text:p><text:s/>29,626,441 </text:p>
          </table:table-cell>
          <table:table-cell table:style-name="ce30" office:value-type="float" office:value="26799429" calcext:value-type="float">
            <text:p><text:s/>26,799,4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6100" calcext:value-type="float">
            <text:p><text:s/>756,100 </text:p>
          </table:table-cell>
          <table:table-cell table:style-name="ce35" office:value-type="float" office:value="27555529" calcext:value-type="float">
            <text:p><text:s/>27,555,529 </text:p>
          </table:table-cell>
          <table:table-cell table:style-name="ce35" office:value-type="float" office:value="-2070912" calcext:value-type="float">
            <text:p>-2,070,912 </text:p>
          </table:table-cell>
          <table:table-cell table:style-name="ce50" office:value-type="float" office:value="93.01" calcext:value-type="float">
            <text:p><text:s/>93.0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3</text:p>
          </table:table-cell>
          <table:table-cell table:style-name="ce16" table:number-columns-repeated="2"/>
          <table:table-cell table:style-name="ce21" office:value-type="string" calcext:value-type="string">
            <text:p>　15103 </text:p>
            <text:p>　文獻委員會</text:p>
          </table:table-cell>
          <table:table-cell table:style-name="ce30" office:value-type="float" office:value="29526441" calcext:value-type="float">
            <text:p><text:s/>29,526,44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0" office:value-type="float" office:value="29626441" calcext:value-type="float">
            <text:p><text:s/>29,626,441 </text:p>
          </table:table-cell>
          <table:table-cell table:style-name="ce30" office:value-type="float" office:value="26799429" calcext:value-type="float">
            <text:p><text:s/>26,799,4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6100" calcext:value-type="float">
            <text:p><text:s/>756,100 </text:p>
          </table:table-cell>
          <table:table-cell table:style-name="ce35" office:value-type="float" office:value="27555529" calcext:value-type="float">
            <text:p><text:s/>27,555,529 </text:p>
          </table:table-cell>
          <table:table-cell table:style-name="ce35" office:value-type="float" office:value="-2070912" calcext:value-type="float">
            <text:p>-2,070,912 </text:p>
          </table:table-cell>
          <table:table-cell table:style-name="ce50" office:value-type="float" office:value="93.01" calcext:value-type="float">
            <text:p><text:s/>93.0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220100</text:p>
            <text:p>　　一般行政</text:p>
          </table:table-cell>
          <table:table-cell table:style-name="ce30" office:value-type="float" office:value="10345357" calcext:value-type="float">
            <text:p><text:s/>10,345,357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0" office:value-type="float" office:value="10445357" calcext:value-type="float">
            <text:p><text:s/>10,445,357 </text:p>
          </table:table-cell>
          <table:table-cell table:style-name="ce30" office:value-type="float" office:value="9654511" calcext:value-type="float">
            <text:p><text:s/>9,654,5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9654511" calcext:value-type="float">
            <text:p><text:s/>9,654,511 </text:p>
          </table:table-cell>
          <table:table-cell table:style-name="ce35" office:value-type="float" office:value="-790846" calcext:value-type="float">
            <text:p>-790,846 </text:p>
          </table:table-cell>
          <table:table-cell table:style-name="ce50" office:value-type="float" office:value="92.43" calcext:value-type="float">
            <text:p><text:s/>92.4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101</text:p>
            <text:p>　　　行政管理</text:p>
          </table:table-cell>
          <table:table-cell table:style-name="ce30" office:value-type="float" office:value="10345357" calcext:value-type="float">
            <text:p><text:s/>10,345,357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0" office:value-type="float" office:value="10445357" calcext:value-type="float">
            <text:p><text:s/>10,445,357 </text:p>
          </table:table-cell>
          <table:table-cell table:style-name="ce30" office:value-type="float" office:value="9654511" calcext:value-type="float">
            <text:p><text:s/>9,654,5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9654511" calcext:value-type="float">
            <text:p><text:s/>9,654,511 </text:p>
          </table:table-cell>
          <table:table-cell table:style-name="ce35" office:value-type="float" office:value="-790846" calcext:value-type="float">
            <text:p>-790,846 </text:p>
          </table:table-cell>
          <table:table-cell table:style-name="ce50" office:value-type="float" office:value="92.43" calcext:value-type="float">
            <text:p><text:s/>92.4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30" office:value-type="float" office:value="8806953" calcext:value-type="float">
            <text:p><text:s/>8,806,953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806953" calcext:value-type="float">
            <text:p><text:s/>8,806,953 </text:p>
          </table:table-cell>
          <table:table-cell table:style-name="ce30" office:value-type="float" office:value="8111163" calcext:value-type="float">
            <text:p><text:s/>8,111,1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8111163" calcext:value-type="float">
            <text:p><text:s/>8,111,163 </text:p>
          </table:table-cell>
          <table:table-cell table:style-name="ce35" office:value-type="float" office:value="-695790" calcext:value-type="float">
            <text:p>-695,790 </text:p>
          </table:table-cell>
          <table:table-cell table:style-name="ce50" office:value-type="float" office:value="92.1" calcext:value-type="float">
            <text:p><text:s/>92.1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30" office:value-type="float" office:value="1538404" calcext:value-type="float">
            <text:p><text:s/>1,538,404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0" office:value-type="float" office:value="1638404" calcext:value-type="float">
            <text:p><text:s/>1,638,404 </text:p>
          </table:table-cell>
          <table:table-cell table:style-name="ce30" office:value-type="float" office:value="1543348" calcext:value-type="float">
            <text:p><text:s/>1,543,34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543348" calcext:value-type="float">
            <text:p><text:s/>1,543,348 </text:p>
          </table:table-cell>
          <table:table-cell table:style-name="ce35" office:value-type="float" office:value="-95056" calcext:value-type="float">
            <text:p>-95,056 </text:p>
          </table:table-cell>
          <table:table-cell table:style-name="ce50" office:value-type="float" office:value="94.2" calcext:value-type="float">
            <text:p><text:s/>94.2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2</text:p>
          </table:table-cell>
          <table:table-cell table:style-name="ce16"/>
          <table:table-cell table:style-name="ce21" office:value-type="string" calcext:value-type="string">
            <text:p>　　220200</text:p>
            <text:p>　　文獻編纂</text:p>
          </table:table-cell>
          <table:table-cell table:style-name="ce30" office:value-type="float" office:value="16862866" calcext:value-type="float">
            <text:p><text:s/>16,862,86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862866" calcext:value-type="float">
            <text:p><text:s/>16,862,866 </text:p>
          </table:table-cell>
          <table:table-cell table:style-name="ce30" office:value-type="float" office:value="14860839" calcext:value-type="float">
            <text:p><text:s/>14,860,8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6100" calcext:value-type="float">
            <text:p><text:s/>756,100 </text:p>
          </table:table-cell>
          <table:table-cell table:style-name="ce35" office:value-type="float" office:value="15616939" calcext:value-type="float">
            <text:p><text:s/>15,616,939 </text:p>
          </table:table-cell>
          <table:table-cell table:style-name="ce35" office:value-type="float" office:value="-1245927" calcext:value-type="float">
            <text:p>-1,245,927 </text:p>
          </table:table-cell>
          <table:table-cell table:style-name="ce50" office:value-type="float" office:value="92.61" calcext:value-type="float">
            <text:p><text:s/>92.6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201</text:p>
            <text:p>　　　文獻編印</text:p>
          </table:table-cell>
          <table:table-cell table:style-name="ce30" office:value-type="float" office:value="3473160" calcext:value-type="float">
            <text:p><text:s/>3,473,16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473160" calcext:value-type="float">
            <text:p><text:s/>3,473,160 </text:p>
          </table:table-cell>
          <table:table-cell table:style-name="ce30" office:value-type="float" office:value="3188428" calcext:value-type="float">
            <text:p><text:s/>3,188,42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3188428" calcext:value-type="float">
            <text:p><text:s/>3,188,428 </text:p>
          </table:table-cell>
          <table:table-cell table:style-name="ce35" office:value-type="float" office:value="-284732" calcext:value-type="float">
            <text:p>-284,732 </text:p>
          </table:table-cell>
          <table:table-cell table:style-name="ce50" office:value-type="float" office:value="91.8" calcext:value-type="float">
            <text:p><text:s/>91.8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30" office:value-type="float" office:value="2057580" calcext:value-type="float">
            <text:p><text:s/>2,057,58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57580" calcext:value-type="float">
            <text:p><text:s/>2,057,580 </text:p>
          </table:table-cell>
          <table:table-cell table:style-name="ce30" office:value-type="float" office:value="1999195" calcext:value-type="float">
            <text:p><text:s/>1,999,19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999195" calcext:value-type="float">
            <text:p><text:s/>1,999,195 </text:p>
          </table:table-cell>
          <table:table-cell table:style-name="ce35" office:value-type="float" office:value="-58385" calcext:value-type="float">
            <text:p>-58,385 </text:p>
          </table:table-cell>
          <table:table-cell table:style-name="ce50" office:value-type="float" office:value="97.16" calcext:value-type="float">
            <text:p><text:s/>97.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30" office:value-type="float" office:value="1415580" calcext:value-type="float">
            <text:p><text:s/>1,415,58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15580" calcext:value-type="float">
            <text:p><text:s/>1,415,580 </text:p>
          </table:table-cell>
          <table:table-cell table:style-name="ce30" office:value-type="float" office:value="1189233" calcext:value-type="float">
            <text:p><text:s/>1,189,23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189233" calcext:value-type="float">
            <text:p><text:s/>1,189,233 </text:p>
          </table:table-cell>
          <table:table-cell table:style-name="ce35" office:value-type="float" office:value="-226347" calcext:value-type="float">
            <text:p>-226,347 </text:p>
          </table:table-cell>
          <table:table-cell table:style-name="ce50" office:value-type="float" office:value="84.01" calcext:value-type="float">
            <text:p><text:s/>84.0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220202</text:p>
            <text:p>　　　文獻整理運用</text:p>
          </table:table-cell>
          <table:table-cell table:style-name="ce30" office:value-type="float" office:value="9528034" calcext:value-type="float">
            <text:p><text:s/>9,528,034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528034" calcext:value-type="float">
            <text:p><text:s/>9,528,034 </text:p>
          </table:table-cell>
          <table:table-cell table:style-name="ce30" office:value-type="float" office:value="8836758" calcext:value-type="float">
            <text:p><text:s/>8,836,7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7300" calcext:value-type="float">
            <text:p><text:s/>97,300 </text:p>
          </table:table-cell>
          <table:table-cell table:style-name="ce35" office:value-type="float" office:value="8934058" calcext:value-type="float">
            <text:p><text:s/>8,934,058 </text:p>
          </table:table-cell>
          <table:table-cell table:style-name="ce35" office:value-type="float" office:value="-593976" calcext:value-type="float">
            <text:p>-593,976 </text:p>
          </table:table-cell>
          <table:table-cell table:style-name="ce50" office:value-type="float" office:value="93.77" calcext:value-type="float">
            <text:p><text:s/>93.7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30" office:value-type="float" office:value="2286204" calcext:value-type="float">
            <text:p><text:s/>2,286,204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86204" calcext:value-type="float">
            <text:p><text:s/>2,286,204 </text:p>
          </table:table-cell>
          <table:table-cell table:style-name="ce30" office:value-type="float" office:value="1775425" calcext:value-type="float">
            <text:p><text:s/>1,775,42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775425" calcext:value-type="float">
            <text:p><text:s/>1,775,425 </text:p>
          </table:table-cell>
          <table:table-cell table:style-name="ce35" office:value-type="float" office:value="-510779" calcext:value-type="float">
            <text:p>-510,779 </text:p>
          </table:table-cell>
          <table:table-cell table:style-name="ce50" office:value-type="float" office:value="77.66" calcext:value-type="float">
            <text:p><text:s/>77.6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30" office:value-type="float" office:value="7241830" calcext:value-type="float">
            <text:p><text:s/>7,241,83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41830" calcext:value-type="float">
            <text:p><text:s/>7,241,830 </text:p>
          </table:table-cell>
          <table:table-cell table:style-name="ce30" office:value-type="float" office:value="7061333" calcext:value-type="float">
            <text:p><text:s/>7,061,3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7300" calcext:value-type="float">
            <text:p><text:s/>97,300 </text:p>
          </table:table-cell>
          <table:table-cell table:style-name="ce35" office:value-type="float" office:value="7158633" calcext:value-type="float">
            <text:p><text:s/>7,158,633 </text:p>
          </table:table-cell>
          <table:table-cell table:style-name="ce35" office:value-type="float" office:value="-83197" calcext:value-type="float">
            <text:p>-83,197 </text:p>
          </table:table-cell>
          <table:table-cell table:style-name="ce50" office:value-type="float" office:value="98.85" calcext:value-type="float">
            <text:p><text:s/>98.8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3</text:p>
          </table:table-cell>
          <table:table-cell table:style-name="ce21" office:value-type="string" calcext:value-type="string">
            <text:p>　　　220203</text:p>
            <text:p>　　　史蹟教育及推廣</text:p>
          </table:table-cell>
          <table:table-cell table:style-name="ce30" office:value-type="float" office:value="3861672" calcext:value-type="float">
            <text:p><text:s/>3,861,672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861672" calcext:value-type="float">
            <text:p><text:s/>3,861,672 </text:p>
          </table:table-cell>
          <table:table-cell table:style-name="ce30" office:value-type="float" office:value="2835653" calcext:value-type="float">
            <text:p><text:s/>2,835,6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8800" calcext:value-type="float">
            <text:p><text:s/>658,800 </text:p>
          </table:table-cell>
          <table:table-cell table:style-name="ce35" office:value-type="float" office:value="3494453" calcext:value-type="float">
            <text:p><text:s/>3,494,453 </text:p>
          </table:table-cell>
          <table:table-cell table:style-name="ce35" office:value-type="float" office:value="-367219" calcext:value-type="float">
            <text:p>-367,219 </text:p>
          </table:table-cell>
          <table:table-cell table:style-name="ce50" office:value-type="float" office:value="90.49" calcext:value-type="float">
            <text:p><text:s/>90.4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30" office:value-type="float" office:value="1161972" calcext:value-type="float">
            <text:p><text:s/>1,161,972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61972" calcext:value-type="float">
            <text:p><text:s/>1,161,972 </text:p>
          </table:table-cell>
          <table:table-cell table:style-name="ce30" office:value-type="float" office:value="837647" calcext:value-type="float">
            <text:p><text:s/>837,64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837647" calcext:value-type="float">
            <text:p><text:s/>837,647 </text:p>
          </table:table-cell>
          <table:table-cell table:style-name="ce35" office:value-type="float" office:value="-324325" calcext:value-type="float">
            <text:p>-324,325 </text:p>
          </table:table-cell>
          <table:table-cell table:style-name="ce50" office:value-type="float" office:value="72.09" calcext:value-type="float">
            <text:p><text:s/>72.0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30" office:value-type="float" office:value="2699700" calcext:value-type="float">
            <text:p><text:s/>2,699,70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699700" calcext:value-type="float">
            <text:p><text:s/>2,699,700 </text:p>
          </table:table-cell>
          <table:table-cell table:style-name="ce30" office:value-type="float" office:value="1998006" calcext:value-type="float">
            <text:p><text:s/>1,998,0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8800" calcext:value-type="float">
            <text:p><text:s/>658,800 </text:p>
          </table:table-cell>
          <table:table-cell table:style-name="ce35" office:value-type="float" office:value="2656806" calcext:value-type="float">
            <text:p><text:s/>2,656,806 </text:p>
          </table:table-cell>
          <table:table-cell table:style-name="ce35" office:value-type="float" office:value="-42894" calcext:value-type="float">
            <text:p>-42,894 </text:p>
          </table:table-cell>
          <table:table-cell table:style-name="ce50" office:value-type="float" office:value="98.41" calcext:value-type="float">
            <text:p><text:s/>98.4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3</text:p>
          </table:table-cell>
          <table:table-cell table:style-name="ce16"/>
          <table:table-cell table:style-name="ce21" office:value-type="string" calcext:value-type="string">
            <text:p>　　227100</text:p>
            <text:p>　　建築及設備</text:p>
          </table:table-cell>
          <table:table-cell table:style-name="ce30" office:value-type="float" office:value="2318218" calcext:value-type="float">
            <text:p><text:s/>2,318,21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18218" calcext:value-type="float">
            <text:p><text:s/>2,318,218 </text:p>
          </table:table-cell>
          <table:table-cell table:style-name="ce30" office:value-type="float" office:value="2284079" calcext:value-type="float">
            <text:p><text:s/>2,284,07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2284079" calcext:value-type="float">
            <text:p><text:s/>2,284,079 </text:p>
          </table:table-cell>
          <table:table-cell table:style-name="ce35" office:value-type="float" office:value="-34139" calcext:value-type="float">
            <text:p>-34,139 </text:p>
          </table:table-cell>
          <table:table-cell table:style-name="ce50" office:value-type="float" office:value="98.53" calcext:value-type="float">
            <text:p><text:s/>98.5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227104</text:p>
            <text:p>　　　其他設備</text:p>
          </table:table-cell>
          <table:table-cell table:style-name="ce30" office:value-type="float" office:value="2318218" calcext:value-type="float">
            <text:p><text:s/>2,318,21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18218" calcext:value-type="float">
            <text:p><text:s/>2,318,218 </text:p>
          </table:table-cell>
          <table:table-cell table:style-name="ce30" office:value-type="float" office:value="2284079" calcext:value-type="float">
            <text:p><text:s/>2,284,07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2284079" calcext:value-type="float">
            <text:p><text:s/>2,284,079 </text:p>
          </table:table-cell>
          <table:table-cell table:style-name="ce35" office:value-type="float" office:value="-34139" calcext:value-type="float">
            <text:p>-34,139 </text:p>
          </table:table-cell>
          <table:table-cell table:style-name="ce50" office:value-type="float" office:value="98.53" calcext:value-type="float">
            <text:p><text:s/>98.5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*03　設備及投資</text:p>
          </table:table-cell>
          <table:table-cell table:style-name="ce30" office:value-type="float" office:value="2318218" calcext:value-type="float">
            <text:p><text:s/>2,318,21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18218" calcext:value-type="float">
            <text:p><text:s/>2,318,218 </text:p>
          </table:table-cell>
          <table:table-cell table:style-name="ce30" office:value-type="float" office:value="2284079" calcext:value-type="float">
            <text:p><text:s/>2,284,07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2284079" calcext:value-type="float">
            <text:p><text:s/>2,284,079 </text:p>
          </table:table-cell>
          <table:table-cell table:style-name="ce35" office:value-type="float" office:value="-34139" calcext:value-type="float">
            <text:p>-34,139 </text:p>
          </table:table-cell>
          <table:table-cell table:style-name="ce50" office:value-type="float" office:value="98.53" calcext:value-type="float">
            <text:p><text:s/>98.5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資訊軟硬體設備費</text:p>
          </table:table-cell>
          <table:table-cell table:style-name="ce30" office:value-type="float" office:value="918218" calcext:value-type="float">
            <text:p><text:s/>918,21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18218" calcext:value-type="float">
            <text:p><text:s/>918,218 </text:p>
          </table:table-cell>
          <table:table-cell table:style-name="ce30" office:value-type="float" office:value="903149" calcext:value-type="float">
            <text:p><text:s/>903,14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903149" calcext:value-type="float">
            <text:p><text:s/>903,149 </text:p>
          </table:table-cell>
          <table:table-cell table:style-name="ce35" office:value-type="float" office:value="-15069" calcext:value-type="float">
            <text:p>-15,069 </text:p>
          </table:table-cell>
          <table:table-cell table:style-name="ce50" office:value-type="float" office:value="98.36" calcext:value-type="float">
            <text:p><text:s/>98.3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雜項設備費</text:p>
          </table:table-cell>
          <table:table-cell table:style-name="ce30" office:value-type="float" office:value="1400000" calcext:value-type="float">
            <text:p><text:s/>1,400,00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00000" calcext:value-type="float">
            <text:p><text:s/>1,400,000 </text:p>
          </table:table-cell>
          <table:table-cell table:style-name="ce30" office:value-type="float" office:value="1380930" calcext:value-type="float">
            <text:p><text:s/>1,380,93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380930" calcext:value-type="float">
            <text:p><text:s/>1,380,930 </text:p>
          </table:table-cell>
          <table:table-cell table:style-name="ce35" office:value-type="float" office:value="-19070" calcext:value-type="float">
            <text:p>-19,070 </text:p>
          </table:table-cell>
          <table:table-cell table:style-name="ce50" office:value-type="float" office:value="98.64" calcext:value-type="float">
            <text:p><text:s/>98.6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table:number-columns-repeated="3"/>
          <table:table-cell table:style-name="ce21" office:value-type="string" calcext:value-type="string">
            <text:p>41000 </text:p>
            <text:p>其他支出</text:p>
          </table:table-cell>
          <table:table-cell table:style-name="ce30" office:value-type="float" office:value="7891257" calcext:value-type="float">
            <text:p><text:s/>7,891,257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891257" calcext:value-type="float">
            <text:p><text:s/>7,891,25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7891257" calcext:value-type="float">
            <text:p><text:s/>7,891,25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8"/>
          <table:table-cell table:style-name="ce17" office:value-type="string" calcext:value-type="string">
            <text:p>001</text:p>
          </table:table-cell>
          <table:table-cell table:style-name="ce17" table:number-columns-repeated="2"/>
          <table:table-cell table:style-name="ce23" office:value-type="string" calcext:value-type="string">
            <text:p>　41101 </text:p>
            <text:p>　公務人員退休及撫卹給付</text:p>
          </table:table-cell>
          <table:table-cell table:style-name="ce31" office:value-type="float" office:value="7672102" calcext:value-type="float">
            <text:p><text:s/>7,672,102 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672102" calcext:value-type="float">
            <text:p><text:s/>7,672,10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office:value-type="float" office:value="7672102" calcext:value-type="float">
            <text:p><text:s/>7,672,10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7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31" table:end-x="10.02mm" table:end-y="7.42mm" draw:z-index="6" draw:name="Text Box 7" draw:style-name="gr1" draw:text-style-name="P2" svg:width="28.87mm" svg:height="6.63mm" svg:x="2.1mm" svg:y="0.79mm">
              <text:p text:style-name="P1"><text:span text:style-name="T1">1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8" office:value-type="string" calcext:value-type="string" table:number-columns-spanned="10" table:number-rows-spanned="1">
            <text:p>會（15103）</text:p>
          </table:table-cell>
          <table:covered-table-cell table:number-columns-repeated="7" table:style-name="ce41"/>
          <table:covered-table-cell table:style-name="ce41">
            <draw:custom-shape table:end-cell-address="Sheet1.T31" table:end-x="14.41mm" table:end-y="7.42mm" draw:z-index="9" draw:name="Text Box 10" draw:style-name="gr2" draw:text-style-name="P4" svg:width="23.57mm" svg:height="7.41mm" svg:x="2.36mm" svg:y="0.01mm">
              <text:p text:style-name="P3"><text:span text:style-name="T1">1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table-cell table:style-name="ce57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32" table:end-x="38.78mm" table:end-y="9.52mm" draw:z-index="7" draw:name="Text Box 8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3" table:end-x="42.69mm" table:end-y="6.04mm" draw:z-index="8" draw:name="Text Box 9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2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9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2"/>
          <table:covered-table-cell table:style-name="ce42">
            <draw:custom-shape table:end-cell-address="Sheet1.T32" table:end-x="14.41mm" table:end-y="9.87mm" draw:z-index="10" draw:name="Text Box 11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3" table:end-x="14.41mm" table:end-y="6.04mm" draw:z-index="11" draw:name="Text Box 12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2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2"/>
          <table:table-cell table:style-name="ce58"/>
          <table:table-cell table:style-name="ce57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40" office:value-type="string" calcext:value-type="string" table:number-columns-spanned="10" table:number-rows-spanned="1">
            <text:p>99年度</text:p>
          </table:table-cell>
          <table:covered-table-cell table:number-columns-repeated="9" table:style-name="ce43"/>
          <table:table-cell table:style-name="ce59"/>
          <table:table-cell table:style-name="ce62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7" office:value-type="string" calcext:value-type="string" table:number-columns-spanned="6" table:number-rows-spanned="1">
            <text:p>預算</text:p>
          </table:table-cell>
          <table:covered-table-cell table:number-columns-repeated="5" table:style-name="ce32"/>
          <table:table-cell table:style-name="ce44" office:value-type="string" calcext:value-type="string" table:number-columns-spanned="2" table:number-rows-spanned="1">
            <text:p>數</text:p>
          </table:table-cell>
          <table:covered-table-cell table:style-name="ce44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6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2" office:value-type="string" calcext:value-type="string" table:number-columns-spanned="1" table:number-rows-spanned="3">
            <text:p>剔除經費</text:p>
          </table:table-cell>
          <table:table-cell table:style-name="ce60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3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7"/>
          <table:table-cell table:style-name="ce45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7"/>
          <table:covered-table-cell table:style-name="ce19"/>
          <table:covered-table-cell table:style-name="ce53"/>
          <table:table-cell table:style-name="ce60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8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8"/>
          <table:covered-table-cell table:style-name="ce19"/>
          <table:covered-table-cell table:style-name="ce53"/>
          <table:table-cell table:style-name="ce60" table:number-columns-repeated="1004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office:value-type="string" calcext:value-type="string">
            <text:p>001</text:p>
          </table:table-cell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614200</text:p>
            <text:p>　　公務人員退休及撫卹給付</text:p>
          </table:table-cell>
          <table:table-cell table:style-name="ce30" office:value-type="float" office:value="7672102" calcext:value-type="float">
            <text:p><text:s/>7,672,102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672102" calcext:value-type="float">
            <text:p><text:s/>7,672,10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7672102" calcext:value-type="float">
            <text:p><text:s/>7,672,10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614201</text:p>
            <text:p>　　　公務人員退休及撫卹給付</text:p>
          </table:table-cell>
          <table:table-cell table:style-name="ce30" office:value-type="float" office:value="7672102" calcext:value-type="float">
            <text:p><text:s/>7,672,102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672102" calcext:value-type="float">
            <text:p><text:s/>7,672,10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7672102" calcext:value-type="float">
            <text:p><text:s/>7,672,10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30" office:value-type="float" office:value="6883839" calcext:value-type="float">
            <text:p><text:s/>6,883,839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883839" calcext:value-type="float">
            <text:p><text:s/>6,883,83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6883839" calcext:value-type="float">
            <text:p><text:s/>6,883,83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4　獎補助及損失</text:p>
          </table:table-cell>
          <table:table-cell table:style-name="ce30" office:value-type="float" office:value="788263" calcext:value-type="float">
            <text:p><text:s/>788,263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88263" calcext:value-type="float">
            <text:p><text:s/>788,2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788263" calcext:value-type="float">
            <text:p><text:s/>788,26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2</text:p>
          </table:table-cell>
          <table:table-cell table:style-name="ce16" table:number-columns-repeated="2"/>
          <table:table-cell table:style-name="ce21" office:value-type="string" calcext:value-type="string">
            <text:p>　41102 </text:p>
            <text:p>　公務人員福利互助補助</text:p>
          </table:table-cell>
          <table:table-cell table:style-name="ce30" office:value-type="float" office:value="219155" calcext:value-type="float">
            <text:p><text:s/>219,155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19155" calcext:value-type="float">
            <text:p><text:s/>219,15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219155" calcext:value-type="float">
            <text:p><text:s/>219,1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914300</text:p>
            <text:p>　　公務人員福利互助補助</text:p>
          </table:table-cell>
          <table:table-cell table:style-name="ce30" office:value-type="float" office:value="219155" calcext:value-type="float">
            <text:p><text:s/>219,155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19155" calcext:value-type="float">
            <text:p><text:s/>219,15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219155" calcext:value-type="float">
            <text:p><text:s/>219,1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914301</text:p>
            <text:p>　　　公務人員福利互助補助</text:p>
          </table:table-cell>
          <table:table-cell table:style-name="ce30" office:value-type="float" office:value="219155" calcext:value-type="float">
            <text:p><text:s/>219,155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19155" calcext:value-type="float">
            <text:p><text:s/>219,15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219155" calcext:value-type="float">
            <text:p><text:s/>219,1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30" office:value-type="float" office:value="162190" calcext:value-type="float">
            <text:p><text:s/>162,19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62190" calcext:value-type="float">
            <text:p><text:s/>162,19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162190" calcext:value-type="float">
            <text:p><text:s/>162,1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30" office:value-type="float" office:value="56965" calcext:value-type="float">
            <text:p><text:s/>56,965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6965" calcext:value-type="float">
            <text:p><text:s/>56,96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56965" calcext:value-type="float">
            <text:p><text:s/>56,9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3"/>
          <table:table-cell table:style-name="ce63" table:number-columns-repeated="991"/>
        </table:table-row>
        <table:table-row table:style-name="ro6" table:number-rows-repeated="14">
          <table:table-cell table:style-name="ce7"/>
          <table:table-cell table:style-name="ce16" table:number-columns-repeated="3"/>
          <table:table-cell table:style-name="ce22"/>
          <table:table-cell table:style-name="ce30"/>
          <table:table-cell table:style-name="ce35"/>
          <table:table-cell table:style-name="ce30" table:number-columns-repeated="9"/>
          <table:table-cell table:style-name="ce35" table:number-columns-repeated="2"/>
          <table:table-cell table:style-name="ce50"/>
          <table:table-cell table:style-name="ce55"/>
          <table:table-cell table:style-name="ce61" table:number-columns-repeated="13"/>
          <table:table-cell table:style-name="ce63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4"/>
          <table:table-cell table:style-name="ce31"/>
          <table:table-cell table:style-name="ce36"/>
          <table:table-cell table:style-name="ce31" table:number-columns-repeated="9"/>
          <table:table-cell table:style-name="ce36" table:number-columns-repeated="2"/>
          <table:table-cell table:style-name="ce51"/>
          <table:table-cell table:style-name="ce56"/>
          <table:table-cell table:style-name="ce61" table:number-columns-repeated="13"/>
          <table:table-cell table:style-name="ce63" table:number-columns-repeated="991"/>
        </table:table-row>
        <table:table-row table:style-name="ro8">
          <table:table-cell table:style-name="ce9" table:number-columns-repeated="4"/>
          <table:table-cell table:style-name="ce25" table:number-columns-repeated="1020"/>
        </table:table-row>
        <table:table-row table:style-name="ro9" table:number-rows-repeated="4">
          <table:table-cell table:style-name="ce9" table:number-columns-repeated="4"/>
          <table:table-cell table:style-name="ce25" table:number-columns-repeated="1020"/>
        </table:table-row>
        <table:table-row table:style-name="ro9" table:number-rows-repeated="85">
          <table:table-cell table:style-name="ce9" table:number-columns-repeated="4"/>
          <table:table-cell table:style-name="ce25" table:number-columns-repeated="9"/>
          <table:table-cell table:number-columns-repeated="7"/>
          <table:table-cell table:style-name="ce25" table:number-columns-repeated="1004"/>
        </table:table-row>
        <table:table-row table:style-name="ro9" table:number-rows-repeated="171">
          <table:table-cell table:number-columns-repeated="46"/>
          <table:table-cell table:style-name="ce57" table:number-columns-repeated="2"/>
          <table:table-cell table:number-columns-repeated="976"/>
        </table:table-row>
        <table:table-row table:style-name="ro9" table:number-rows-repeated="10482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22</text:span></text:p>
        </style:region-left>
        <style:region-right>
          <text:p><text:span text:style-name="MT1"><text:s/></text:span><text:span text:style-name="MT1">00/08/09 <text:s/>14:36</text:span></text:p>
        </style:region-right>
      </style:footer>
      <style:footer-left style:display="false">
        <style:region-left>
          <text:p><text:span text:style-name="MT1">CR6222</text:span></text:p>
        </style:region-left>
        <style:region-right>
          <text:p><text:span text:style-name="MT1"><text:s/></text:span><text:span text:style-name="MT1">00/08/09 <text:s/>14:3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0-10-22T14:45:51</meta:creation-date>
    <dc:creator>6-yuwan</dc:creator>
    <dc:date>2011-08-09T16:17:32</dc:date>
    <meta:print-date>2004-11-25T12:41:08</meta:print-date>
    <meta:document-statistic meta:table-count="1" meta:cell-count="611" meta:object-count="12"/>
    <meta:generator>LibreOffice/5.2.3.3$Windows_x86 LibreOffice_project/d54a8868f08a7b39642414cf2c8ef2f228f780cf</meta:generator>
  </office:meta>
</office:document-meta>
</file>