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151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7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40000" calcext:value-type="float">
            <text:p><text:s/>4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0000" calcext:value-type="float">
            <text:p><text:s/>40,000 </text:p>
          </table:table-cell>
          <table:table-cell table:style-name="ce29" office:value-type="float" office:value="138756" calcext:value-type="float">
            <text:p><text:s/>138,7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8756" calcext:value-type="float">
            <text:p><text:s/>138,756 </text:p>
          </table:table-cell>
          <table:table-cell table:style-name="ce37" office:value-type="float" office:value="98756" calcext:value-type="float">
            <text:p><text:s/>98,756 </text:p>
          </table:table-cell>
          <table:table-cell table:style-name="ce42" office:value-type="float" office:value="346.89" calcext:value-type="float">
            <text:p><text:s/>346.89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38756" calcext:value-type="float">
            <text:p><text:s/>138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8756" calcext:value-type="float">
            <text:p><text:s/>138,756 </text:p>
          </table:table-cell>
          <table:table-cell table:style-name="ce38" office:value-type="float" office:value="98756" calcext:value-type="float">
            <text:p><text:s/>98,756 </text:p>
          </table:table-cell>
          <table:table-cell table:style-name="ce43" office:value-type="float" office:value="346.89" calcext:value-type="float">
            <text:p><text:s/>346.89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 table:number-columns-repeated="3"/>
          <table:table-cell table:style-name="ce21" office:value-type="string" calcext:value-type="string">
            <text:p>030000</text:p>
            <text:p>罰款及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style-name="ce38" office:value-type="float" office:value="2454" calcext:value-type="float">
            <text:p><text:s/>2,4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503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style-name="ce38" office:value-type="float" office:value="2454" calcext:value-type="float">
            <text:p><text:s/>2,4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30300</text:p>
            <text:p>　　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style-name="ce38" office:value-type="float" office:value="2454" calcext:value-type="float">
            <text:p><text:s/>2,4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30301</text:p>
            <text:p>　　　一般賠償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454" calcext:value-type="float">
            <text:p><text:s/>2,454 </text:p>
          </table:table-cell>
          <table:table-cell table:style-name="ce38" office:value-type="float" office:value="2454" calcext:value-type="float">
            <text:p><text:s/>2,4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 table:number-columns-repeated="3"/>
          <table:table-cell table:style-name="ce21" office:value-type="string" calcext:value-type="string">
            <text:p>040000</text:p>
            <text:p>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style-name="ce38" office:value-type="float" office:value="65448" calcext:value-type="float">
            <text:p><text:s/>65,448 </text:p>
          </table:table-cell>
          <table:table-cell table:style-name="ce43" office:value-type="float" office:value="263.62" calcext:value-type="float">
            <text:p><text:s/>263.6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12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style-name="ce38" office:value-type="float" office:value="65448" calcext:value-type="float">
            <text:p><text:s/>65,448 </text:p>
          </table:table-cell>
          <table:table-cell table:style-name="ce43" office:value-type="float" office:value="263.62" calcext:value-type="float">
            <text:p><text:s/>263.6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40200</text:p>
            <text:p>　　使用規費收入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style-name="ce38" office:value-type="float" office:value="65448" calcext:value-type="float">
            <text:p><text:s/>65,448 </text:p>
          </table:table-cell>
          <table:table-cell table:style-name="ce43" office:value-type="float" office:value="263.62" calcext:value-type="float">
            <text:p><text:s/>263.62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40203</text:p>
            <text:p>　　　資料使用費</text:p>
          </table:table-cell>
          <table:table-cell table:style-name="ce26" office:value-type="float" office:value="40000" calcext:value-type="float">
            <text:p><text:s/>4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000" calcext:value-type="float">
            <text:p><text:s/>40,000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5448" calcext:value-type="float">
            <text:p><text:s/>105,448 </text:p>
          </table:table-cell>
          <table:table-cell table:style-name="ce38" office:value-type="float" office:value="65448" calcext:value-type="float">
            <text:p><text:s/>65,448 </text:p>
          </table:table-cell>
          <table:table-cell table:style-name="ce43" office:value-type="float" office:value="263.62" calcext:value-type="float">
            <text:p><text:s/>263.62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style-name="ce38" office:value-type="float" office:value="15500" calcext:value-type="float">
            <text:p><text:s/>15,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6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style-name="ce38" office:value-type="float" office:value="15500" calcext:value-type="float">
            <text:p><text:s/>15,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60200</text:p>
            <text:p>　　財產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style-name="ce38" office:value-type="float" office:value="15500" calcext:value-type="float">
            <text:p><text:s/>15,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201</text:p>
            <text:p>　　　廢舊物資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500" calcext:value-type="float">
            <text:p><text:s/>15,500 </text:p>
          </table:table-cell>
          <table:table-cell table:style-name="ce38" office:value-type="float" office:value="15500" calcext:value-type="float">
            <text:p><text:s/>15,5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style-name="ce38" office:value-type="float" office:value="15354" calcext:value-type="float">
            <text:p><text:s/>15,3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088</text:p>
          </table:table-cell>
          <table:table-cell table:style-name="ce16" table:number-columns-repeated="2"/>
          <table:table-cell table:style-name="ce21" office:value-type="string" calcext:value-type="string">
            <text:p>　151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style-name="ce38" office:value-type="float" office:value="15354" calcext:value-type="float">
            <text:p><text:s/>15,3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354" calcext:value-type="float">
            <text:p><text:s/>15,354 </text:p>
          </table:table-cell>
          <table:table-cell table:style-name="ce38" office:value-type="float" office:value="15354" calcext:value-type="float">
            <text:p><text:s/>15,35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收回以前年度歲出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38" calcext:value-type="float">
            <text:p><text:s/>7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38" calcext:value-type="float">
            <text:p><text:s/>7,938 </text:p>
          </table:table-cell>
          <table:table-cell table:style-name="ce38" office:value-type="float" office:value="7938" calcext:value-type="float">
            <text:p><text:s/>7,93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16" calcext:value-type="float">
            <text:p><text:s/>7,4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16" calcext:value-type="float">
            <text:p><text:s/>7,416 </text:p>
          </table:table-cell>
          <table:table-cell table:style-name="ce38" office:value-type="float" office:value="7416" calcext:value-type="float">
            <text:p><text:s/>7,41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5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59:42</dc:date>
    <meta:print-date>2004-11-25T11:50:12</meta:print-date>
    <meta:document-statistic meta:table-count="1" meta:cell-count="230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