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5951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458in" fo:margin-left="0.1236in" table:align="left"/>
    </style:style>
    <style:style style:name="TableRow7" style:family="table-row">
      <style:table-row-properties style:min-row-height="0.222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size-complex="18pt"/>
    </style:style>
  </office:automatic-styles>
  <office:body>
    <office:text text:use-soft-page-breaks="true">
      <text:p text:style-name="P1">附表</text:p>
      <text:p text:style-name="P2">臺北市立文獻館藏品圖檔使用收費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用途</text:p>
          </table:table-cell>
          <table:covered-table-cell/>
          <table:table-cell table:style-name="TableCell10">
            <text:p text:style-name="P11">每件圖檔收費</text:p>
            <text:p text:style-name="P12">（新臺幣/元）</text:p>
          </table:table-cell>
        </table:table-row>
        <table:table-row table:style-name="TableRow13">
          <table:table-cell table:style-name="TableCell14">
            <text:p text:style-name="P15"><text:span text:style-name="T16">非商業用途</text:span></text:p>
          </table:table-cell>
          <table:table-cell table:style-name="TableCell17">
            <text:p text:style-name="P18">教學使用、學術研究或政府機關之公務使用</text:p>
          </table:table-cell>
          <table:table-cell table:style-name="TableCell19">
            <text:p text:style-name="P20"><text:span text:style-name="T21">150</text:span></text:p>
          </table:table-cell>
        </table:table-row>
        <table:table-row table:style-name="TableRow22">
          <table:table-cell table:style-name="TableCell23">
            <text:p text:style-name="P24"><text:span text:style-name="T25">商業用途</text:span></text:p>
          </table:table-cell>
          <table:table-cell table:style-name="TableCell26">
            <text:p text:style-name="P27">書籍類（圖書、雜誌及教科書等）、文宣類（海報及廣告等）及多媒體出版類（視聽媒體、網頁及光碟等）</text:p>
          </table:table-cell>
          <table:table-cell table:style-name="TableCell28">
            <text:p text:style-name="P29">600</text:p>
          </table:table-cell>
        </table:table-row>
        <table:table-row table:style-name="TableRow30">
          <table:table-cell table:style-name="TableCell31">
            <text:p text:style-name="P32">其他</text:p>
          </table:table-cell>
          <table:table-cell table:style-name="TableCell33" table:number-columns-spanned="2">
            <text:p text:style-name="P34"><text:span text:style-name="T35">非屬上開申請用途者，得參酌上開收費基準與申請人另行議約辦理。</text:span></text:p>
          </table:table-cell>
          <table:covered-table-cell/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圖檔使用收費標準</dc:title>
    <dc:description/>
    <dc:subject>臺北市立美術館藏品圖檔使用收費標準</dc:subject>
    <meta:keyword>文化局</meta:keyword>
    <meta:keyword>臺北市立美術館</meta:keyword>
    <meta:keyword>藏品圖檔</meta:keyword>
    <meta:keyword>收費標準</meta:keyword>
    <meta:initial-creator>臺北市政府法規會</meta:initial-creator>
    <dc:creator>CCAA-99050</dc:creator>
    <meta:creation-date>2019-07-30T03:28:00Z</meta:creation-date>
    <dc:date>2019-07-30T03:28:00Z</dc:date>
    <meta:print-date>2012-11-20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