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473cm" fo:margin-left="-1.291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1" style:family="table-row">
      <style:table-row-properties style:min-row-height="1.5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/>
    </style:style>
    <style:style style:name="表格1.H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2" style:family="table-row">
      <style:table-row-properties style:min-row-height="1.379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3" style:family="table-row">
      <style:table-row-properties style:min-row-height="1.415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2.67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6.65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1.59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7" style:family="table-row">
      <style:table-row-properties style:min-row-height="1.124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style:min-row-height="3.58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F8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/>
    </style:style>
    <style:style style:name="P5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style:font-name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 fo:break-before="page"/>
      <style:text-properties style:font-name="標楷體"/>
    </style:style>
    <style:style style:name="P10" style:family="paragraph" style:parent-style-name="Text_20_body">
      <style:paragraph-properties fo:margin-left="0.423cm" fo:margin-right="0cm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ae495"/>
    </style:style>
    <style:style style:name="P12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-2.866cm"/>
        </style:tab-stops>
      </style:paragraph-properties>
      <style:text-properties officeooo:paragraph-rsid="001ae495"/>
    </style:style>
    <style:style style:name="P13" style:family="paragraph" style:parent-style-name="Text_20_body" style:list-style-name="L2">
      <style:paragraph-properties fo:hyphenation-ladder-count="no-limit" style:vertical-align="auto"/>
      <style:text-properties fo:hyphenate="true"/>
    </style:style>
    <style:style style:name="P14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  <style:text-properties style:font-name="標楷體"/>
    </style:style>
    <style:style style:name="P15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</style:style>
    <style:style style:name="P16" style:family="paragraph" style:parent-style-name="Footer">
      <style:paragraph-properties fo:text-align="center" style:justify-single-word="false"/>
      <style:text-properties officeooo:paragraph-rsid="001d283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標楷體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style:font-name="新細明體" fo:font-size="11pt" style:text-underline-style="none" style:text-underline-mode="continuous" style:text-overline-mode="continuous" style:text-line-through-mode="continuous" fo:background-color="#ffffff" loext:char-shading-value="0" style:font-name-asian="新細明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background-color="#ffffff" loext:char-shading-value="0" style:font-size-asian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number text:level="2" text:style-name="WW_5f_CharLFO1LVL2" style:num-suffix="." style:num-format="1">
        <style:list-level-properties text:space-before="0.846cm" text:min-label-width="0.847cm"/>
      </text:list-level-style-number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635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481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328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175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021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4.86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715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56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row table:style-name="表格1.1">
          <table:table-cell table:style-name="表格1.A1" table:number-rows-spanned="3" office:value-type="string">
            <text:p text:style-name="P9"><text:bookmark text:name="_GoBack"/>廠商資料</text:p>
          </table:table-cell>
          <table:table-cell table:style-name="表格1.B1" table:number-columns-spanned="2" office:value-type="string">
            <text:p text:style-name="P4">公司名稱</text:p>
          </table:table-cell>
          <table:covered-table-cell/>
          <table:table-cell table:style-name="表格1.D1" table:number-columns-spanned="3" office:value-type="string">
            <text:p text:style-name="Text_20_body"/>
          </table:table-cell>
          <table:covered-table-cell/>
          <table:covered-table-cell/>
          <table:table-cell table:style-name="表格1.G1" office:value-type="string">
            <text:p text:style-name="P4">統一編號</text:p>
          </table:table-cell>
          <table:table-cell table:style-name="表格1.H1" office:value-type="string">
            <text:p text:style-name="Text_20_body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4">契約案號</text:p>
          </table:table-cell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契約名稱(案名)</text:p>
          </table:table-cell>
          <table:covered-table-cell/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補繳原因<text:line-break/>(請勾選，並加註上課日期)</text:p>
          </table:table-cell>
          <table:table-cell table:style-name="表格1.B4" table:number-columns-spanned="7" office:value-type="string">
            <text:list xml:id="list3685893722226184094" text:style-name="L1">
              <text:list-item>
                <text:p text:style-name="P14">訓練費用勾選錯誤，以致於缺繳費用(上課日期： <text:s text:c="2"/>年 <text:s text:c="2"/>月 <text:s text:c="2"/>日)。</text:p>
              </text:list-item>
            </text:list>
            <text:p text:style-name="P5">□未於上課當日繳清訓練費用(上課日期： <text:s/>年 月 <text:s/>日)。</text:p>
            <text:list xml:id="list151032721371258" text:continue-numbering="true" text:style-name="L1">
              <text:list-item>
                <text:p text:style-name="P15"><text:span text:style-name="預設段落字型"><text:span text:style-name="T1">其他</text:span></text:span><text:span text:style-name="預設段落字型"><text:span text:style-name="T3">　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補繳金額</text:p>
          </table:table-cell>
          <table:table-cell table:style-name="表格1.B5" table:number-columns-spanned="7" office:value-type="string">
            <text:p text:style-name="P11"><text:span text:style-name="預設段落字型"><text:span text:style-name="T1">1.甲級廠商安全訓練(</text:span></text:span><text:span text:style-name="預設段落字型"><text:span text:style-name="T4">□580元/</text:span></text:span><text:span text:style-name="預設段落字型"><text:span text:style-name="T1">人次</text:span></text:span><text:span text:style-name="預設段落字型"><text:span text:style-name="T4">)</text:span></text:span><text:span text:style-name="預設段落字型"><text:span text:style-name="T9">X</text:span></text:span><text:span text:style-name="預設段落字型"><text:span text:style-name="T5"> <text:s text:c="14"/></text:span></text:span><text:span text:style-name="預設段落字型"><text:span text:style-name="T4">人=</text:span></text:span><text:span text:style-name="預設段落字型"><text:span text:style-name="T6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2.乙級廠商安全訓練(□48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3.丙級廠商安全訓練(□38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4.甲乙廠商安全訓練(□68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5.廠商安全溫故訓練(□20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6.甲級廠商安全差異訓練(□20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1"><text:span text:style-name="預設段落字型"><text:span text:style-name="T7">7.乙級廠商安全差異訓練(□100元/人次)</text:span></text:span><text:span text:style-name="預設段落字型"><text:span text:style-name="T10">X</text:span></text:span><text:span text:style-name="預設段落字型"><text:span text:style-name="T5"> <text:s text:c="14"/></text:span></text:span><text:span text:style-name="預設段落字型"><text:span text:style-name="T7">人=</text:span></text:span><text:span text:style-name="預設段落字型"><text:span text:style-name="T5"> <text:s text:c="11"/></text:span></text:span><text:span text:style-name="預設段落字型"><text:span text:style-name="T7">元整。</text:span></text:span></text:p>
            <text:p text:style-name="P12"><text:span text:style-name="預設段落字型"><text:span text:style-name="T7">8.</text:span></text:span><text:span text:style-name="預設段落字型"><text:span text:style-name="T1">製卡費用(80元</text:span></text:span><text:span text:style-name="預設段落字型"><text:span text:style-name="T4">/</text:span></text:span><text:span text:style-name="預設段落字型"><text:span text:style-name="T1">人次)</text:span></text:span><text:span text:style-name="預設段落字型"><text:span text:style-name="T9">X</text:span></text:span><text:span text:style-name="預設段落字型"><text:span text:style-name="T11"> <text:s text:c="14"/></text:span></text:span><text:span text:style-name="預設段落字型"><text:span text:style-name="T13">人=</text:span></text:span><text:span text:style-name="預設段落字型"><text:span text:style-name="T12"> <text:s text:c="25"/></text:span></text:span><text:span text:style-name="預設段落字型"><text:span text:style-name="T7">元整。</text:span></text:span></text:p>
            <text:p text:style-name="P12"><text:span text:style-name="預設段落字型"><text:span text:style-name="T13">9.其他___________________________________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Text_20_body"><text:span text:style-name="預設段落字型"><text:span text:style-name="T8">本公司履約管理/對口單位</text:span></text:span><text:span text:style-name="預設段落字型"><text:span text:style-name="T1">：</text:span></text:span><text:span text:style-name="預設段落字型"><text:span text:style-name="T8"> <text:line-break/>(請填至三級單位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4">人力處訓練中心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承辦人員</text:p>
          </table:table-cell>
          <table:covered-table-cell/>
          <table:table-cell table:style-name="表格1.B3" table:number-columns-spanned="2" office:value-type="string">
            <text:p text:style-name="P6">直屬主管</text:p>
          </table:table-cell>
          <table:covered-table-cell/>
          <table:table-cell table:style-name="表格1.E7" office:value-type="string">
            <text:p text:style-name="P6">單位主管</text:p>
          </table:table-cell>
          <table:table-cell table:style-name="表格1.F7" table:number-columns-spanned="3" office:value-type="string">
            <text:p text:style-name="P6">會館組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  <text:p text:style-name="P7"/>
            <text:p text:style-name="P7">聯絡電話：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><text:span text:style-name="預設段落字型"><text:span text:style-name="T14">一式二聯，第一聯：人力處訓練中心 <text:s/>第二聯:會計處 </text:span></text:span><text:span text:style-name="預設段落字型"><text:span text:style-name="T15"><text:s/>履約管理/對口單位（承辦人員）自行影印二份填寫</text:span></text:span></text:p>
      <text:list xml:id="list1491486557282949511" text:style-name="L2">
        <text:list-item>
          <text:p text:style-name="P13"><text:span text:style-name="預設段落字型"><text:span text:style-name="T14">備註：本公司履約管理/對口單位補繳訓練費用時，須備妥本表單一式2份經單位主管奉核後，移送人力處訓練中心會館組繳費。</text:span>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fo:font-size="12pt" style:font-size-asian="12pt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officeooo:paragraph-rsid="001d283e"/>
    </style:style>
    <style:style style:name="MT1" style:family="text">
      <style:text-properties style:font-name="標楷體" fo:font-size="12pt" style:font-size-asian="12pt" style:font-size-complex="12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801cm" fo:margin-left="2cm" fo:margin-right="2.499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.6cm" fo:margin-right="0.6cm" fo:margin-bottom="0cm" fo:background-color="transparent" style:dynamic-spacing="true" draw:fill="none"/>
      </style:header-style>
      <style:footer-style>
        <style:header-footer-properties fo:min-height="0.101cm" fo:margin-left="0.6cm" fo:margin-right="0.6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-1.39cm" svg:y="-0.714cm" svg:width="3.787cm" style:rel-width="scale" svg:height="1.0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廠商安全訓練費用補繳單</text:p>
        <text:p text:style-name="MP3"/>
      </style:header>
      <style:footer>
        <text:p text:style-name="MP4"><text:span text:style-name="預設段落字型"><text:span text:style-name="MT1">第6版 <text:s text:c="24"/></text:span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text:span text:style-name="預設段落字型"><text:span text:style-name="MT1"> <text:s text:c="23"/>AM-人-FM-1007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廣場出借申請書</dc:title>
    <meta:initial-creator>台北捷運股份有限公司</meta:initial-creator>
    <meta:creation-date>2018-03-07T08:17:00Z</meta:creation-date>
    <dc:date>2019-02-13T15:09:56.569000000</dc:date>
    <meta:editing-cycles>7</meta:editing-cycles>
    <meta:editing-duration>PT10M55S</meta:editing-duration>
    <meta:print-date>2019-02-13T15:10:24.353000000</meta:print-date>
    <meta:document-statistic meta:table-count="1" meta:image-count="0" meta:object-count="1" meta:page-count="1" meta:paragraph-count="30" meta:word-count="449" meta:character-count="855" meta:non-whitespace-character-count="528"/>
    <meta:template xlink:type="simple" xlink:actuate="onRequest" xlink:title="" xlink:href="../../表單/廠商安全訓練費用補繳單.odt/Normal"/>
  </office:meta>
</office:document-meta>
</file>