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 style:page-number="13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125in"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ableColumn37" style:family="table-column">
      <style:table-column-properties style:column-width="1.6125in"/>
    </style:style>
    <style:style style:name="TableColumn38" style:family="table-column">
      <style:table-column-properties style:column-width="5.0555in"/>
    </style:style>
    <style:style style:name="Table36" style:family="table">
      <style:table-properties style:width="6.668in" fo:margin-left="0in" table:align="center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olumn91" style:family="table-column">
      <style:table-column-properties style:column-width="3.343in"/>
    </style:style>
    <style:style style:name="TableColumn92" style:family="table-column">
      <style:table-column-properties style:column-width="3.343in"/>
    </style:style>
    <style:style style:name="Table90" style:family="table">
      <style:table-properties style:width="6.686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P121" style:parent-style-name="內文" style:family="paragraph">
      <style:paragraph-properties fo:line-height="0.1527in"/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3" text:anchor-type="paragraph" svg:x="-0.01319in" svg:y="-0.40764in" svg:width="1.18125in" svg:height="0.39375in" style:rel-width="scale" style:rel-height="scale"><draw:text-box><text:p text:style-name="P10">附件6</text:p></draw:text-box><svg:title/><svg:desc/></draw:frame></text:span><text:span text:style-name="T11">著作權授權同意書</text:span></text:p>
      <text:p text:style-name="P12"><text:span text:style-name="T13">授權人</text:span><text:span text:style-name="T14">（如下表所列</text:span><text:span text:style-name="T15">各</text:span><text:span text:style-name="T16">著作財產權能管理人</text:span><text:span text:style-name="T17">）</text:span><text:span text:style-name="T18">_____________________</text:span><text:span text:style-name="T19">茲同意將下列廣告之音樂</text:span><text:span text:style-name="T20">著作</text:span><text:span text:style-name="T21">、錄音著作、視聽著作授權</text:span><text:span text:style-name="T22">予</text:span><text:span text:style-name="T23">臺北捷運公司</text:span><text:span text:style-name="T24">及其</text:span><text:span text:style-name="T25">廠</text:span><text:span text:style-name="T26">商於臺北捷運公司經營</text:span><text:span text:style-name="T27">管理</text:span><text:span text:style-name="T28">範圍內</text:span><text:span text:style-name="T29">不限次數</text:span><text:span text:style-name="T30">、時間、地點</text:span><text:span text:style-name="T31">進行</text:span><text:span text:style-name="T32">「公開播送」、「公開傳輸」、「公開上映」、「公開演出」</text:span><text:span text:style-name="T33">等</text:span><text:span text:style-name="T34">利用</text:span><text:span text:style-name="T35">。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授權著作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音樂著作權人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錄音著作權人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視聽著作權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著作權人加入之仲介團體</text:p>
          </table:table-cell>
          <table:table-cell table:style-name="TableCell62">
            <text:p text:style-name="P63">□MUST<text:s/><text:s/><text:s text:c="2"/>□MCAT<text:s/><text:s/><text:s/><text:s/>□TMCS<text:s/><text:s/><text:s/><text:s/>□ARCO<text:s/><text:s/><text:s/><text:s/>□RPAT</text:p>
            <text:p text:style-name="P64"><text:span text:style-name="T65">□AMCO</text:span><text:span text:style-name="T66"><text:s/></text:span><text:span text:style-name="T67"><text:s/></text:span><text:span text:style-name="T68"><text:s text:c="2"/></text:span><text:span text:style-name="T69">□其他</text:span><text:span text:style-name="T70"><text:s text:c="20"/></text:span><text:span text:style-name="T71"><text:s text:c="2"/></text:span><text:span text:style-name="T72"><text:s text:c="2"/>□</text:span><text:span text:style-name="T73">未加入</text:span></text:p>
          </table:table-cell>
        </table:table-row>
        <table:table-row table:style-name="TableRow74">
          <table:table-cell table:style-name="TableCell75">
            <text:p text:style-name="P76">音樂著作財產權能管理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錄音著作財產權能管理人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視聽著作財產權能管理人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音樂著作財產權能管理人</text:p>
            <text:p text:style-name="P96">(簽名或蓋章)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>錄音著作財產權能管理人</text:p>
            <text:p text:style-name="P106">(簽名或蓋章)</text:p>
          </table:table-cell>
        </table:table-row>
        <table:table-row table:style-name="TableRow107">
          <table:table-cell table:style-name="TableCell108">
            <text:p text:style-name="P109">視聽著作財產權能管理人</text:p>
            <text:p text:style-name="P110">(簽名或蓋章)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廣告託播單位(請蓋關防)</text:p>
            <text:p text:style-name="P120">□臺北市政府<text:s text:c="3"/><text:s/><text:s/>□新北市政府</text:p>
          </table:table-cell>
        </table:table-row>
      </table:table>
      <text:p text:style-name="P121"><text:span text:style-name="T122">本授權</text:span><text:span text:style-name="T123">書</text:span><text:span text:style-name="T124">若侵害他人著作權或涉及其他侵權行為，所生之法律及賠償責任及一切衍生之費用</text:span><text:span text:style-name="T125">均由授權人及廣託播單位負責</text:span><text:span text:style-name="T126">，</text:span><text:span text:style-name="T127">臺北捷運公司</text:span><text:span text:style-name="T128">不負任何法律及賠償責任。</text:span><text:span text:style-name="T129">另因而造成</text:span><text:span text:style-name="T130">臺北捷運公司</text:span><text:span text:style-name="T131">之損害，</text:span><text:span text:style-name="T132">臺北捷運公司</text:span><text:span text:style-name="T133">得向</text:span><text:span text:style-name="T134">授權人及廣告託播單位</text:span><text:span text:style-name="T135">全額求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style:line-break="normal" fo:text-align="end" fo:margin-right="0.0256in">
        <style:tab-stops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8pt" style:font-size-asian="8pt"/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<text:s text:c="2"/></text:span><text:span text:style-name="T5"><text:s text:c="11"/></text:span><text:span text:style-name="T6"><text:tab/></text:span><text:span text:style-name="T7"><text:tab/></text:span><text:span text:style-name="T8">北捷014038公益廣告申請須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授權同意書</dc:title>
    <dc:description/>
    <dc:subject/>
    <meta:initial-creator>trtc</meta:initial-creator>
    <dc:creator>陳志偉</dc:creator>
    <meta:creation-date>2023-12-27T08:35:00Z</meta:creation-date>
    <dc:date>2023-12-27T08:38:00Z</dc:date>
    <meta:print-date>2012-02-07T05:3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0" meta:character-count="535" meta:row-count="3" meta:non-whitespace-character-count="456"/>
  </office:meta>
</office:document-meta>
</file>