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527in" text:min-label-width="0.25in"/>
      </text:list-level-style-number>
      <text:list-level-style-number text:level="2" text:style-name="WW_CharLFO1LVL2" style:num-suffix="、" style:num-format="一, 十, 一百(繁), ...">
        <style:list-level-properties text:space-before="0.6527in" text:min-label-width="0.25in"/>
      </text:list-level-style-number>
      <text:list-level-style-number text:level="3" style:num-suffix="." style:num-format="1">
        <style:list-level-properties text:space-before="0.9861in" text:min-label-width="0.3333in"/>
      </text:list-level-style-number>
      <text:list-level-style-number text:level="4" style:num-suffix="." style:num-format="1">
        <style:list-level-properties text:space-before="1.3194in" text:min-label-width="0.3333in"/>
      </text:list-level-style-number>
      <text:list-level-style-number text:level="5" style:num-suffix="、" style:num-format="甲, 乙, 丙, ...">
        <style:list-level-properties text:space-before="1.6527in" text:min-label-width="0.3333in"/>
      </text:list-level-style-number>
      <text:list-level-style-number text:level="6" style:num-suffix="." style:num-format="i">
        <style:list-level-properties fo:text-align="end" text:space-before="1.9861in" text:min-label-width="0.3333in"/>
      </text:list-level-style-number>
      <text:list-level-style-number text:level="7" style:num-suffix="." style:num-format="1">
        <style:list-level-properties text:space-before="2.3194in" text:min-label-width="0.3333in"/>
      </text:list-level-style-number>
      <text:list-level-style-number text:level="8" style:num-suffix="、" style:num-format="甲, 乙, 丙, ...">
        <style:list-level-properties text:space-before="2.6527in" text:min-label-width="0.3333in"/>
      </text:list-level-style-number>
      <text:list-level-style-number text:level="9" style:num-suffix="." style:num-format="i">
        <style:list-level-properties fo:text-align="end" text:space-before="2.986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justify" fo:text-indent="0.3333in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6" style:parent-style-name="本文縮排3" style:family="paragraph">
      <style:paragraph-properties fo:text-align="justify" fo:margin-left="0.4895in" fo:text-indent="-0.4895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45" style:parent-style-name="本文縮排3" style:family="paragraph">
      <style:paragraph-properties fo:text-align="justify" fo:margin-left="0.4895in" fo:text-indent="-0.4895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6" style:parent-style-name="內文" style:family="paragraph">
      <style:paragraph-properties fo:text-align="justify" fo:text-indent="0.333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79" style:parent-style-name="內文" style:family="paragraph">
      <style:paragraph-properties fo:margin-left="3.1111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遊戲軟體廣告上刊切結書</text:p>
      <text:p text:style-name="P2"><text:span text:style-name="T3">立切結書人</text:span><text:span text:style-name="T4"><text:s text:c="6"/></text:span><text:span text:style-name="T5"><text:s text:c="4"/></text:span><text:span text:style-name="T6">公司</text:span><text:span text:style-name="T7">(以下簡稱</text:span><text:span text:style-name="T8">廠商</text:span><text:span text:style-name="T9">)</text:span><text:span text:style-name="T10">茲</text:span><text:span text:style-name="T11">經營</text:span><text:span text:style-name="T12">臺北大眾捷運股份有限公司(以下簡稱</text:span><text:span text:style-name="T13">機關</text:span><text:span text:style-name="T14">)</text:span><text:span text:style-name="T15"><text:s/></text:span><text:span text:style-name="T16"><text:s text:c="7"/></text:span><text:span text:style-name="T17"><text:s/></text:span><text:span text:style-name="T18">廣告租賃契約(</text:span><text:span text:style-name="T19">契約</text:span><text:span text:style-name="T20">案號：</text:span><text:span text:style-name="T21"><text:s/></text:span><text:span text:style-name="T22"><text:s text:c="7"/></text:span><text:span text:style-name="T23">）</text:span><text:span text:style-name="T24">，因</text:span><text:span text:style-name="T25"><text:s text:c="8"/></text:span><text:span text:style-name="T26">遊戲軟體</text:span><text:span text:style-name="T27">申請廣告揭出(申請案號：</text:span><text:span text:style-name="T28"><text:s/></text:span><text:span text:style-name="T29"><text:s text:c="8"/></text:span><text:span text:style-name="T30">)，</text:span><text:span text:style-name="T31">未及取得</text:span><text:span text:style-name="T32">遊戲軟體分級級別</text:span><text:span text:style-name="T33">，依契約</text:span><text:span text:style-name="T34">規定提出承諾</text:span><text:span text:style-name="T35">：</text:span></text:p>
      <text:list text:style-name="LFO1" text:continue-numbering="true">
        <text:list-item>
          <text:list>
            <text:list-item>
              <text:p text:style-name="P36"><text:span text:style-name="T37">本廠商已先行自主審核，</text:span><text:span text:style-name="T38">遊戲軟體為非「限制級」</text:span><text:span text:style-name="T39">。</text:span><text:span text:style-name="T40">如有違反，願給付</text:span><text:span text:style-name="T41">20</text:span><text:span text:style-name="T42">,000元違約金</text:span><text:span text:style-name="T43">予機關</text:span><text:span text:style-name="T44">。</text:span></text:p>
            </text:list-item>
            <text:list-item>
              <text:p text:style-name="P45"><text:span text:style-name="T46">本</text:span><text:span text:style-name="T47">遊戲軟體</text:span><text:span text:style-name="T48">若</text:span><text:span text:style-name="T49">核定</text:span><text:span text:style-name="T50">為「限制級」</text:span><text:span text:style-name="T51">，</text:span><text:span text:style-name="T52">本廠商</text:span><text:span text:style-name="T53">承諾</text:span><text:span text:style-name="T54">於遊戲軟體上市</text:span><text:span text:style-name="T55">日</text:span><text:span text:style-name="T56">5</text:span><text:span text:style-name="T57">日前通知機關</text:span><text:span text:style-name="T58">，</text:span><text:span text:style-name="T59">並</text:span><text:span text:style-name="T60">於</text:span><text:span text:style-name="T61">遊戲軟體上市</text:span><text:span text:style-name="T62">日</text:span><text:span text:style-name="T63">3</text:span><text:span text:style-name="T64">日前</text:span><text:span text:style-name="T65">完成</text:span><text:span text:style-name="T66">廣告下刊</text:span><text:span text:style-name="T67">。</text:span><text:span text:style-name="T68">如有違反</text:span><text:span text:style-name="T69">，</text:span><text:span text:style-name="T70">願按日給付</text:span><text:span text:style-name="T71">10</text:span><text:span text:style-name="T72">,000元違約金</text:span><text:span text:style-name="T73">予機關</text:span><text:span text:style-name="T74">至改善完成為止。</text:span></text:p>
            </text:list-item>
          </text:list>
        </text:list-item>
      </text:list>
      <text:p text:style-name="P75">並特立此切結書為憑。</text:p>
      <text:p text:style-name="P76"/>
      <text:p text:style-name="P77"><text:s text:c="8"/>此 <text:s text:c="5"/>致</text:p>
      <text:p text:style-name="P78">臺北大眾捷運股份有限公司</text:p>
      <text:p text:style-name="P79">具切結人</text:p>
      <text:p text:style-name="P80"><text:s text:c="38"/>公司名稱：</text:p>
      <text:p text:style-name="P81"><text:s text:c="40"/>負責人：</text:p>
      <text:p text:style-name="P82"><text:span text:style-name="T83">中華民國年月日簽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Arial" fo:font-weight="bold" style:font-weight-asian="bold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fo:font-weight="normal" style:font-weight-asian="normal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25in"/>
      <style:text-properties style:font-name="Times New Roman" fo:font-weight="normal" style:font-weight-asian="normal" style:letter-kerning="true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font-weight="normal" style:font-weight-asian="normal" style:letter-kerning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font-name-asian="標楷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527in" text:min-label-width="0.25in"/>
      </text:list-level-style-number>
      <text:list-level-style-number text:level="2" text:style-name="WW_CharLFO1LVL2" style:num-suffix="、" style:num-format="一, 十, 一百(繁), ...">
        <style:list-level-properties text:space-before="0.6527in" text:min-label-width="0.25in"/>
      </text:list-level-style-number>
      <text:list-level-style-number text:level="3" style:num-suffix="." style:num-format="1">
        <style:list-level-properties text:space-before="0.9861in" text:min-label-width="0.3333in"/>
      </text:list-level-style-number>
      <text:list-level-style-number text:level="4" style:num-suffix="." style:num-format="1">
        <style:list-level-properties text:space-before="1.3194in" text:min-label-width="0.3333in"/>
      </text:list-level-style-number>
      <text:list-level-style-number text:level="5" style:num-suffix="、" style:num-format="甲, 乙, 丙, ...">
        <style:list-level-properties text:space-before="1.6527in" text:min-label-width="0.3333in"/>
      </text:list-level-style-number>
      <text:list-level-style-number text:level="6" style:num-suffix="." style:num-format="i">
        <style:list-level-properties fo:text-align="end" text:space-before="1.9861in" text:min-label-width="0.3333in"/>
      </text:list-level-style-number>
      <text:list-level-style-number text:level="7" style:num-suffix="." style:num-format="1">
        <style:list-level-properties text:space-before="2.3194in" text:min-label-width="0.3333in"/>
      </text:list-level-style-number>
      <text:list-level-style-number text:level="8" style:num-suffix="、" style:num-format="甲, 乙, 丙, ...">
        <style:list-level-properties text:space-before="2.6527in" text:min-label-width="0.3333in"/>
      </text:list-level-style-number>
      <text:list-level-style-number text:level="9" style:num-suffix="." style:num-format="i">
        <style:list-level-properties fo:text-align="end" text:space-before="2.986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　作　說　明　書</dc:title>
    <meta:initial-creator>陳達聰</meta:initial-creator>
    <dc:creator>TRTC/e23647</dc:creator>
    <meta:creation-date>2017-04-30T10:20:00Z</meta:creation-date>
    <dc:date>2017-04-30T10:20:00Z</dc:date>
    <meta:print-date>2014-12-26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