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8" style:family="table-column">
      <style:table-column-properties style:column-width="1.425in" style:use-optimal-column-width="false"/>
    </style:style>
    <style:style style:name="TableColumn19" style:family="table-column">
      <style:table-column-properties style:column-width="1.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15in" style:use-optimal-column-width="false"/>
    </style:style>
    <style:style style:name="Table17" style:family="table">
      <style:table-properties style:width="6.725in" fo:margin-left="0in" table:align="left"/>
    </style:style>
    <style:style style:name="TableRow22" style:family="table-row">
      <style:table-row-properties style:min-row-height="0.3652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9" style:family="table-row">
      <style:table-row-properties style:min-row-height="0.7937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dobe 繁黑體 Std B" style:font-name-asian="Adobe 繁黑體 Std B" fo:color="#000000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dobe 繁黑體 Std B" style:font-name-asian="Adobe 繁黑體 Std B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dobe 繁黑體 Std B" style:font-name-asian="Adobe 繁黑體 Std B" style:font-size-complex="14pt"/>
    </style:style>
    <style:style style:name="TableRow36" style:family="table-row">
      <style:table-row-properties style:min-row-height="0.3638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5" style:family="table-row">
      <style:table-row-properties style:min-row-height="1.7236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 fo:text-indent="0.09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 fo:text-indent="0.09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618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3152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dobe 繁黑體 Std B" style:font-name-asian="Adobe 繁黑體 Std B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Adobe 繁黑體 Std B" style:font-name-asian="Adobe 繁黑體 Std B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Adobe 繁黑體 Std B" style:font-name-asian="Adobe 繁黑體 Std B" style:font-size-complex="14pt" fo:background-color="#FFFF00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222in"/>
      <style:text-properties style:font-name="Adobe 繁黑體 Std B" style:font-name-asian="Adobe 繁黑體 Std B" style:font-size-complex="14pt" fo:background-color="#FFFF00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4.2159in" style:use-optimal-row-height="false"/>
    </style:style>
    <style:style style:name="TableCell11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olumn125" style:family="table-column">
      <style:table-column-properties style:column-width="0.8826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1.0868in" style:use-optimal-column-width="false"/>
    </style:style>
    <style:style style:name="TableColumn128" style:family="table-column">
      <style:table-column-properties style:column-width="1.3131in" style:use-optimal-column-width="false"/>
    </style:style>
    <style:style style:name="TableColumn129" style:family="table-column">
      <style:table-column-properties style:column-width="1.3131in" style:use-optimal-column-width="false"/>
    </style:style>
    <style:style style:name="Table124" style:family="table">
      <style:table-properties style:width="6.564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3888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9">臺北捷運公司</text:span><text:span text:style-name="T10">商業發展</text:span><text:span text:style-name="T11">處廠商繳款單</text:span></text:p>
      <text:p text:style-name="P12"><text:span text:style-name="T13">收款單位：臺北捷運公司財務處</text:span><text:span text:style-name="T14"><text:s text:c="15"/></text:span><text:span text:style-name="T15">傳真號碼：</text:span><text:span text:style-name="T16">(02)2511-8944<text:s/></text:span></text:p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號</text:p>
          </table:table-cell>
          <table:table-cell table:style-name="TableCell25" table:number-columns-spanned="2">
            <text:p text:style-name="P26">案名</text:p>
          </table:table-cell>
          <table:covered-table-cell/>
          <table:table-cell table:style-name="TableCell27">
            <text:p text:style-name="P28">收入代碼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繳交日期</text:p>
          </table:table-cell>
          <table:table-cell table:style-name="TableCell39">
            <text:p text:style-name="P40">銀行帳號</text:p>
          </table:table-cell>
          <table:table-cell table:style-name="TableCell41">
            <text:p text:style-name="P42">金額</text:p>
          </table:table-cell>
          <table:table-cell table:style-name="TableCell43">
            <text:p text:style-name="P44">繳款方式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<text:s text:c="3"/></text:span><text:span text:style-name="T50">年</text:span></text:p>
            <text:p text:style-name="P51"/>
            <text:p text:style-name="P52"><text:span text:style-name="T53"><text:s text:c="3"/></text:span><text:span text:style-name="T54">月</text:span></text:p>
            <text:p text:style-name="P55"/>
            <text:p text:style-name="P56"><text:span text:style-name="T57"><text:s text:c="3"/></text:span><text:span text:style-name="T58">日</text:span>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租金</text:span><text:span text:style-name="T66"><text:s text:c="8"/></text:span><text:span text:style-name="T67">。</text:span><text:span text:style-name="T68"><text:s text:c="7"/></text:span></text:p>
            <text:p text:style-name="P69"/>
            <text:p text:style-name="P70"><text:span text:style-name="T71">□</text:span><text:span text:style-name="T72">電費</text:span><text:span text:style-name="T73"><text:s text:c="8"/></text:span><text:span text:style-name="T74">。</text:span></text:p>
            <text:p text:style-name="P75"/>
            <text:p text:style-name="P76"><text:span text:style-name="T77">□</text:span><text:span text:style-name="T78">其他</text:span><text:span text:style-name="T79"><text:s text:c="8"/></text:span><text:span text:style-name="T80">。</text:span></text:p>
          </table:table-cell>
          <table:table-cell table:style-name="TableCell81">
            <text:p text:style-name="P82">□電匯（臺灣土地銀行城東分行14000100260-7，戶名：臺北大眾捷運股份有限公司）</text:p>
            <text:p text:style-name="P83"><text:span text:style-name="T84">□</text:span><text:span text:style-name="T85">現金或銀行即期支票（須正本，註明禁止背書轉讓）至本</text:span><text:span text:style-name="T86">公司</text:span><text:span text:style-name="T87">財務處繳納</text:span></text:p>
          </table:table-cell>
        </table:table-row>
        <table:table-row table:style-name="TableRow88">
          <table:table-cell table:style-name="TableCell89" table:number-columns-spanned="2">
            <text:p text:style-name="P90">繳費明細</text:p>
          </table:table-cell>
          <table:covered-table-cell/>
          <table:table-cell table:style-name="TableCell91">
            <text:p text:style-name="P92">繳款公司</text:p>
            <text:p text:style-name="P93">(請蓋公司發票章)</text:p>
          </table:table-cell>
          <table:table-cell table:style-name="TableCell94">
            <text:p text:style-name="P95">填寫人及聯絡電話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姓名：</text:span><text:span text:style-name="T105"><text:s text:c="9"/></text:span><text:span text:style-name="T106">。</text:span></text:p>
            <text:p text:style-name="P107"/>
            <text:p text:style-name="P108"><text:span text:style-name="T109">聯絡電話：</text:span><text:span text:style-name="T110"><text:s text:c="10"/></text:span><text:span text:style-name="T111">。</text:span></text:p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<draw:frame draw:z-index="251659264" draw:id="id0" draw:style-name="a0" draw:name="文字方塊 2" text:anchor-type="paragraph" svg:x="6.75465in" svg:y="0.12569in" svg:width="0.65in" svg:height="0.6375in" style:rel-width="scale" style:rel-height="scale"><draw:text-box><text:p text:style-name="P116">承辦人</text:p></draw:text-box><svg:title/><svg:desc/></draw:frame><text:span text:style-name="T117">1.</text:span><text:span text:style-name="T118">公司統編</text:span><text:span text:style-name="T119">: <text:s text:c="14"/>2.</text:span><text:span text:style-name="T120">發票</text:span><text:span text:style-name="T121"><text:s/></text:span><text:span text:style-name="T122">郵寄地址</text:span><text:span text:style-name="T123">:</text:span>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<text:span text:style-name="T133"><draw:frame draw:z-index="251661312" draw:id="id1" draw:style-name="a1" draw:name="Text Box 3" text:anchor-type="paragraph" svg:x="6.70347in" svg:y="0.36597in" svg:width="0.58056in" svg:height="0.56875in" style:rel-width="scale" style:rel-height="scale"><draw:text-box><text:p text:style-name="P134"/></draw:text-box><svg:title/><svg:desc/></draw:frame></text:span><text:span text:style-name="T135">付款類別</text:span></text:p>
                </table:table-cell>
                <table:table-cell table:style-name="TableCell136">
                  <text:p text:style-name="P137">租賃期間</text:p>
                </table:table-cell>
                <table:table-cell table:style-name="TableCell138">
                  <text:p text:style-name="P139">支票到期日</text:p>
                </table:table-cell>
                <table:table-cell table:style-name="TableCell140">
                  <text:p text:style-name="P141">支票號碼</text:p>
                </table:table-cell>
                <table:table-cell table:style-name="TableCell142">
                  <text:p text:style-name="P143">支票金額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><text:span text:style-name="T167"><draw:frame draw:z-index="251662336" draw:id="id2" draw:style-name="a2" draw:name="Text Box 4" text:anchor-type="paragraph" svg:x="6.77896in" svg:y="0.35625in" svg:width="0.59028in" svg:height="0.6375in" style:rel-width="scale" style:rel-height="scale"><draw:text-box><text:p text:style-name="P168">分機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69"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0923in" fo:margin-right="0.76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819in"/>
      </style:footer-style>
    </style:page-layout>
    <style:style style:name="T2" style:parent-style-name="預設段落字型" style:family="text">
      <style:text-properties style:font-name="標楷體" style:font-name-asian="標楷體" fo:color="#FFFFFF"/>
    </style:style>
    <style:style style:name="T3" style:parent-style-name="預設段落字型" style:family="text">
      <style:text-properties style:font-name="標楷體" style:font-name-asian="標楷體" fo:color="#FFFFFF"/>
    </style:style>
    <style:style style:name="T4" style:parent-style-name="預設段落字型" style:family="text">
      <style:text-properties style:font-name="標楷體" style:font-name-asian="標楷體" fo:color="#FFFFFF"/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style:font-name="標楷體" style:font-name-asian="標楷體" fo:color="#FFFFFF"/>
    </style:style>
    <style:style style:name="T7" style:parent-style-name="預設段落字型" style:family="text">
      <style:text-properties style:font-name="標楷體" style:font-name-asian="標楷體" fo:color="#FFFFFF"/>
    </style:style>
    <style:style style:name="T8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2</text:span><text:span text:style-name="T4">版</text:span><text:span text:style-name="T5"><text:s text:c="76"/></text:span><text:span text:style-name="T6"><text:s text:c="2"/>AW-</text:span><text:span text:style-name="T7">事</text:span><text:span text:style-name="T8">-FM-104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捷運公司事業部承商匯款傳真回覆單</dc:title>
    <meta:initial-creator>sandy513.lin</meta:initial-creator>
    <dc:creator>蔡英哲</dc:creator>
    <meta:creation-date>2020-03-20T02:57:00Z</meta:creation-date>
    <dc:date>2024-01-17T03:34:00Z</dc:date>
    <meta:print-date>2014-10-30T07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