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style:line-height-at-least="0cm" style:page-number="auto"/>
    </style:style>
    <style:style style:name="P6" style:family="paragraph" style:parent-style-name="Header">
      <style:paragraph-properties fo:margin-left="0cm" fo:margin-right="0cm" fo:text-indent="12.876cm" style:auto-text-indent="false">
        <style:tab-stops>
          <style:tab-stop style:position="7.325cm" style:type="center"/>
          <style:tab-stop style:position="14.963cm" style:type="center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2.752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fo:language="zh" fo:country="TW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1" style:font-size-complex="14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市場處新聞稿</text:span></text:p>
      <text:p text:style-name="P3"><text:span text:style-name="T3"><text:s text:c="24"/></text:span><text:span text:style-name="T7">發稿單位：公有零售市場科</text:span></text:p>
      <text:p text:style-name="P3"><text:span text:style-name="T7"><text:s text:c="28"/>發稿日期：107年11月19日</text:span></text:p>
      <text:p text:style-name="P3"><text:span text:style-name="T7"><text:s text:c="28"/>聯 絡 人：</text:span><text:span text:style-name="T6">何科長相慶</text:span></text:p>
      <text:p text:style-name="P3"><text:span text:style-name="T7"><text:s text:c="28"/>聯絡電話：0972-978802</text:span></text:p>
      <text:p text:style-name="P1"/>
      <text:p text:style-name="P2"><text:span text:style-name="T2">北市府推出8支「老市場新味道」系列短片，</text:span></text:p>
      <text:p text:style-name="P2"><text:span text:style-name="T2">帶大家一覽傳統市場的嶄新風貌</text:span><text:span text:style-name="T8">！</text:span></text:p>
      <text:p text:style-name="P4"><text:span text:style-name="T10">市場，是一個城市的櫥窗，和民眾的日常生活有著密不可分的關係。這些伴隨市民走過若干時光的北市傳統市場，已經開始逐漸進化、改變，無論是全面改建、部分翻新抑或是轉型活化，北市府特別將這些過程與改變以影片的方式記錄下來，推出「老市場新味道」系列短片。今（19）日於誠品電影院舉辦影片分享會，邀請市場攤商、拍攝團隊等貴賓出席與會，現場氣氛溫馨，極具人情味。</text:span></text:p>
      <text:p text:style-name="P4"><text:span text:style-name="T10">北市產業局林崇傑局長出席致詞表示，市場改建的過程中會面臨到種種考驗，市府團隊不僅跨局處分工合作，同時也需整合政府與民間資源，亦透過大大小小的說明會、座談會，不斷地與攤商、居民溝通以取得共識，最核心的根本是設身處地著想，找到最妥適的解決方案，共同為傳統市場打造理想願景!</text:span></text:p>
      <text:p text:style-name="P4"><text:span text:style-name="T10">首先，許多市場建物因長期使用存在老舊不堪、結構安全、硬體設備不符營業需求等問題，市府透過不斷與攤商溝通與討論，使得大龍、環南、成功、南門市場及第一果菜及魚類批發市場改建得以逐步進行。</text:span></text:p>
      <text:p text:style-name="P4"><text:soft-page-break/><text:span text:style-name="T10">其次，士東、永樂、東三水市場則是市府與多方組織共同合作，進行市場空間及攤位改造，翻轉老舊印象，展現不同風貌的成功案例，例如：士東市場透過市政府與民間團體、自治會的合作、攤商熱情投入，共同塑造高水準的市場營業環境；永樂市場藉由建築外觀和內部空間的更新，呈現出新的神采；東三水則是進行部份攤位空間和招牌的設計改造，帶動市場改變。</text:span></text:p>
      <text:p text:style-name="P4"><text:span text:style-name="T10">最後，還有火災後重建的建成圓環，在建物不符使用需求及營運的狀況始終沒有明顯提升的情況下，出現營運與拆除重建的不同意見，市府透過多次公民座談會凝聚當地居民共識，決定重歸綠地公園的使用機能，提供周邊居民一個休息、遊憩的空間；因為外在環境改變，市場機能日漸式微的新富市場，透過古蹟修復與空間再利用，重新定位經營主軸，轉變為兼具城市記憶與文化傳承的新富町文化市場，這些市場轉型再利用的案例，都在訴說著市場的各種不同可能。</text:span></text:p>
      <text:p text:style-name="P4"><text:span text:style-name="T3">不論是市場改建、攤位改造或市場轉型再利用，都是傳統市場因應時代潮流做出的改變，最重要的是「人情味」依舊存在，繼續為所有市民提供美好味道與回憶。</text:span><text:span text:style-name="T5">「老市場新味道」全系列8支短片</text:span><text:span text:style-name="T10">（《</text:span><text:span text:style-name="T5">老市場新開張》、</text:span><text:span text:style-name="T10">《</text:span><text:span text:style-name="T5">歡喜再相聚－大龍市場》、</text:span><text:span text:style-name="T10">《</text:span><text:span text:style-name="T5">心聲新生－環南市場》、</text:span><text:span text:style-name="T10">《</text:span><text:span text:style-name="T5">許一個新願－成功市場》、</text:span><text:span text:style-name="T10">《</text:span><text:span text:style-name="T5">舊人情老味道－南門市場》、</text:span><text:span text:style-name="T10">《</text:span><text:span text:style-name="T5">傘頂下的期盼－第一果菜及魚類批發市場》、</text:span><text:span text:style-name="T10">《</text:span><text:span text:style-name="T5">從磚紅到草綠－建成圓環》、</text:span><text:span text:style-name="T10">《</text:span><text:span text:style-name="T5">市場不一樣》</text:span><text:span text:style-name="T10">）</text:span><text:span text:style-name="T5">，已刊登於臺北市政府產業發展局YouTube頻道（https://goo.gl/C2hCaa），誠摯邀請民眾前往點閱觀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_20_A" style:display-name="內文 A" style:family="paragraph" style:auto-update="true" style:default-outline-level="">
      <style:paragraph-properties fo:line-height="0.635cm" fo:text-align="start" style:justify-single-word="false" fo:orphans="0" fo:widows="0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fo:font-size="12pt" style:letter-kerning="true" style:font-name-asian="ヒラギノ角ゴ Pro W3" style:font-family-asian="'ヒラギノ角ゴ Pro W3'" style:font-family-generic-asian="system" style:font-pitch-asian="variable" style:font-size-asian="12pt"/>
    </style:style>
    <style:style style:name="純文字1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style:font-name-asian="ヒラギノ角ゴ Pro W3" style:font-family-asian="'ヒラギノ角ゴ Pro W3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超連結1" style:family="text">
      <style:text-properties fo:color="#0d15f7" fo:font-size="10pt" style:text-underline-style="solid" style:text-underline-width="auto" style:text-underline-color="font-color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pple-converted-space" style:family="text"/>
    <style:style style:name="cpt" style:family="text"/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uhtmleditcolorff0000" style:family="text" style:parent-style-name="Default_20_Paragraph_20_Font"/>
    <style:style style:name="連結" style:family="text">
      <style:text-properties fo:color="#0000ff" fo:language="en" fo:country="US" style:text-underline-style="solid" style:text-underline-width="auto" style:text-underline-color="#0000ff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876cm" style:auto-text-indent="false">
        <style:tab-stops>
          <style:tab-stop style:position="7.325cm" style:type="center"/>
          <style:tab-stop style:position="14.963cm" style:type="center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752cm"/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 光華商場 E-Go購嘉年華</dc:title>
    <meta:initial-creator>user</meta:initial-creator>
    <dc:creator>吳江龍</dc:creator>
    <meta:editing-cycles>9</meta:editing-cycles>
    <meta:print-date>2018-07-10T01:27:00</meta:print-date>
    <meta:creation-date>2018-11-16T09:28:00</meta:creation-date>
    <dc:date>2018-11-19T01:09:00</dc:date>
    <meta:editing-duration>PT4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1073" meta:character-count="1224" meta:non-whitespace-character-count="1114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