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4.128cm" fo:margin-right="0cm" style:line-height-at-least="0cm" fo:text-align="justify" style:justify-single-word="false" fo:text-indent="0cm" style:auto-text-indent="false"/>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0cm" fo:margin-right="0cm" fo:text-align="center" style:justify-single-word="false" fo:text-indent="0.847cm" style:auto-text-indent="false"/>
    </style:style>
    <style:style style:name="P5" style:family="paragraph" style:parent-style-name="Standard">
      <style:paragraph-properties fo:margin-left="0cm" fo:margin-right="0cm" fo:text-indent="0.847cm" style:auto-text-indent="false"/>
      <style:text-properties fo:font-size="14pt" style:font-name-asian="標楷體1" style:font-size-asian="14pt" style:font-size-complex="14pt"/>
    </style:style>
    <style:style style:name="P6" style:family="paragraph" style:parent-style-name="Standard" style:master-page-name="Standard">
      <style:paragraph-properties style:line-height-at-least="0cm" style:page-number="auto"/>
    </style:style>
    <style:style style:name="P7" style:family="paragraph" style:parent-style-name="Footer">
      <style:paragraph-properties>
        <style:tab-stops>
          <style:tab-stop style:position="2.752cm"/>
          <style:tab-stop style:position="7.325cm" style:type="center"/>
          <style:tab-stop style:position="14.651cm" style:type="right"/>
        </style:tab-stops>
      </style:paragraph-properties>
    </style:style>
    <style:style style:name="P8" style:family="paragraph" style:parent-style-name="Header">
      <style:paragraph-properties fo:margin-left="0cm" fo:margin-right="0cm" fo:text-indent="12.876cm" style:auto-text-indent="false">
        <style:tab-stops>
          <style:tab-stop style:position="7.325cm" style:type="center"/>
          <style:tab-stop style:position="14.963cm" style:type="center"/>
        </style:tab-stops>
      </style:paragraph-properties>
    </style:style>
    <style:style style:name="T1"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4pt" style:font-weight-complex="bold"/>
    </style:style>
    <style:style style:name="T4" style:family="text">
      <style:text-properties fo:font-size="14pt" fo:language="zh" fo:country="TW" style:font-name-asian="標楷體1" style:font-size-asian="14pt" style:font-size-complex="14pt"/>
    </style:style>
    <style:style style:name="T5" style:family="text">
      <style:text-properties style:font-name-asian="標楷體1" style:font-weight-complex="bold"/>
    </style:style>
    <style:style style:name="T6" style:family="text">
      <style:text-properties fo:font-size="20pt" fo:font-weight="bold" style:font-name-asian="標楷體1" style:font-size-asian="20pt" style:font-weight-asian="bold" style:font-size-complex="14pt"/>
    </style:style>
    <style:style style:name="T7" style:family="text">
      <style:text-properties fo:font-size="16pt" fo:font-weight="bold" style:font-name-asian="標楷體1" style:font-size-asian="16pt" style:font-weight-asian="bold" style:font-size-complex="14pt"/>
    </style:style>
    <style:style style:name="T8" style:family="text">
      <style:text-properties style:font-name="新細明體" fo:font-size="14pt" style:font-size-asian="14pt" style:font-size-complex="14pt"/>
    </style:style>
    <style:style style:name="T9" style:family="text">
      <style:text-properties style:font-name="標楷體" fo:font-size="14pt" fo:language="zh" fo:country="TW" style:font-name-asian="標楷體1" style:font-size-asian="14pt" style:font-name-complex="標楷體1" style:font-size-complex="14pt"/>
    </style:style>
    <style:style style:name="T10" style:family="text">
      <style:text-properties style:font-name="標楷體" fo:font-size="14pt" fo:language="zh" fo:country="TW"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fo:color="#00000a" style:font-name="標楷體" fo:font-size="14pt" fo:language="zh" fo:country="TW" style:text-underline-style="non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市場處新聞稿 </text:span></text:p>
      <text:p text:style-name="P2"><text:span text:style-name="T2"><text:s text:c="24"/></text:span><text:span text:style-name="T5">發稿單位：公有零售市場科</text:span></text:p>
      <text:p text:style-name="P2"><text:span text:style-name="T5"><text:s text:c="28"/>發稿日期：108年2月8</text:span><text:bookmark text:name="_GoBack"/><text:span text:style-name="T5">日</text:span></text:p>
      <text:p text:style-name="P2"><text:span text:style-name="T5"><text:s text:c="28"/>聯 絡 人：視導陳冠宇</text:span></text:p>
      <text:p text:style-name="P2"><text:span text:style-name="T5"><text:s text:c="28"/>聯絡電話：0928-857929</text:span></text:p>
      <text:p text:style-name="P4"><text:span text:style-name="T6">光華數位新天地 諸事順利賀新春</text:span></text:p>
      <text:p text:style-name="P3"><text:span text:style-name="T2">農曆春節歡喜到來，光華數位新天地商場配合年節開工日於2月9日大年初五上午10時舉辦『豬年好運 諸事順利』開市活動，開幕由宋坤傳藝帶領著傳藝團隊擊響2019年新春鼓聲，豬年鑼鼓喧天開市順利新春團拜祈求諸事順利。同時也邀請產業發展局局長與光華商場發展協會理事長致賀詞與發放『光華諸事順利紅包』，讓大家開工大吉大利、豬年好運諸事順利！</text:span></text:p>
      <text:p text:style-name="P3"><text:span text:style-name="T2">本次新春團拜活動除了熱鬧的鼓藝、舞獅以及跳加官表演外，邀請到街頭鼓王 李科穎 帶來一連串的爵士鼓精采表演鼓動新春。光華數位新天地現場大手筆發放新春紅包，希望能在豬年開市的第一天分享財氣、福氣一同歡慶豬年！當日新春紅包發放168組『光華諸事順利紅包』，最大獎有機會帶走6,000元現金折價卷！紅包數量有限，將於2月9日上午9時於市民大道側廣場發放號碼牌</text:span><text:span text:style-name="T8">，</text:span><text:span text:style-name="T2">歡迎大家同來分享新年好運氣！</text:span></text:p>
      <text:p text:style-name="P3"><text:span text:style-name="T2">迎接豬年開工的到來，光華數位新天地將帶好運、財運帶給大家！歡迎大家一同參與！新的一年祝大家 豬年好運 諸事順利!</text:span></text:p>
      <text:p text:style-name="P5"/>
      <text:p text:style-name="P5"/>
      <text:p text:style-name="P1"><text:span text:style-name="T4">活動聯絡人：</text:span></text:p>
      <text:p text:style-name="P1"><text:span text:style-name="T4">光華商場發展協會</text:span><text:span text:style-name="T9"> </text:span><text:span text:style-name="T4">李秀雲理事長</text:span><text:span text:style-name="T9"> </text:span><text:span text:style-name="連結"><text:span text:style-name="T11">Tel</text:span></text:span><text:span text:style-name="連結"><text:span text:style-name="T10">: 2341-2202</text:span></text:span></text:p>
      <text:p text:style-name="P1"><text:soft-page-break/><text:span text:style-name="T12">聖洺國際通路顧問股份有限公司 彭柏森 Tel: 2391-1761分機32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_20_A" style:display-name="內文 A" style:family="paragraph" style:auto-update="true" style:default-outline-level="">
      <style:paragraph-properties fo:line-height="0.635cm" fo:text-align="start" style:justify-single-word="false" fo:orphans="0" fo:widows="0"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fo:font-size="12pt" style:letter-kerning="true" style:font-name-asian="ヒラギノ角ゴ Pro W3" style:font-family-asian="'ヒラギノ角ゴ Pro W3'" style:font-family-generic-asian="system" style:font-pitch-asian="variable" style:font-size-asian="12pt"/>
    </style:style>
    <style:style style:name="純文字1"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style:font-name-asian="ヒラギノ角ゴ Pro W3" style:font-family-asian="'ヒラギノ角ゴ Pro W3'"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超連結1" style:family="text">
      <style:text-properties fo:color="#0d15f7" fo:font-size="10pt" style:text-underline-style="solid" style:text-underline-width="auto" style:text-underline-color="font-color"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apple-converted-space" style:family="text"/>
    <style:style style:name="cpt" style:family="text"/>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uhtmleditcolorff0000" style:family="text" style:parent-style-name="Default_20_Paragraph_20_Font"/>
    <style:style style:name="連結" style:family="text">
      <style:text-properties fo:color="#0000ff" fo:language="en" fo:country="US" style:text-underline-style="solid" style:text-underline-width="auto" style:text-underline-color="#0000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2.876cm" style:auto-text-indent="false">
        <style:tab-stops>
          <style:tab-stop style:position="7.325cm" style:type="center"/>
          <style:tab-stop style:position="14.963cm" style:type="center"/>
        </style:tab-stops>
      </style:paragraph-properties>
    </style:style>
    <style:style style:name="MP2" style:family="paragraph" style:parent-style-name="Footer">
      <style:paragraph-properties>
        <style:tab-stops>
          <style:tab-stop style:position="2.752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501cm" fo:margin-bottom="1.75cm" fo:margin-left="1.75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0 光華商場 E-Go購嘉年華</dc:title>
    <meta:initial-creator>user</meta:initial-creator>
    <dc:creator>吳江龍</dc:creator>
    <meta:editing-cycles>5</meta:editing-cycles>
    <meta:print-date>2017-01-17T11:47:00</meta:print-date>
    <meta:creation-date>2019-01-30T08:24:00</meta:creation-date>
    <dc:date>2019-02-01T01:52:00</dc:date>
    <meta:editing-duration>PT4M</meta:editing-duration>
    <meta:generator>LibreOffice/5.1.2.2$Windows_x86 LibreOffice_project/d3bf12ecb743fc0d20e0be0c58ca359301eb705f</meta:generator>
    <meta:document-statistic meta:table-count="0" meta:image-count="0" meta:object-count="0" meta:page-count="2" meta:paragraph-count="12" meta:word-count="500" meta:character-count="669" meta:non-whitespace-character-count="546"/>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