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font-size="14pt" fo:language="zh" fo:country="TW" style:font-name-asian="標楷體1" style:font-size-asian="14pt" style:font-name-complex="標楷體1" style:font-size-complex="14pt"/>
    </style:style>
    <style:style style:name="P3" style:family="paragraph" style:parent-style-name="Standard">
      <style:paragraph-properties fo:margin-left="4.128cm" fo:margin-right="0cm" style:line-height-at-least="0cm" fo:text-align="justify" style:justify-single-word="false" fo:text-indent="0cm" style:auto-text-indent="false"/>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align="center" style:justify-single-word="false" fo:text-indent="0.847cm" style:auto-text-indent="false"/>
    </style:style>
    <style:style style:name="P6" style:family="paragraph" style:parent-style-name="Standard">
      <style:paragraph-properties fo:margin-left="0cm" fo:margin-right="0cm" fo:text-indent="0.847cm" style:auto-text-indent="false"/>
      <style:text-properties fo:font-size="14pt" style:font-name-asian="標楷體1" style:font-size-asian="14pt" style:font-size-complex="14pt"/>
    </style:style>
    <style:style style:name="P7" style:family="paragraph" style:parent-style-name="Standard" style:master-page-name="Standard">
      <style:paragraph-properties style:line-height-at-least="0cm" style:page-number="auto"/>
    </style:style>
    <style:style style:name="P8" style:family="paragraph" style:parent-style-name="Header">
      <style:paragraph-properties fo:margin-left="0cm" fo:margin-right="0cm" fo:text-indent="12.876cm" style:auto-text-indent="false">
        <style:tab-stops>
          <style:tab-stop style:position="7.325cm" style:type="center"/>
          <style:tab-stop style:position="14.963cm" style:type="center"/>
        </style:tab-stops>
      </style:paragraph-properties>
    </style:style>
    <style:style style:name="P9" style:family="paragraph" style:parent-style-name="Footer">
      <style:paragraph-properties>
        <style:tab-stops>
          <style:tab-stop style:position="2.752cm"/>
          <style:tab-stop style:position="7.325cm" style:type="center"/>
          <style:tab-stop style:position="14.651cm" style:type="right"/>
        </style:tab-stops>
      </style:paragraph-properties>
    </style:style>
    <style:style style:name="T1"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size-complex="14pt" style:font-weight-complex="bold"/>
    </style:style>
    <style:style style:name="T4" style:family="text">
      <style:text-properties fo:font-size="14pt" fo:language="zh" fo:country="TW" style:font-name-asian="標楷體1" style:font-size-asian="14pt" style:font-size-complex="14pt"/>
    </style:style>
    <style:style style:name="T5" style:family="text">
      <style:text-properties style:font-name-asian="標楷體1" style:font-weight-complex="bold"/>
    </style:style>
    <style:style style:name="T6" style:family="text">
      <style:text-properties fo:font-size="20pt" fo:font-weight="bold" style:font-name-asian="標楷體1" style:font-size-asian="20pt" style:font-weight-asian="bold" style:font-size-complex="14pt"/>
    </style:style>
    <style:style style:name="T7" style:family="text">
      <style:text-properties fo:font-size="16pt" fo:font-weight="bold" style:font-name-asian="標楷體1" style:font-size-asian="16pt" style:font-weight-asian="bold" style:font-size-complex="14pt"/>
    </style:style>
    <style:style style:name="T8" style:family="text">
      <style:text-properties style:font-name="新細明體" fo:font-size="14pt"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fo:language="zh" fo:country="TW" style:font-name-asian="標楷體1" style:font-size-asian="14pt" style:font-name-complex="標楷體1" style:font-size-complex="14pt"/>
    </style:style>
    <style:style style:name="T12" style:family="text">
      <style:text-properties style:font-name="標楷體" fo:font-size="14pt" fo:language="zh" fo:country="TW" style:font-size-asian="14pt" style:font-size-complex="14pt"/>
    </style:style>
    <style:style style:name="T13" style:family="text">
      <style:text-properties style:font-name="標楷體" fo:font-size="14pt" style:font-size-asian="14pt" style:font-size-complex="14pt"/>
    </style:style>
    <style:style style:name="T14" style:family="text">
      <style:text-properties fo:color="#00000a" style:font-name="標楷體" fo:font-size="14pt" fo:language="zh" fo:country="TW" style:text-underline-style="non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市場處新聞稿 </text:span></text:p>
      <text:p text:style-name="P3"><text:span text:style-name="T2"><text:s text:c="24"/></text:span><text:span text:style-name="T5">發稿單位：公有零售市場科</text:span></text:p>
      <text:p text:style-name="P3"><text:span text:style-name="T5"><text:s text:c="28"/>發稿日期：108年2月9日</text:span></text:p>
      <text:p text:style-name="P3"><text:span text:style-name="T5"><text:s text:c="28"/>聯 絡 人：視導陳冠宇</text:span></text:p>
      <text:p text:style-name="P3"><text:span text:style-name="T5"><text:s text:c="28"/>聯絡電話：0928-857929</text:span></text:p>
      <text:p text:style-name="P5"><text:span text:style-name="T6">光華數位新天地 初五開工賀新春</text:span></text:p>
      <text:p text:style-name="P4"><text:span text:style-name="T2">光華數位新天地商場於2月9日大年初五上午10時舉辦『豬年好運 諸事順利』開工活動，由宋坤傳藝帶領著傳藝團隊擊響2019年新春鼓聲，豬年鑼鼓喧天開工</text:span><text:bookmark text:name="_GoBack"/><text:span text:style-name="T2">順利新春團拜祈求諸事順利。同時也邀請臺北市政府產業發展局林崇傑局長與光華商場發展協會李秀雲理事長致賀詞與發放『光華諸事順利紅包』，祝福大家開工大吉大利、好運ㄧ整年！</text:span></text:p>
      <text:p text:style-name="P4"><text:span text:style-name="T2">開工典禮上林局長表示</text:span><text:span text:style-name="T8">，</text:span><text:span text:style-name="T2">「光華商場」這個名字在許多人的心中有著不可磨滅的地位，也有著細數不盡的回憶，更被國內外旅遊雜誌，推薦為觀光客在臺北非來不可的3C購物地點。在未來新的ㄧ年，市府亦將持續輔導光華數位新天地規劃各類型促銷優惠活動，加上有效整合廠商資源，推出不同客群資訊產品展售與促銷方案，提供購物民眾更多元、便利的服務及寬廣的休憩空間</text:span><text:span text:style-name="T8">，</text:span><text:span text:style-name="T2">來回饋廣大的消費者</text:span><text:span text:style-name="T8">，</text:span><text:span text:style-name="T2">最後祝福大家豬年好運</text:span><text:span text:style-name="T9">、</text:span><text:span text:style-name="T2">諸事順利!</text:span></text:p>
      <text:p text:style-name="P6"/>
      <text:p text:style-name="P6"/>
      <text:p text:style-name="P6"/>
      <text:p text:style-name="P6"/>
      <text:p text:style-name="P6"/>
      <text:p text:style-name="P1"><text:span text:style-name="T4">活動聯絡人：</text:span></text:p>
      <text:p text:style-name="P1"><text:span text:style-name="T4">光華商場發展協會</text:span><text:span text:style-name="T11"> </text:span><text:span text:style-name="T4">李秀雲理事長</text:span><text:span text:style-name="T11"> </text:span><text:span text:style-name="連結"><text:span text:style-name="T13">Tel</text:span></text:span><text:span text:style-name="連結"><text:span text:style-name="T12">: 2341-2202</text:span></text:span></text:p>
      <text:p text:style-name="P1"><text:soft-page-break/><text:span text:style-name="T10">聖洺國際通路顧問股份有限公司 彭柏森 Tel: 2391-1761分機322</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_20_A" style:display-name="內文 A" style:family="paragraph" style:auto-update="true" style:default-outline-level="">
      <style:paragraph-properties fo:line-height="0.635cm" fo:text-align="start" style:justify-single-word="false" fo:orphans="0" fo:widows="0"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fo:font-size="12pt" style:letter-kerning="true" style:font-name-asian="ヒラギノ角ゴ Pro W3" style:font-family-asian="'ヒラギノ角ゴ Pro W3'" style:font-family-generic-asian="system" style:font-pitch-asian="variable" style:font-size-asian="12pt"/>
    </style:style>
    <style:style style:name="純文字1"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style:font-name-asian="ヒラギノ角ゴ Pro W3" style:font-family-asian="'ヒラギノ角ゴ Pro W3'"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超連結1" style:family="text">
      <style:text-properties fo:color="#0d15f7" fo:font-size="10pt" style:text-underline-style="solid" style:text-underline-width="auto" style:text-underline-color="font-color"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apple-converted-space" style:family="text"/>
    <style:style style:name="cpt" style:family="text"/>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uhtmleditcolorff0000" style:family="text" style:parent-style-name="Default_20_Paragraph_20_Font"/>
    <style:style style:name="連結" style:family="text">
      <style:text-properties fo:color="#0000ff" fo:language="en" fo:country="US" style:text-underline-style="solid" style:text-underline-width="auto" style:text-underline-color="#0000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59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2.876cm" style:auto-text-indent="false">
        <style:tab-stops>
          <style:tab-stop style:position="7.325cm" style:type="center"/>
          <style:tab-stop style:position="14.963cm" style:type="center"/>
        </style:tab-stops>
      </style:paragraph-properties>
    </style:style>
    <style:style style:name="MP2" style:family="paragraph" style:parent-style-name="Footer">
      <style:paragraph-properties>
        <style:tab-stops>
          <style:tab-stop style:position="2.752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501cm" fo:margin-bottom="1.75cm" fo:margin-left="1.75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0 光華商場 E-Go購嘉年華</dc:title>
    <meta:initial-creator>user</meta:initial-creator>
    <dc:creator>呂湘菱</dc:creator>
    <meta:editing-cycles>4</meta:editing-cycles>
    <meta:print-date>2017-01-17T11:47:00</meta:print-date>
    <meta:creation-date>2019-01-31T06:11:00</meta:creation-date>
    <dc:date>2019-01-31T07:40:00</dc:date>
    <meta:editing-duration>PT1M</meta:editing-duration>
    <meta:generator>LibreOffice/5.1.2.2$Windows_x86 LibreOffice_project/d3bf12ecb743fc0d20e0be0c58ca359301eb705f</meta:generator>
    <meta:document-statistic meta:table-count="0" meta:image-count="0" meta:object-count="0" meta:page-count="2" meta:paragraph-count="11" meta:word-count="448" meta:character-count="608" meta:non-whitespace-character-count="489"/>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