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hell Dlg 2" svg:font-family="'MS Shell Dlg 2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style:line-height-at-least="0.776cm" fo:text-indent="-0.847cm" style:auto-text-indent="false" style:snap-to-layout-grid="false"/>
    </style:style>
    <style:style style:name="P2" style:family="paragraph" style:parent-style-name="Standard">
      <style:paragraph-properties fo:margin-left="4.128cm" fo:margin-right="0cm" style:line-height-at-leas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4.128cm" fo:margin-right="0cm" style:line-height-at-least="0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5" style:family="paragraph" style:parent-style-name="Standard" style:master-page-name="Standard">
      <style:paragraph-properties style:line-height-at-least="0cm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TML_20_預設格式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P8" style:family="paragraph" style:parent-style-name="HTML_20_預設格式">
      <style:paragraph-properties fo:text-align="center" style:justify-single-word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" style:font-size-complex="18pt"/>
    </style:style>
    <style:style style:name="T12" style:family="text">
      <style:text-properties fo:color="#333333" style:font-name="標楷體" fo:font-size="16pt" style:letter-kerning="true" style:font-name-asian="標楷體" style:font-size-asian="16pt" style:font-name-complex="MS Shell Dlg 2" style:font-size-complex="16pt"/>
    </style:style>
    <style:style style:name="T13" style:family="text">
      <style:text-properties fo:color="#333333" style:font-name="標楷體" fo:font-size="16pt" style:letter-kerning="true" style:font-name-asian="標楷體" style:font-size-asian="16pt" style:font-name-complex="MS Shell Dlg 2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9.289cm" svg:y="-0.635cm" svg:width="6.687cm" svg:height="3.445cm" draw:z-index="0"><draw:text-box><text:p text:style-name="P1"><text:span text:style-name="T1">發稿單位：</text:span><text:span text:style-name="T1">攤販科</text:span><text:span text:style-name="T3"> </text:span></text:p><text:p text:style-name="P1"><text:span text:style-name="T1">發稿日期：10</text:span><text:span text:style-name="T1">8</text:span><text:span text:style-name="T1">年</text:span><text:span text:style-name="T1">7</text:span><text:span text:style-name="T1">月</text:span><text:span text:style-name="T1">10</text:span><text:span text:style-name="T1">日</text:span></text:p><text:p text:style-name="P1"><text:span text:style-name="T1">聯絡人：</text:span><text:span text:style-name="T1">楊</text:span><text:span text:style-name="T1">科長</text:span><text:span text:style-name="T1">忠誠</text:span></text:p><text:p text:style-name="P1"><text:span text:style-name="T1">聯絡電話：</text:span><text:span text:style-name="T9">0911</text:span><text:span text:style-name="T9">-</text:span><text:span text:style-name="T9">890</text:span><text:span text:style-name="T9">-</text:span><text:span text:style-name="T9">399</text:span></text:p></draw:text-box></draw:frame><text:span text:style-name="T4">臺北市市場處新聞稿</text:span><text:span text:style-name="T5"> </text:span></text:p>
      <text:p text:style-name="P2"><text:span text:style-name="T6"><text:s text:c="13"/></text:span><text:span text:style-name="T6"><text:s text:c="5"/></text:span></text:p>
      <text:p text:style-name="P3"/>
      <text:p text:style-name="P7"/>
      <text:p text:style-name="P8"><text:span text:style-name="T11">臺北市市場處率先推動夜市飲食區使用環保餐具</text:span></text:p>
      <text:p text:style-name="P4"><text:span text:style-name="T12">環保署預告擴大限制使用免洗餐具範圍，並授權各地主管機關因地制宜執行，臺北市市場處已於106年起配合臺北市政府減塑減廢政策，率先輔導夜市飲食攤更換環保餐具予內用消費者使用。</text:span></text:p>
      <text:p text:style-name="P4"><text:span text:style-name="T12">安心外食為臺北市政府施政重點，鑑於一次性及美耐皿餐具對環境及民眾健康產生嚴重不良影響，市場處自106年起推動夜市飲食區更換一次性及美耐皿餐具計畫，針對轄管夜市範圍內有座位區且提供餐具供民眾使用之飲食攤，輔導換用陶、瓷、玻璃、不鏽鋼等材質之環保餐具並補助50%經費供夜市自治會購置，讓消費者能在環保、健康之餐飲環境中逐步改變餐飲習慣，進而自主於日常生活中使用環保餐具，減少一次性及美耐皿餐具之使用量。</text:span></text:p>
      <text:p text:style-name="P4"><text:span text:style-name="T12">市場處表示，推動迄今已有寧夏夜市、遼寧街夜市、大龍街夜市、延三夜市、雙城街夜市、臨江街夜市、南機場夜市、華西街夜市及南昌夜市等9處，計</text:span><text:span text:style-name="T12">2</text:span><text:span text:style-name="T12">67攤申請更換餐具補助，預計於</text:span><text:soft-page-break/><text:span text:style-name="T12">本(108)年度完成廣州街夜市、梧州街夜市、西昌街夜市及饒河夜市攤販更換環保餐具，讓民眾在享受美食也能兼顧健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hell Dlg 2" svg:font-family="'MS Shell Dlg 2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name-asian="新細明體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" style:family="paragraph" style:parent-style-name="註解文字" style:next-style-name="註解文字">
      <style:text-properties style:font-name="Calibri" fo:font-family="Calibri" style:font-family-generic="swiss" style:font-pitch="variable" fo:font-size="10pt" fo:language="none" fo:country="none" fo:font-weight="bold" style:letter-kerning="true" style:font-name-asian="新細明體" style:font-family-asian="新細明體, PMingLiU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內文_20_A" style:display-name="內文 A" style:family="paragraph">
      <style:paragraph-properties fo:line-height="0.635cm" fo:orphans="0" fo:widows="0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ヒラギノ角ゴ Pro W3" style:font-family-asian="'ヒラギノ角ゴ Pro W3', 'MS Mincho'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1" style:family="paragraph">
      <style:paragraph-properties fo:orphans="2" fo:widows="2"/>
      <style:text-properties fo:color="#000000" style:font-name="Courier New" fo:font-family="'Courier New'" style:font-family-generic="modern" fo:font-size="10pt" fo:language="en" fo:country="US" style:font-name-asian="ヒラギノ角ゴ Pro W3" style:font-family-asian="'ヒラギノ角ゴ Pro W3', 'MS Mincho'" style:font-pitch-asian="variable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樣式5" style:family="paragraph" style:parent-style-name="Standard">
      <style:paragraph-properties fo:margin-left="1.263cm" fo:margin-right="0cm" fo:text-align="justify" style:justify-single-word="false" fo:text-indent="-0.63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WW8Num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style:font-name="Calibri" fo:font-family="Calibri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font-name="Calibri" fo:font-family="Calibri" style:font-family-generic="swiss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117cm" fo:margin-left="3.1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26cm" fo:margin-left="1.9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>2019/7/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9-05-11T11:39:00</meta:creation-date>
    <dc:creator>吳江龍</dc:creator>
    <dc:date>2019-07-10T11:40:00</dc:date>
    <meta:print-date>2019-07-09T15:27:00</meta:print-date>
    <meta:editing-cycles>35</meta:editing-cycles>
    <meta:editing-duration>PT1H57M</meta:editing-duration>
    <meta:document-statistic meta:table-count="0" meta:image-count="0" meta:object-count="0" meta:page-count="2" meta:paragraph-count="12" meta:word-count="477" meta:character-count="530" meta:non-whitespace-character-count="510"/>
    <meta:generator>LibreOffice/5.2.3.3$Windows_x86 LibreOffice_project/d54a8868f08a7b39642414cf2c8ef2f228f780cf</meta:generator>
    <meta:user-defined meta:name="NXPowerLiteLastOptimized">95894</meta:user-defined>
    <meta:user-defined meta:name="NXPowerLiteVersion">D4.1.2</meta:user-defined>
  </office:meta>
</office:document-meta>
</file>