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72cm" fo:margin-top="0cm" fo:margin-bottom="0cm" loext:contextual-spacing="true" style:line-height-at-least="0cm" fo:text-indent="0cm" style:auto-text-indent="false" style:page-number="auto"/>
    </style:style>
    <style:style style:name="P2" style:family="paragraph" style:parent-style-name="Standard">
      <style:paragraph-properties fo:margin-left="0cm" fo:margin-right="0.072cm" fo:line-height="0.811cm" fo:text-align="center" style:justify-single-word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Standard">
      <style:paragraph-properties fo:margin-left="4.128cm" fo:margin-right="0cm" fo:margin-top="0cm" fo:margin-bottom="0cm" loext:contextual-spacing="true" style:line-height-at-least="0cm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margin-left="0cm" fo:margin-right="1.898cm" fo:margin-top="0cm" fo:margin-bottom="0cm" loext:contextual-spacing="true" style:line-height-at-least="0cm" fo:text-align="end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true" fo:line-height="0.811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true" fo:line-height="0.811cm"/>
      <style:text-properties style:font-name="Times New Roman" fo:font-size="11pt" style:font-name-asian="標楷體1" style:font-size-asian="11pt" style:font-size-complex="12pt"/>
    </style:style>
    <style:style style:name="P8" style:family="paragraph" style:parent-style-name="Standard">
      <style:paragraph-properties fo:margin-top="0cm" fo:margin-bottom="0cm" loext:contextual-spacing="true" fo:line-height="0.811cm"/>
    </style:style>
    <style:style style:name="P9" style:family="paragraph" style:parent-style-name="Standard">
      <style:paragraph-properties fo:margin-top="0cm" fo:margin-bottom="0cm" loext:contextual-spacing="true" fo:line-height="0.811cm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.023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.023cm" fo:text-align="justify" style:justify-single-word="false" fo:text-indent="0.988cm" style:auto-text-indent="false"/>
      <style:text-properties style:font-name="Times New Roman" fo:font-size="14pt" style:font-name-asian="標楷體1" style:font-size-asian="14pt" style:font-size-complex="14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.023cm" fo:text-align="justify" style:justify-single-word="false" fo:text-indent="0.988cm" style:auto-text-indent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.023cm" fo:text-align="justify" style:justify-single-word="false" fo:text-indent="0.847cm" style:auto-text-indent="false"/>
      <style:text-properties fo:color="#000000" style:font-name="Times New Roman" style:font-name-asian="標楷體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.023cm" fo:text-align="center" style:justify-single-word="false" fo:text-indent="1.272cm" style:auto-text-indent="false"/>
    </style:style>
    <style:style style:name="P15" style:family="paragraph" style:parent-style-name="Frame_20_contents">
      <style:paragraph-properties fo:margin-left="0.847cm" fo:margin-right="0cm" style:line-height-at-least="0.776cm" fo:text-indent="-0.847cm" style:auto-text-indent="false" style:snap-to-layout-grid="false"/>
      <style:text-properties style:use-window-font-color="tru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size-complex="10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193cm" fo:min-width="5.39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7" svg:width="5.901cm" svg:height="3.446cm" svg:x="12.113cm" svg:y="-0.212cm"><text:p text:style-name="P15"><text:span text:style-name="T1">發稿單位：公有零售市場科</text:span></text:p><text:p text:style-name="P15"><text:span text:style-name="T1">發稿日期：108年7月17日</text:span></text:p><text:p text:style-name="P15"><text:span text:style-name="T1">聯絡人：何科長相慶</text:span></text:p><text:p text:style-name="P15"><text:span text:style-name="T1">聯絡電話：0972-978-8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【臺北市市場處新聞稿】</text:span></text:p>
      <text:p text:style-name="P3"><text:span text:style-name="T4"><text:s text:c="19"/></text:span></text:p>
      <text:p text:style-name="P4"/>
      <text:p text:style-name="P5"/>
      <text:p text:style-name="P9"><text:span text:style-name="T3">歡慶光華數位新天地11周年 <text:s/></text:span></text:p>
      <text:p text:style-name="P9"><text:span text:style-name="T3">「1起Gaming、1起Funny 」舞動光華 樂購一夏！</text:span></text:p>
      <text:p text:style-name="P6"/>
      <text:p text:style-name="P10"><text:span text:style-name="T4">光華數位新天地11周歲了！來光華一起FUN一起購，扭蛋抽獎超驚喜，樂舞挹注超青春，周周電競超吸睛，一系列集客優惠促銷，等你來尋寶！</text:span></text:p>
      <text:p text:style-name="P10"><text:span text:style-name="T4">臺北市市場處</text:span><text:bookmark text:name="_GoBack"/><text:span text:style-name="T4">表示，「光華數位新天地」開幕至今已邁入第11年，是為臺灣特色的創意、文化、資訊產業園區，每年都吸引不少國內外消費者慕名而來，是全台最大且最具指標性的3C資訊商場，光華商圈甚至有「東京秋葉原」的美譽，提供購物民眾更多元、便利的服務以及寬廣的休憩空間。適逢暑假期間，市場處規劃11周年慶活動，自7/20(六)–8/11(日)止，全館舉辦一系列優惠促銷回饋，每周主題活動召集各大原廠一起參與，電競體驗展示與民眾互動交流，廣邀消費者來商場衝買氣，全方位齊備的資訊電子產品，物美價廉還有好康相送，滿足各族群的購物需求。臺北市市場處表示，</text:span><text:span text:style-name="T6">希望透過周年慶系列主題活動，</text:span><text:span text:style-name="T4">帶動人氣與買氣，以達到活絡光華商圈，提振經濟產值的目標。</text:span></text:p>
      <text:p text:style-name="P11"/>
      <text:p text:style-name="P2"><text:bookmark-start text:name="_Hlk13577289"/><text:bookmark-start text:name="_Hlk13577311"/><text:span text:style-name="T3">1起舞動光華1起跳 號召學子注入活力</text:span><text:bookmark-end text:name="_Hlk13577289"/><text:bookmark-end text:name="_Hlk13577311"/></text:p>
      <text:p text:style-name="P10"><text:span text:style-name="T4">歡慶光華數位新天地11周年，臺北市市場處首度舉辦「1起舞動光華1起跳」大</text:span><text:soft-page-break/><text:span text:style-name="T4">專院校舞蹈比賽，藉由熱舞注入學子們的青春熱情與創意能量，洋溢如陽光般活力氛圍，象徵光華數位新天地源源不絕帶來引領潮流的3C科技，吸引更多學生與年輕族群關注本次的周年慶及活動。比賽報名截止日為7/19（五），初選前八強將於7/26（五）公佈於臺北市市場處官網(www.tcma.gov.taipei)及光華商場粉絲專頁(www.facebook.com/gwmall)，並於閉幕日8/11（日）進行總決賽，冠軍隊伍可獲得10,000元獎金，學子們快來報名，留下美好回憶趁現在。</text:span></text:p>
      <text:p text:style-name="P13"/>
      <text:p text:style-name="P14"><text:span text:style-name="T3">開幕限定夾夾樂 <text:s/>扭蛋驚喜抽電競筆電</text:span></text:p>
      <text:p text:style-name="P10"><text:span text:style-name="T4">為回饋廣大消費者，7/20(六)–8/11(日)周年慶活動期間，全館促銷好康大方送；開幕限定7/20 (六)-7/21(日)兩天相揪民眾共襄盛舉，前100名於光華數位新天地2-5樓購物消費，憑發票不限金額，即可至活動服務台獲得夾娃娃機會1次，每人每天限兌換一次(每日限量100份)，有超大禮價值台幣11,000現金抵用券在其中，所有贈品送完為止。</text:span></text:p>
      <text:p text:style-name="P10"><text:span text:style-name="T4">消費滿額優惠報你知，來1起扭蛋1起FUN，加碼滿額抽，活動期間只要在光華數位新天地2-5樓消費累積滿$1,000元，憑當日發票即可獲得轉扭蛋機會1次外，內有抵用券、紀念贈品大方送，每顆扭蛋皆附一張抽獎券，將於8/11(日)閉幕活動抽出幸運霸主，最大獎可獲得價值$53,900的Acer 電競系列筆電。</text:span></text:p>
      <text:p text:style-name="P12"/>
      <text:p text:style-name="P14"><text:span text:style-name="T3">電子支付送好禮 特定族群加碼轉扭蛋</text:span></text:p>
      <text:p text:style-name="P10"><text:span text:style-name="T4">為推廣電子支付此方便快速的消費模式，活動期間內至光華數位新天地樓2-5樓消費，並以電子支付（如：LINE PAY</text:span><text:bookmark-start text:name="_Hlk13583486"/><text:span text:style-name="T4">、</text:span><text:bookmark-end text:name="_Hlk13583486"/><text:span text:style-name="T4">街口支付等）付款，完成付款後至活動服務台，</text:span><text:soft-page-break/><text:span text:style-name="T4">出示付款完成畫面，即可兌換11周年紀念贈品，數量有限換完為止。11周年加碼給今年考生、外國遊客及旅行團採購行程，符合特定族群資格且出示相關證明者，只要於活動期間內至光華數位新天地2-5樓消費，憑發票不限金額，即可至活動服務台加碼多轉扭蛋1次。</text:span></text:p>
      <text:p text:style-name="P7"/>
      <text:p text:style-name="P9"><text:span text:style-name="T3">各大廠主題活動輪番上陣 <text:s/>體驗新品拿好禮</text:span></text:p>
      <text:p text:style-name="P8"><text:span text:style-name="T4"><text:s text:c="4"/>為吸引各消費族群，周年慶期間召集各品牌大廠，輪番上陣舉辦歡樂集客活動，7/19(五)-7/21(日)推出「Acer HOW HOW FUN一夏」，結合「Acer Day」行銷活動，打造專屬體驗區，展示2019年最新上市產品；7/20(六)-7/28(日)有「AORUS競夏瘋派對」，知名電競品牌 AORUS 搭配最新電玩遊戲，體驗民眾可參與互動獲得紀念贈品；8/3(六)-8/11(日)由ASUS推出「美麗雙螢 有色有膽」體驗會，以華碩電腦系列產品佈置情境主題，一連串體驗互動關卡，陪你過暑假！8/3(六)-8/4(日)、 8/10(六)-8/11(日)連續兩周假日，微星科技為電競玩家特別打造龍魂號電競體驗車，展示最新款微星電競產品與周邊，完成指定任務或遊戲關卡可參加抽獎。光華十一周年慶青春熱舞FUN一夏，一同來度過美好的購物時光。</text:span></text:p>
      <text:p text:style-name="P7"/>
      <text:p text:style-name="P9"><text:span text:style-name="T4">活動詳情請至臺北市市場處網站查詢：https://www.tcma.gov.taipe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style:rfc-language-tag="x-none" fo:font-weight="bold" style:letter-kerning="false" style:font-size-asian="10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56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陳維雅</dc:creator>
    <meta:editing-cycles>7</meta:editing-cycles>
    <meta:print-date>2019-07-09T11:49:00</meta:print-date>
    <meta:creation-date>2019-07-09T09:30:00</meta:creation-date>
    <dc:date>2019-07-16T11:38:00</dc:date>
    <meta:editing-duration>PT11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21" meta:word-count="1479" meta:character-count="1788" meta:non-whitespace-character-count="1744"/>
    <meta:user-defined meta:name="AppVersion">15.0000</meta:user-defined>
    <meta:user-defined meta:name="Company">KahnClub</meta:user-defined>
    <meta:user-defined meta:name="ContentTypeId">0x010100E448E62F35490F4EB0655E68DFCDBE4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XPowerLiteLastOptimized" meta:value-type="string">95894</meta:user-defined>
    <meta:user-defined meta:name="NXPowerLiteVersion" meta:value-type="string">D4.1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