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ヒラギノ角ゴ Pro W3" svg:font-family="'ヒラギノ角ゴ Pro W3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orphans="2" fo:widows="2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.847cm" fo:margin-right="0cm" style:line-height-at-least="0.776cm" fo:text-indent="-0.847cm" style:auto-text-indent="false" style:snap-to-layout-grid="false"/>
    </style:style>
    <style:style style:name="P8" style:family="paragraph" style:parent-style-name="Standard">
      <style:paragraph-properties fo:margin-left="0.847cm" fo:margin-right="0cm" style:line-height-at-least="0.776cm" fo:text-indent="-0.847cm" style:auto-text-indent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margin-left="4.128cm" fo:margin-right="0cm" style:line-height-at-least="0cm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4.128cm" fo:margin-right="0cm" style:line-height-at-least="0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1.898cm" style:line-height-at-least="0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line-height="0.847cm" fo:text-align="center" style:justify-single-word="false" fo:text-indent="0.85cm" style:auto-text-indent="false" style:snap-to-layout-grid="false"/>
    </style:style>
    <style:style style:name="P13" style:family="paragraph" style:parent-style-name="Standard" style:master-page-name="Standard">
      <style:paragraph-properties style:line-height-at-least="0cm" style:page-number="auto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="Times New Roman" fo:font-size="18pt" fo:font-weight="bold" style:letter-kerning="true" style:font-name-asian="Times New Roman" style:font-size-asian="18pt" style:font-weight-asian="bold" style:font-name-complex="Times New Roman" style:font-size-complex="18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4pt" style:font-name-asian="Calibri" style:font-size-asian="14pt" style:font-name-complex="Calibri" style:font-size-complex="14pt"/>
    </style:style>
    <style:style style:name="T12" style:family="text">
      <style:text-properties style:font-name-asian="Calibri" style:font-name-complex="Calibri"/>
    </style:style>
    <style:style style:name="T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微軟正黑體" fo:font-size="14pt" style:font-name-asian="微軟正黑體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9.289cm" svg:y="-1.071cm" svg:width="6.687cm" svg:height="3.445cm" draw:z-index="0"><draw:text-box><text:p text:style-name="P8">發稿單位：公有零售市場科</text:p><text:p text:style-name="P7"><text:span text:style-name="T1">發稿日期：10</text:span><text:span text:style-name="T1">8</text:span><text:span text:style-name="T1">年</text:span><text:span text:style-name="T1">7</text:span><text:span text:style-name="T1">月</text:span><text:span text:style-name="T1">26</text:span><text:span text:style-name="T1">日</text:span></text:p><text:p text:style-name="P8">聯絡人：何科長相慶</text:p><text:p text:style-name="P7"><text:span text:style-name="T1">聯絡電話：</text:span><text:span text:style-name="T1">0972-978802</text:span></text:p></draw:text-box></draw:frame><text:span text:style-name="T8">臺北市市場處新聞稿</text:span><text:span text:style-name="T9"> </text:span></text:p>
      <text:p text:style-name="P9"><text:s text:c="18"/></text:p>
      <text:p text:style-name="P10"/>
      <text:p text:style-name="P11"/>
      <text:p text:style-name="P12"><text:span text:style-name="T3">環南中繼市場已完成抽籤配攤作業</text:span><text:span text:style-name="T5"> <text:s text:c="6"/></text:span><text:span text:style-name="T5"><text:s text:c="3"/></text:span></text:p>
      <text:p text:style-name="P12"><text:span text:style-name="T5"><text:s/></text:span><text:span text:style-name="T3">市場處將持續朝現代化管理邁進</text:span></text:p>
      <text:p text:style-name="P1"/>
      <text:p text:style-name="P3"><text:span text:style-name="T12"><text:s/></text:span><text:span text:style-name="T11"><text:s text:c="4"/></text:span><text:span text:style-name="T13">環南中繼市場自108年4月28日起開啟經歷3個月終於完成8大業種抽籤作業，最後一場蔬菜類</text:span><text:span text:style-name="T13">抽籤</text:span><text:span text:style-name="T13">業於108年7月22日</text:span><text:span text:style-name="T13">完成</text:span><text:span text:style-name="T13">。抽籤當天雖有7攤因故未能到場或提前離開尚未抽籤，為維護攤商抽籤權益，市場處除書面通知外，亦逐一電話聯繫通知7名攤商並於7月26日在環南市場自治會辦公室完成補抽籤程序。</text:span></text:p>
      <text:p text:style-name="P2"><text:span text:style-name="T15"><text:s text:c="4"/></text:span><text:span text:style-name="T13">臺北市市場處表示，因環南市場攤商作業多樣化，需有機能性空間，如獨立冰櫃區、販售準配區等，故本次改建環南中繼市場抽籤新增獨立庫體區、販售準備區，以滿足攤商販售、加工、儲存的營運需求，也是全國首創，柯市長文哲期許新環南市場：</text:span><text:span text:style-name="T16">「</text:span><text:span text:style-name="T13">引進現代化管理技術，落實乾濕分離、垃圾不落地、食品安全機制及無現金交易等市府政策</text:span><text:span text:style-name="T16">」</text:span><text:span text:style-name="T13">，市場處知悉改變非一蹴可及，後續將持續與攤商溝通、協調推動環南市場現代化管理模式，以創造購買「在地食材」、看見「在地文化」及體驗「在地生活」之環南市場新風貌。</text:span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ヒラギノ角ゴ Pro W3" svg:font-family="'ヒラギノ角ゴ Pro W3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" style:family="paragraph" style:parent-style-name="註解文字" style:next-style-name="註解文字">
      <style:text-properties style:font-name="Calibri" fo:font-family="Calibri" style:font-family-generic="swiss" style:font-pitch="variable" fo:font-size="10pt" fo:language="none" fo:country="none" fo:font-weight="bold" style:letter-kerning="true" style:font-name-asian="新細明體" style:font-family-asian="新細明體, PMingLiU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內文_20_A" style:display-name="內文 A" style:family="paragraph">
      <style:paragraph-properties fo:line-height="0.635cm" fo:orphans="0" fo:widows="0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ヒラギノ角ゴ Pro W3" style:font-family-asian="'ヒラギノ角ゴ Pro W3'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1" style:family="paragraph">
      <style:paragraph-properties fo:orphans="2" fo:widows="2"/>
      <style:text-properties fo:color="#000000" style:font-name="Courier New" fo:font-family="'Courier New'" style:font-family-generic="modern" fo:font-size="10pt" fo:language="en" fo:country="US" style:font-name-asian="ヒラギノ角ゴ Pro W3" style:font-family-asian="'ヒラギノ角ゴ Pro W3'" style:font-pitch-asian="variable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fo:font-size="8pt" fo:language="none" fo:country="none" style:letter-kerning="true" style:font-name-asian="細明體" style:font-family-asian="細明體, MingLiU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WW8Num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ize="14pt" fo:font-weight="normal" style:font-size-asian="14pt" style:font-weight-asian="normal" style:font-size-complex="14pt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style:font-name="Calibri" fo:font-family="Calibri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細明體" style:font-family-asian="細明體, MingLiU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連結" style:family="text">
      <style:text-properties fo:color="#0000ff" style:font-name="Calibri" fo:font-family="Calibri" style:font-family-generic="swiss" style:font-pitch="variable" fo:language="en" fo:country="US" style:text-underline-style="solid" style:text-underline-width="auto" style:text-underline-color="#0000ff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cm" fo:margin-left="2.25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9-07-26T14:04:00</meta:creation-date>
    <dc:creator>吳江龍</dc:creator>
    <dc:date>2019-07-26T14:22:00</dc:date>
    <meta:print-date>2019-07-26T13:48:00</meta:print-date>
    <meta:editing-cycles>8</meta:editing-cycles>
    <meta:editing-duration>PT3M</meta:editing-duration>
    <meta:document-statistic meta:table-count="0" meta:image-count="0" meta:object-count="0" meta:page-count="1" meta:paragraph-count="11" meta:word-count="444" meta:character-count="503" meta:non-whitespace-character-count="464"/>
    <meta:generator>LibreOffice/5.2.3.3$Windows_x86 LibreOffice_project/d54a8868f08a7b39642414cf2c8ef2f228f780cf</meta:generator>
    <meta:user-defined meta:name="NXPowerLiteLastOptimized">95894</meta:user-defined>
    <meta:user-defined meta:name="NXPowerLiteVersion">D4.1.2</meta:user-defined>
  </office:meta>
</office:document-meta>
</file>