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847cm" fo:margin-right="0cm" style:line-height-at-least="0.776cm" fo:text-indent="-0.847cm" style:auto-text-indent="false" style:snap-to-layout-grid="false"/>
    </style:style>
    <style:style style:name="P4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line-height="0.882cm" fo:text-indent="1.129cm" style:auto-text-indent="false"/>
    </style:style>
    <style:style style:name="P7" style:family="paragraph" style:parent-style-name="Standard">
      <style:paragraph-properties fo:margin-left="0.002cm" fo:margin-right="0cm" fo:line-height="0.882cm" fo:text-indent="0cm" style:auto-text-indent="false"/>
    </style:style>
    <style:style style:name="P8" style:family="paragraph" style:parent-style-name="Standard" style:master-page-name="Standard">
      <style:paragraph-properties style:line-height-at-least="0cm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TML_20_預設格式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9.289cm" svg:y="-0.635cm" svg:width="6.687cm" svg:height="3.445cm" draw:z-index="0"><draw:text-box><text:p text:style-name="P3"><text:span text:style-name="T1">發稿單位：</text:span><text:span text:style-name="T1">攤販科</text:span><text:span text:style-name="T3"> </text:span></text:p><text:p text:style-name="P3"><text:span text:style-name="T1">發稿日期：10</text:span><text:span text:style-name="T1">8</text:span><text:span text:style-name="T1">年</text:span><text:span text:style-name="T1">7</text:span><text:span text:style-name="T1">月</text:span><text:span text:style-name="T1">26</text:span><text:span text:style-name="T1">日</text:span></text:p><text:p text:style-name="P3"><text:span text:style-name="T1">聯絡人：</text:span><text:span text:style-name="T1">楊</text:span><text:span text:style-name="T1">科長</text:span><text:span text:style-name="T1">忠誠</text:span></text:p><text:p text:style-name="P3"><text:span text:style-name="T1">聯絡電話：</text:span><text:span text:style-name="T13">0911</text:span><text:span text:style-name="T13">-</text:span><text:span text:style-name="T13">890</text:span><text:span text:style-name="T13">-</text:span><text:span text:style-name="T13">399</text:span></text:p></draw:text-box></draw:frame><text:span text:style-name="T4">臺北市市場處新聞稿</text:span><text:span text:style-name="T5"> </text:span></text:p>
      <text:p text:style-name="P4"><text:s text:c="18"/></text:p>
      <text:p text:style-name="P5"/>
      <text:p text:style-name="P10"/>
      <text:p text:style-name="P1"><text:span text:style-name="T9">臺北市市場處輔導士林夜市現切水果業者改用固定容</text:span><text:span text:style-name="T9">器（杯、盒）</text:span><text:span text:style-name="T9">販售</text:span><text:span text:style-name="T9">，杜絕消費爭議</text:span></text:p>
      <text:p text:style-name="P6"><text:span text:style-name="T11">士林夜市現切水果攤售價問題，臺北市市場處已邀集現切水果業者共同研商並達成共識，自108年7月1日起，改用固定容器（杯、盒）販售，方便消費者確認購買價格，減少消費爭議。</text:span></text:p>
      <text:p text:style-name="P7"><text:span text:style-name="T11"><text:s text:c="4"/>士林夜市現切水果業者常以高單價並採秤重計費方式販售，致引起部分民眾不滿其售價遠高於一般夜市水準，經市場處向業者多次稽查及勸導後，仍有消費爭端發生，為有效解決現切水果爭議，市場處於108年6月6日邀集士林夜市所有現切水果業者研議並達成共識，自108年7月1日起，所有現切水果攤均改用固定容器（杯、盒）販售，例如以每杯（盒）50元或120元方式販賣，避免秤重計價產生消費爭議。續經市場處自108年</text:span><text:span text:style-name="T11">7</text:span><text:span text:style-name="T11">月</text:span><text:span text:style-name="T11">1</text:span><text:span text:style-name="T11">日起，以每周</text:span><text:span text:style-name="T11">3</text:span><text:span text:style-name="T11">次稽查頻率至現場查核迄今為止，共稽查</text:span><text:span text:style-name="T11">109</text:span><text:span text:style-name="T11">攤次，各攤均已配合改用固定容器包裝交易。市場處將持續辦理</text:span><text:span text:style-name="T11">現場</text:span><text:span text:style-name="T11">稽查，維護消費者權益，以提升士林夜市形</text:span><text:soft-page-break/><text:span text:style-name="T11">象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內文_20_A" style:display-name="內文 A" style:family="paragraph">
      <style:paragraph-properties fo:line-height="0.635cm" fo:orphans="0" fo:widows="0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MS Mincho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1" style:family="paragraph">
      <style:paragraph-properties fo:orphans="2" fo:widows="2"/>
      <style:text-properties fo:color="#000000" style:font-name="Courier New" fo:font-family="'Courier New'" style:font-family-generic="modern" fo:font-size="10pt" fo:language="en" fo:country="US" style:font-name-asian="ヒラギノ角ゴ Pro W3" style:font-family-asian="'ヒラギノ角ゴ Pro W3', 'MS Mincho'" style:font-pitch-asian="variable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樣式5" style:family="paragraph" style:parent-style-name="Standard">
      <style:paragraph-properties fo:margin-left="1.263cm" fo:margin-right="0cm" fo:text-align="justify" style:justify-single-word="false" fo:text-indent="-0.63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WW8Num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117cm" fo:margin-left="3.1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9-07-26T18:26:00</meta:creation-date>
    <dc:creator>吳江龍</dc:creator>
    <dc:date>2019-07-26T18:30:00</dc:date>
    <meta:print-date>2019-07-23T12:05:00</meta:print-date>
    <meta:editing-cycles>4</meta:editing-cycles>
    <meta:editing-duration>PT4M</meta:editing-duration>
    <meta:document-statistic meta:table-count="0" meta:image-count="0" meta:object-count="0" meta:page-count="2" meta:paragraph-count="10" meta:word-count="430" meta:character-count="481" meta:non-whitespace-character-count="457"/>
    <meta:generator>LibreOffice/5.2.3.3$Windows_x86 LibreOffice_project/d54a8868f08a7b39642414cf2c8ef2f228f780cf</meta:generator>
    <meta:user-defined meta:name="NXPowerLiteLastOptimized">95894</meta:user-defined>
    <meta:user-defined meta:name="NXPowerLiteVersion">D4.1.2</meta:user-defined>
  </office:meta>
</office:document-meta>
</file>