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702cm" fo:margin-right="0cm" style:line-height-at-least="0.459cm" fo:text-indent="8.797cm" style:auto-text-indent="false" style:snap-to-layout-grid="false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166cm" style:auto-text-indent="false"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2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style:font-name="標楷體" fo:font-size="14pt" fo:language="zh" fo:country="TW" style:font-name-asian="標楷體1" style:font-size-asian="14pt" style:font-size-complex="15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臺北市市場處新聞稿】</text:span></text:p>
      <text:p text:style-name="P1"><text:span text:style-name="T2">發稿單位：公有零售市場科</text:span></text:p>
      <text:p text:style-name="P1"><text:span text:style-name="T2">發稿日期：108年8月2日</text:span></text:p>
      <text:p text:style-name="P1"><text:span text:style-name="T2">聯絡人：何相慶科長</text:span></text:p>
      <text:p text:style-name="P1"><text:span text:style-name="T2">聯絡電話：0972-978-802</text:span></text:p>
      <text:p text:style-name="P2"><text:span text:style-name="T4">改建為半地下化市場-依然成功市場</text:span></text:p>
      <text:p text:style-name="P3"><text:span text:style-name="T6">成功市場臨時攤棚自民國75年啟用迄今已逾30年，坐落於成功國宅前緊鄰敦化南路，建物外觀、設施較為簡窳，對當地都市景觀及環境成強烈對比，臺北市市場處爰積極辦理改建業務，並多次與當地里長及居民召開協調會議，大多數意見反對於地上興建市場及其他建物，要求原址恢復成道路或廣場綠地，終於104年9月9日由柯市長召集成功市場攤商及市場周遭居民達成共識，成功市場改建採半地下化方案規劃。</text:span></text:p>
      <text:p text:style-name="P3"><text:span text:style-name="T6">成功市場位於敦化南路精華特區，採現代化風格打造城市亮點，未來改建後將搬遷至地下樓層，地面層採開放綠化空間，並設置三層地下停車場，是全臺少數結合綠地及停車場之公有市場，未來市場改建後攤位營業面積除較原臨時攤棚寬敞，且</text:span><text:span text:style-name="T5">半地下化之規劃有利於採光通風之設計、設置機能空間，並為</text:span><text:span text:style-name="T6">兼顧流暢之消費動線，以下挖式廣場與開放空間相互連接，且設置6部電梯及8部手扶梯，以利各年齡層之消費者前來採買，提供市民友善、適居之公共空間環境。</text:span></text:p>
      <text:p text:style-name="P3"><text:span text:style-name="T6">成功市場客源多數為附近居民及周遭上班族，為臺北市人潮量眾多的傳統市場，市場不只提供新鮮蔬果、生鮮漁貨、南北雜貨，亦有多家銅板美食店家</text:span><text:bookmark text:name="_GoBack"/><text:span text:style-name="T6">。未來市場處將積極輔導攤商轉型，改變舊</text:span><text:soft-page-break/><text:span text:style-name="T6">有陋習，保留傳統特色，發展特色市場，期待未來改建後的成功市場依然成功，成為敦化之星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 User</meta:initial-creator>
    <dc:creator>李佩珊</dc:creator>
    <meta:editing-cycles>4</meta:editing-cycles>
    <meta:print-date>2019-08-02T02:58:00</meta:print-date>
    <meta:creation-date>2019-08-02T07:54:00</meta:creation-date>
    <dc:date>2019-08-02T09:40:00</dc:date>
    <meta:editing-duration>PT20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9" meta:word-count="580" meta:character-count="597" meta:non-whitespace-character-count="597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