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811cm"/>
      <style:text-properties style:font-name="標楷體" style:font-name-asian="標楷體1" style:font-name-complex="Arial" style:font-size-complex="12pt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 style:master-page-name="Standard">
      <style:paragraph-properties fo:margin-left="0cm" fo:margin-right="0.072cm" style:line-height-at-least="0cm" fo:text-indent="0cm" style:auto-text-indent="false" style:page-number="auto"/>
    </style:style>
    <style:style style:name="P6" style:family="paragraph" style:parent-style-name="Standard">
      <style:paragraph-properties fo:margin-left="4.128cm" fo:margin-right="0cm" style:line-height-at-least="0cm" fo:text-align="justify" style:justify-single-word="false" fo:text-indent="0cm" style:auto-text-indent="false">
        <style:tab-stops>
          <style:tab-stop style:position="9.502cm"/>
        </style:tab-stops>
      </style:paragraph-properties>
    </style:style>
    <style:style style:name="P7" style:family="paragraph" style:parent-style-name="Standard">
      <style:paragraph-properties fo:margin-left="0cm" fo:margin-right="1.898cm" style:line-height-at-least="0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.072cm" fo:line-height="1.023cm" fo:text-align="justify" style:justify-single-word="false" fo:text-indent="0.998cm" style:auto-text-indent="false">
        <style:tab-stops>
          <style:tab-stop style:position="13.753cm"/>
        </style:tab-stops>
      </style:paragraph-properties>
    </style:style>
    <style:style style:name="P9" style:family="paragraph" style:parent-style-name="Standard">
      <style:paragraph-properties fo:margin-left="0cm" fo:margin-right="0.988cm" fo:line-height="0.847cm" fo:text-indent="0cm" style:auto-text-indent="false"/>
    </style:style>
    <style:style style:name="P10" style:family="paragraph" style:parent-style-name="Frame_20_contents">
      <style:paragraph-properties fo:margin-left="0.706cm" fo:margin-right="0cm" style:line-height-at-least="0.776cm" fo:text-indent="-0.706cm" style:auto-text-indent="false" style:snap-to-layout-grid="false"/>
      <style:text-properties style:use-window-font-color="true"/>
    </style:style>
    <style:style style:name="P11" style:family="paragraph" style:parent-style-name="List_20_Paragraph">
      <style:paragraph-properties fo:margin-left="0cm" fo:margin-right="0cm" fo:line-height="150%" fo:text-indent="6.35cm" style:auto-text-indent="false" style:snap-to-layout-grid="false"/>
      <style:text-properties fo:color="#000000" style:font-name="標楷體" style:font-name-asian="標楷體1" style:font-size-complex="12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 style:font-size-complex="1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3.193cm" fo:min-width="5.39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文字方塊 1" draw:style-name="gr1" draw:text-style-name="P13" svg:width="5.901cm" svg:height="3.446cm" svg:x="12.113cm" svg:y="-0.212cm"><text:p text:style-name="P10"><text:span text:style-name="T1">發稿單位：公有零售市場科</text:span></text:p><text:p text:style-name="P10"><text:span text:style-name="T1">發稿日期：108年8月11日</text:span></text:p><text:p text:style-name="P10"><text:span text:style-name="T1">聯絡人： 科長何相慶</text:span></text:p><text:p text:style-name="P10"><text:span text:style-name="T1">聯絡電話：0972-978-80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【臺北市市場處新聞稿】</text:span></text:p>
      <text:p text:style-name="P6"><text:span text:style-name="T3"><text:s text:c="19"/></text:span></text:p>
      <text:p text:style-name="P7"/>
      <text:p text:style-name="P2"/>
      <text:p text:style-name="P4"><text:span text:style-name="T5">光華11周年慶閉幕活動 <text:s text:c="2"/>滿額抽筆電得主揭曉</text:span></text:p>
      <text:p text:style-name="P4"><text:bookmark-start text:name="_Hlk15474183"/><text:span text:style-name="T6">「</text:span><text:span text:style-name="T5">1起舞動光華1起跳」</text:span><text:bookmark-end text:name="_Hlk15474183"/><text:span text:style-name="T5">舞王出爐</text:span></text:p>
      <text:p text:style-name="P8"><text:span text:style-name="T3">臺北市市場處舉辦的光華數位新天地11周年慶，活動自7/20開幕以來，全館消費滿千有扭蛋樂拿好禮外，還能參與加碼抽大獎活動，民眾樂購兌換逾2萬張抽獎券，於今日8/11(日)下午閉幕典禮中，現場抽出最大獎價值$53,900的Acer電競筆電的幸運兒，消費滿額其他品項的得主名單，將於8/19(一)公布在光華商場粉絲專頁，請消費者請於108年9月30日(一)前來領獎。</text:span></text:p>
      <text:p text:style-name="P8"><text:span text:style-name="T3">市場處表示，今年光華周年慶除了有滿額抽獎的回饋，結合各大品牌(包含：Acer、ASUS、微星、AORUS)每周假日所舉辦的新品體驗與電競嘉年華會，各類精彩活動吸引眾多人潮，買氣至少提升2成以上。為了讓光華充滿陽光青春的活力氛圍，主辦單位日前號召青年學子來報名「1起舞動光華1起跳」舞蹈大賽，於閉幕典禮當天下午舉辦總決賽，經過激烈評比後以技巧與創意奪勝，光華第一代舞王由來自世新大學的辣妹無雙2.0拿下</text:span><text:bookmark text:name="_GoBack"/><text:span text:style-name="T3">，冠軍隊伍獲得新臺幣10,000元的獎金鼓勵。</text:span></text:p>
      <text:p text:style-name="P8"><text:span text:style-name="T3">活動期間也有相當多的觀光遊客前來光華採購，不限金額還有轉扭蛋的驚喜，市場處推廣透過電子支付消費可換取周年慶紀念品，廣受大眾的支持，</text:span><text:span text:style-name="T4">本年度光華數位新天地11周年慶盛會畫下圓滿句點，非常感謝消費者的熱情參與。</text:span></text:p>
      <text:p text:style-name="P3"/>
      <text:p text:style-name="P3"><text:soft-page-break/></text:p>
      <text:p text:style-name="P9"><text:span text:style-name="T3">資料詳洽： <text:s text:c="2"/>臺北市市場處　 <text:s text:c="8"/>　 <text:s text:c="6"/>陳維雅 <text:s/>02-2550-5220#2109</text:span></text:p>
      <text:p text:style-name="P3"/>
      <text:p text:style-name="P4"><text:span text:style-name="T3">活動詳情請至臺北市市場處網站查詢：https://www.tcma.gov.taipei/</text:span></text:p>
      <text:p text:style-name="P1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style:rfc-language-tag="x-none" fo:font-weight="bold" style:letter-kerning="false" style:font-size-asian="10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Microsoft Office 使用者</dc:creator>
    <meta:editing-cycles>45</meta:editing-cycles>
    <meta:print-date>2018-11-02T09:49:00</meta:print-date>
    <meta:creation-date>2019-07-31T01:09:00</meta:creation-date>
    <dc:date>2019-08-11T08:37:00</dc:date>
    <meta:editing-duration>PT2H16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4" meta:word-count="580" meta:character-count="727" meta:non-whitespace-character-count="681"/>
    <meta:user-defined meta:name="AppVersion">15.0000</meta:user-defined>
    <meta:user-defined meta:name="Company">KahnClu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NXPowerLiteLastOptimized" meta:value-type="string">95894</meta:user-defined>
    <meta:user-defined meta:name="NXPowerLiteVersion" meta:value-type="string">D4.1.2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