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847cm" fo:margin-right="0cm" style:line-height-at-least="0.776cm" fo:text-indent="-0.847cm" style:auto-text-indent="false" style:snap-to-layout-grid="false"/>
    </style:style>
    <style:style style:name="P4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7" style:family="paragraph" style:parent-style-name="Standard" style:master-page-name="Standard">
      <style:paragraph-properties style:line-height-at-least="0cm" style:page-number="auto"/>
    </style:style>
    <style:style style:name="P8" style:family="paragraph" style:parent-style-name="Standard">
      <style:paragraph-properties fo:margin-left="0cm" fo:margin-right="0cm" fo:line-height="0.811cm" fo:text-align="justify" style:justify-single-word="false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fo:color="#000000"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9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22pt" fo:font-weight="bold" style:font-name-asian="標楷體" style:font-size-asian="22pt" style:font-weight-asian="bold" style:font-name-complex="Times New Roman" style:font-size-complex="18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fo:color="#000000"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2.685cm" svg:y="-2.011cm" svg:width="8.297cm" draw:z-index="1"><draw:text-box fo:min-height="0cm"><text:p text:style-name="Standard">第一層決行(科長-專委-主秘-副處長)</text:p></draw:text-box></draw:frame><draw:frame draw:style-name="fr1" draw:name="框架2" text:anchor-type="char" svg:x="9.289cm" svg:y="-0.635cm" svg:width="6.687cm" svg:height="3.445cm" draw:z-index="0"><draw:text-box><text:p text:style-name="P3"><text:span text:style-name="T1">發稿單位：</text:span><text:span text:style-name="T1">臺北市市場處</text:span><text:span text:style-name="T3"> </text:span></text:p><text:p text:style-name="P3"><text:span text:style-name="T1">發稿日期：108年8月12日</text:span></text:p><text:p text:style-name="P3"><text:span text:style-name="T1">聯絡人：</text:span><text:span text:style-name="T1">何</text:span><text:span text:style-name="T1">科長</text:span><text:span text:style-name="T1">相慶</text:span></text:p><text:p text:style-name="P3"><text:span text:style-name="T1">聯絡電話：</text:span><text:span text:style-name="T1">0972-978-802</text:span></text:p></draw:text-box></draw:frame><text:span text:style-name="T4">臺</text:span><text:span text:style-name="T6">北市</text:span><text:span text:style-name="T6">市場處</text:span><text:span text:style-name="T6">新聞稿</text:span><text:span text:style-name="T8"> </text:span></text:p>
      <text:p text:style-name="P4"><text:span text:style-name="T10"><text:s text:c="13"/></text:span><text:span text:style-name="T10"><text:s text:c="5"/></text:span></text:p>
      <text:p text:style-name="P5"/>
      <text:p text:style-name="P1"/>
      <text:p text:style-name="P2"><text:span text:style-name="T9">東門市場推改建</text:span><text:span text:style-name="T14">，</text:span><text:span text:style-name="T9">中繼地點拍板使用華光特二用地</text:span></text:p>
      <text:p text:style-name="P6"><text:span text:style-name="T15">為推動東門市場改建政策，臺北市市場處自105年起陸續分別對</text:span><text:span text:style-name="T17">華光特二用地、文祥里免費機車停車場</text:span><text:span text:style-name="T18">、</text:span><text:span text:style-name="T17">金杭公園及信義市場等4處地點評估設置中繼市場可行性。經多次協調東門市場多數攤商</text:span><text:span text:style-name="T15">仍屬意於華光特二用地中繼營業，其餘用地因土地權管者另有規劃、面積過小及攤商進駐意願不高等原因，不適合作為東門中繼市場。</text:span></text:p>
      <text:p text:style-name="P6"><text:span text:style-name="T15">目前華光特二中繼用地係由北市府向國產署租借5年提供南門及東門市場改建期間中繼使用，租賃期間自107月8月1日至112年7月31日止，自107年8月起進行南門市場改建中繼市場施工，108年8月完工，完工後先行由南門市場攤商於108年10月進駐中繼營業使用，預計3年後主體大樓完工後遷搬，再由東門攤商延用進駐。</text:span></text:p>
      <text:p text:style-name="P6"><text:span text:style-name="T15">東門市場改建規劃結合整體都更，北市府考量東門市場週邊已無適當土地空間，故目前仍以華光社區特二用地作為東門市場改建中繼市場地點。市場處未來將持續與攤商溝</text:span><text:soft-page-break/><text:span text:style-name="T15">通協調，以利推動東門市場之改建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_20_A" style:display-name="內文 A" style:family="paragraph">
      <style:paragraph-properties fo:line-height="0.635cm" fo:orphans="0" fo:widows="0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MS Mincho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1" style:family="paragraph">
      <style:paragraph-properties fo:orphans="2" fo:widows="2"/>
      <style:text-properties fo:color="#000000" style:font-name="Courier New" fo:font-family="'Courier New'" style:font-family-generic="modern" fo:font-size="10pt" fo:language="en" fo:country="US" style:font-name-asian="ヒラギノ角ゴ Pro W3" style:font-family-asian="'ヒラギノ角ゴ Pro W3', 'MS Mincho'" style:font-pitch-asian="variable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WW8Num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402cm" fo:margin-left="2.5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9-08-12T09:45:00</meta:creation-date>
    <dc:creator>陳香吟</dc:creator>
    <dc:date>2019-08-12T12:28:00</dc:date>
    <meta:print-date>2019-08-12T11:23:00</meta:print-date>
    <meta:editing-cycles>16</meta:editing-cycles>
    <meta:editing-duration>PT1H47M</meta:editing-duration>
    <meta:document-statistic meta:table-count="0" meta:image-count="0" meta:object-count="0" meta:page-count="2" meta:paragraph-count="12" meta:word-count="463" meta:character-count="511" meta:non-whitespace-character-count="491"/>
    <meta:generator>LibreOffice/5.2.3.3$Windows_x86 LibreOffice_project/d54a8868f08a7b39642414cf2c8ef2f228f780cf</meta:generator>
    <meta:user-defined meta:name="NXPowerLiteLastOptimized">95894</meta:user-defined>
    <meta:user-defined meta:name="NXPowerLiteVersion">D4.1.2</meta:user-defined>
  </office:meta>
</office:document-meta>
</file>