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punctuation-wrap="simple"/>
    </style:style>
    <style:style style:name="P4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6" style:family="paragraph" style:parent-style-name="HTML_20_預設格式">
      <style:paragraph-properties fo:line-height="115%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HTML_20_預設格式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HTML_20_預設格式">
      <style:paragraph-properties fo:line-height="11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HTML_20_預設格式" style:master-page-name="Standard">
      <style:paragraph-properties fo:line-height="115%" style:page-number="auto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9.176cm" svg:y="-0.688cm" svg:width="6.091cm" svg:height="3.625cm" draw:z-index="0"><draw:text-box><text:p text:style-name="P5"><text:span text:style-name="T1">發稿單位：市場輔導科</text:span></text:p><text:p text:style-name="P5"><text:span text:style-name="T1">發稿日期：108年8月19日</text:span></text:p><text:p text:style-name="P5"><text:span text:style-name="T1">聯絡人：陳峰輝科長</text:span></text:p><text:p text:style-name="P1"><text:span text:style-name="T1">聯絡電話：</text:span><text:span text:style-name="T1">0916142329</text:span></text:p></draw:text-box></draw:frame>臺北市市場處新聞稿</text:p>
      <text:p text:style-name="P6"/>
      <text:p text:style-name="P7"/>
      <text:p text:style-name="P8"/>
      <text:p text:style-name="P2"><text:span text:style-name="T8">臺北市市場處已協調台北地下街太原路停車場入口試行封閉</text:span></text:p>
      <text:p text:style-name="P3"><text:span text:style-name="T11"><text:s text:c="3"/></text:span><text:span text:style-name="T10"><text:s/></text:span><text:span text:style-name="T3">臺北市政府為振興後站及華陰街商圈</text:span><text:span text:style-name="T12">，</text:span><text:span text:style-name="T3">推動</text:span><text:span text:style-name="T12">「西區門戶2.0-大後站商圈發展計畫」，期望透過規劃將人潮引導至商圈，帶動當地商機。臺北市市場處配合該計畫7月中已與台北地下街合作社達成協調先試行封閉停車場出入口，以促成懷舊廣場整體規劃。</text:span></text:p>
      <text:p text:style-name="P3"><text:span text:style-name="T4"><text:s text:c="4"/></text:span><text:span text:style-name="T3">臺北市市場處說明</text:span><text:span text:style-name="T12">，</text:span><text:span text:style-name="T3">該計畫包括台北地下街封閉該地下街太原路停車場入口及調整Y13出入口無障礙坡道動線(方向)等</text:span><text:span text:style-name="T12">，市場處自今年5月迄今，經多次與台北地下街合作社積極開會協調，合作社代表</text:span><text:span text:style-name="T3">已表達同意配合市府試辦</text:span><text:span text:style-name="T12">，</text:span><text:span text:style-name="T3">但因台北地下街近期需大型機具更換運送及地下街消防公安等問題</text:span><text:span text:style-name="T12">須一併考量，應有配套措施。另當地商圈店家表示多數商家經營型態屬批發性質，需有批貨車輛停放空間，太原路停車場入口係前幾年爭取開放進入之空間，若封閉會造成極大不便，並影響商圈生意，希市府單位再予考量。市場處表示未來仍配合市府政策持續推動及溝通</text:span><text:span text:style-name="T3">。</text:span><text:span text:style-name="T4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ma</meta:initial-creator>
    <meta:creation-date>2019-08-19T17:34:00</meta:creation-date>
    <dc:creator>admin</dc:creator>
    <dc:date>2019-08-19T17:34:00</dc:date>
    <meta:print-date>2019-08-19T17:26:00</meta:print-date>
    <meta:editing-cycles>2</meta:editing-cycles>
    <meta:document-statistic meta:table-count="0" meta:image-count="0" meta:object-count="0" meta:page-count="1" meta:paragraph-count="8" meta:word-count="430" meta:character-count="456" meta:non-whitespace-character-count="447"/>
    <meta:generator>LibreOffice/5.2.3.3$Windows_x86 LibreOffice_project/d54a8868f08a7b39642414cf2c8ef2f228f780cf</meta:generator>
  </office:meta>
</office:document-meta>
</file>