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ヒラギノ角ゴ Pro W3" svg:font-family="'ヒラギノ角ゴ Pro W3',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style:font-name-asian="標楷體" style:font-size-asian="14pt" style:font-name-complex="Times New Roman" style:font-size-complex="14pt" style:font-weight-complex="bold"/>
    </style:style>
    <style:style style:name="P2" style:family="paragraph" style:parent-style-name="Standard">
      <style:paragraph-properties fo:line-height="0.811cm" fo:text-align="justify" style:justify-single-word="false"/>
    </style:style>
    <style:style style:name="P3" style:family="paragraph" style:parent-style-name="Standard">
      <style:paragraph-properties fo:line-height="0.811cm" fo:text-align="center" style:justify-single-word="false"/>
    </style:style>
    <style:style style:name="P4" style:family="paragraph" style:parent-style-name="Standard">
      <style:paragraph-properties fo:margin-left="0.847cm" fo:margin-right="0cm" style:line-height-at-least="0.776cm" fo:text-indent="-0.847cm" style:auto-text-indent="false" style:snap-to-layout-grid="false"/>
    </style:style>
    <style:style style:name="P5" style:family="paragraph" style:parent-style-name="Standard">
      <style:paragraph-properties fo:margin-left="4.128cm" fo:margin-right="0cm" style:line-height-at-least="0cm" fo:text-align="justify" style:justify-single-word="false" fo:text-indent="0cm" style:auto-text-indent="false"/>
    </style:style>
    <style:style style:name="P6" style:family="paragraph" style:parent-style-name="Standard">
      <style:paragraph-properties fo:margin-left="4.128cm" fo:margin-right="0cm" style:line-height-at-least="0cm" fo:text-align="justify" style:justify-single-word="false" fo:text-indent="0cm" style:auto-text-indent="false"/>
      <style:text-properties style:font-name="Times New Roman" fo:font-size="14pt" style:font-name-asian="標楷體" style:font-size-asian="14pt" style:font-name-complex="Times New Roman" style:font-size-complex="14pt" style:font-weight-complex="bold"/>
    </style:style>
    <style:style style:name="P7" style:family="paragraph" style:parent-style-name="Standard">
      <style:paragraph-properties fo:margin-left="0cm" fo:margin-right="0cm" fo:line-height="0.811cm" fo:text-align="justify" style:justify-single-word="false" fo:text-indent="1.129cm" style:auto-text-indent="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margin-left="0cm" fo:margin-right="0cm" fo:line-height="0.811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0cm" fo:margin-right="0cm" fo:line-height="0.811cm" fo:text-align="justify" style:justify-single-word="false" fo:text-indent="1.129cm" style:auto-text-indent="false"/>
    </style:style>
    <style:style style:name="P10" style:family="paragraph" style:parent-style-name="Standard" style:master-page-name="Standard">
      <style:paragraph-properties style:line-height-at-least="0cm" style:page-number="auto"/>
    </style:style>
    <style:style style:name="P11" style:family="paragraph" style:parent-style-name="Footer">
      <style:paragraph-properties fo:text-align="center" style:justify-single-word="false"/>
    </style:style>
    <style:style style:name="T1" style:family="text">
      <style:text-properties style:font-name="Times New Roman" style:font-name-asian="標楷體" style:font-name-complex="Times New Roman"/>
    </style:style>
    <style:style style:name="T2" style:family="text">
      <style:text-properties style:font-name="Times New Roman" style:font-name-asian="標楷體" style:font-name-complex="Times New Roman"/>
    </style:style>
    <style:style style:name="T3" style:family="text">
      <style:text-properties style:font-name="Times New Roman" style:font-name-asian="Times New Roman" style:font-name-complex="Times New Roman"/>
    </style:style>
    <style:style style:name="T4" style:family="text">
      <style:text-properties style:font-name="Times New Roman" fo:font-size="18pt" style:text-underline-style="solid" style:text-underline-width="auto" style:text-underline-color="font-color" fo:font-weight="bold" style:font-name-asian="標楷體" style:font-size-asian="18pt" style:font-weight-asian="bold" style:font-name-complex="Times New Roman" style:font-size-complex="18pt"/>
    </style:style>
    <style:style style:name="T5" style:family="text">
      <style:text-properties style:font-name="Times New Roman" fo:font-size="18pt" style:text-underline-style="solid" style:text-underline-width="auto" style:text-underline-color="font-color" fo:font-weight="bold" style:font-name-asian="標楷體" style:font-size-asian="18pt" style:font-weight-asian="bold" style:font-name-complex="Times New Roman" style:font-size-complex="18pt"/>
    </style:style>
    <style:style style:name="T6" style:family="text">
      <style:text-properties style:font-name="Times New Roman" fo:font-size="18pt" style:text-underline-style="solid" style:text-underline-width="auto" style:text-underline-color="font-color" fo:font-weight="bold" style:font-name-asian="Times New Roman" style:font-size-asian="18pt" style:font-weight-asian="bold" style:font-name-complex="Times New Roman" style:font-size-complex="18pt"/>
    </style:style>
    <style:style style:name="T7" style:family="text">
      <style:text-properties style:font-name="Times New Roman" fo:font-size="14pt" style:font-name-asian="Times New Roman" style:font-size-asian="14pt" style:font-name-complex="Times New Roman" style:font-size-complex="14pt"/>
    </style:style>
    <style:style style:name="T8" style:family="text">
      <style:text-properties style:font-name="Times New Roman" fo:font-size="14pt" style:font-name-asian="標楷體" style:font-size-asian="14pt" style:font-name-complex="Times New Roman" style:font-size-complex="14pt" style:font-weight-complex="bold"/>
    </style:style>
    <style:style style:name="T9" style:family="text">
      <style:text-properties style:font-name="Times New Roman" fo:font-size="14pt" style:font-name-asian="標楷體" style:font-size-asian="14pt" style:font-name-complex="Times New Roman" style:font-size-complex="14pt"/>
    </style:style>
    <style:style style:name="T10" style:family="text">
      <style:text-properties style:font-name-asian="標楷體"/>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框架1" text:anchor-type="char" svg:x="9.289cm" svg:y="-0.635cm" svg:width="6.687cm" svg:height="3.445cm" draw:z-index="0"><draw:text-box><text:p text:style-name="P4"><text:span text:style-name="T1">發稿單位：</text:span><text:span text:style-name="T1">臺北市市場處</text:span><text:span text:style-name="T3"> </text:span></text:p><text:p text:style-name="P4"><text:span text:style-name="T1">發稿日期：10</text:span><text:span text:style-name="T1">8</text:span><text:span text:style-name="T1">年8月</text:span><text:span text:style-name="T1">2</text:span><text:span text:style-name="T1">1日</text:span></text:p><text:p text:style-name="P4"><text:span text:style-name="T1">聯絡人：</text:span><text:span text:style-name="T1">高</text:span><text:span text:style-name="T1">科長</text:span><text:span text:style-name="T1">振翔</text:span></text:p><text:p text:style-name="P4"><text:span text:style-name="T1">聯絡電話：</text:span><text:span text:style-name="T1">0912-257-261</text:span></text:p></draw:text-box></draw:frame><text:span text:style-name="T4">臺北市</text:span><text:span text:style-name="T4">市場處</text:span><text:span text:style-name="T4">新聞稿</text:span><text:span text:style-name="T6"> </text:span></text:p>
      <text:p text:style-name="P5"><text:span text:style-name="T7"><text:s text:c="15"/></text:span><text:span text:style-name="T7"><text:s text:c="3"/></text:span></text:p>
      <text:p text:style-name="P6"/>
      <text:p text:style-name="P1"/>
      <text:p text:style-name="P2"><text:span text:style-name="T11"><text:s text:c="5"/></text:span></text:p>
      <text:p text:style-name="P3"><text:span text:style-name="T11">臺北市市場處積極把關食安 <text:s/>要求北農加強農藥殘留檢驗</text:span></text:p>
      <text:p text:style-name="P7"/>
      <text:p text:style-name="P9"><text:span text:style-name="T13">臺北市政府衛生局於</text:span><text:span text:style-name="T13">7</text:span><text:span text:style-name="T13">月檢驗各通路市售蔬果農藥殘留狀況結果出爐，共計有</text:span><text:span text:style-name="T13">7</text:span><text:span text:style-name="T13">件抽驗不合格，其中</text:span><text:span text:style-name="T13">3</text:span><text:span text:style-name="T13">件貨源來自臺北市第二果菜市場。經追查產品來源，供應人分別來自南投縣與雲林縣，臺北市市場處已請臺北農產運銷股份有限公司加強農藥殘留檢驗，衛生局已移請各縣市所屬衛生局溯源處辦並請農政單位輔導農民正確施藥。</text:span></text:p>
      <text:p text:style-name="P8"/>
      <text:p text:style-name="P9"><text:span text:style-name="T13">臺北農產公司表示，已依「臺北農產運銷股份有限公司批發市場供應人申請登記及管理要點」規定，3件供貨農民已停止供應10天，若有第二次違規將廢止供應人資格。另外，衛生局依食品衛生管理法規定亦可處分違規業者新臺幣6萬元以上2億元以下罰緩，臺北市市場處已請農產公司加強檢驗違規供貨人貨品農藥殘留。</text:span></text:p>
      <text:p text:style-name="P8"/>
      <text:p text:style-name="P2"><text:soft-page-break/><text:span text:style-name="T13"><text:s text:c="4"/>市場處表示，蔬果農藥殘留應由產地源頭即開始管控，全臺產地於採收前即應由在地農政單位先行抽驗，至集貨場所仍應由在地農會及合作社場進行自主管控，運送到消費地批發市場由市場再進行抽驗，層層把關才能使民眾享用新鮮安全蔬果，在市府要求下，本市第一、第二果菜市場在批發交易之前必須先進行生化法抽檢，若有超標則禁止交易，防止流入學校、團膳及市場。後端，則由衛生局負責抽檢已進入市場各通路食材，從源頭與通路雙層抽檢，嚴格把關食安每個環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ヒラギノ角ゴ Pro W3" svg:font-family="'ヒラギノ角ゴ Pro W3',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size="10pt" fo:language="none" fo:country="none" fo:font-weight="bold" style:letter-kerning="true" style:font-size-asian="10pt" style:font-weight-asian="bold" style:font-size-complex="10pt"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內文_20_A" style:display-name="內文 A" style:family="paragraph">
      <style:paragraph-properties fo:line-height="0.635cm" fo:orphans="0" fo:widows="0">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fo:color="#000000" style:font-name="Times New Roman" fo:font-family="'Times New Roman'" style:font-family-generic="roman" style:font-pitch="variable" fo:font-size="12pt" fo:language="en" fo:country="US" style:letter-kerning="true" style:font-name-asian="ヒラギノ角ゴ Pro W3" style:font-family-asian="'ヒラギノ角ゴ Pro W3', 'MS Mincho'"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1" style:family="paragraph">
      <style:paragraph-properties fo:orphans="2" fo:widows="2"/>
      <style:text-properties fo:color="#000000" style:font-name="Courier New" fo:font-family="'Courier New'" style:font-family-generic="modern" fo:font-size="10pt" fo:language="en" fo:country="US" style:font-name-asian="ヒラギノ角ゴ Pro W3" style:font-family-asian="'ヒラギノ角ゴ Pro W3', 'MS Mincho'" style:font-pitch-asian="variable" style:font-size-asian="10pt" style:language-asian="zh" style:country-asian="TW" style:font-name-complex="Courier New" style:font-family-complex="'Courier New'" style:font-family-generic-complex="modern" style:font-size-complex="10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6pt"/>
    </style:style>
    <style:style style:name="WW8Num2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text-properties fo:font-weight="bold" style:font-weight-asian="bold"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482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99cm" fo:margin-left="3.11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97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ner</meta:initial-creator>
    <meta:creation-date>2019-06-19T10:03:00</meta:creation-date>
    <dc:creator>柯又寧</dc:creator>
    <dc:date>2019-08-21T19:13:00</dc:date>
    <meta:print-date>2019-08-21T15:39:00</meta:print-date>
    <meta:editing-cycles>48</meta:editing-cycles>
    <meta:editing-duration>PT3H25M</meta:editing-duration>
    <meta:document-statistic meta:table-count="0" meta:image-count="0" meta:object-count="0" meta:page-count="2" meta:paragraph-count="12" meta:word-count="569" meta:character-count="615" meta:non-whitespace-character-count="584"/>
    <meta:generator>LibreOffice/5.2.3.3$Windows_x86 LibreOffice_project/d54a8868f08a7b39642414cf2c8ef2f228f780cf</meta:generator>
    <meta:user-defined meta:name="NXPowerLiteLastOptimized">95894</meta:user-defined>
    <meta:user-defined meta:name="NXPowerLiteVersion">D4.1.2</meta:user-defined>
  </office:meta>
</office:document-meta>
</file>