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512cm"/>
    </style:style>
    <style:style style:name="表格1.C" style:family="table-column">
      <style:table-column-properties style:column-width="3.514cm"/>
    </style:style>
    <style:style style:name="表格1.D" style:family="table-column">
      <style:table-column-properties style:column-width="4.00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年7月抽驗結果不符合規定名冊</text:span><text:bookmark text:name="_GoBack"/></text:p>
      <text:p text:style-name="P1"><text:span text:style-name="T1">(進入臺北第一果菜批發市場交易部分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抽驗日期</text:span></text:p>
          </table:table-cell>
          <table:table-cell table:style-name="表格1.A1" office:value-type="string">
            <text:p text:style-name="P2"><text:span text:style-name="T2">檢體名稱</text:span></text:p>
          </table:table-cell>
          <table:table-cell table:style-name="表格1.A1" office:value-type="string">
            <text:p text:style-name="P2"><text:span text:style-name="T2">抽檢地點</text:span></text:p>
          </table:table-cell>
          <table:table-cell table:style-name="表格1.A1" office:value-type="string">
            <text:p text:style-name="P2"><text:span text:style-name="T2">來源及地址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080710</text:span></text:p>
          </table:table-cell>
          <table:table-cell table:style-name="表格1.A1" office:value-type="string">
            <text:p text:style-name="P2"><text:span text:style-name="T2">百香果</text:span></text:p>
          </table:table-cell>
          <table:table-cell table:style-name="表格1.A1" office:value-type="string">
            <text:p text:style-name="P2"><text:span text:style-name="T2">臺北農產運銷股份有限公司第二果菜批發市場</text:span></text:p>
          </table:table-cell>
          <table:table-cell table:style-name="表格1.A1" office:value-type="string">
            <text:p text:style-name="P2"><text:span text:style-name="T2">南投縣埔里百香果合作社/南投縣埔里鎮西安路3段304巷17號</text:span></text:p>
            <text:p text:style-name="P2"><text:span text:style-name="T2">供應代號:M8806-06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080710</text:span></text:p>
          </table:table-cell>
          <table:table-cell table:style-name="表格1.A1" office:value-type="string">
            <text:p text:style-name="P2"><text:span text:style-name="T2">甘藷葉</text:span></text:p>
          </table:table-cell>
          <table:table-cell table:style-name="表格1.A1" office:value-type="string">
            <text:p text:style-name="P2"><text:span text:style-name="T2">臺北農產運銷股份有限公司第二果菜批發市場</text:span></text:p>
          </table:table-cell>
          <table:table-cell table:style-name="表格1.A1" office:value-type="string">
            <text:p text:style-name="P2"><text:span text:style-name="T2">雲林縣油車果菜生產合作社/雲林縣二崙鄉油車村文化路335號</text:span></text:p>
            <text:p text:style-name="P2"><text:span text:style-name="T2">供應代號:P88568-</text:span><text:soft-page-break/><text:span text:style-name="T2">37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080710</text:span></text:p>
          </table:table-cell>
          <table:table-cell table:style-name="表格1.A1" office:value-type="string">
            <text:p text:style-name="P2"><text:span text:style-name="T2">油菜</text:span></text:p>
          </table:table-cell>
          <table:table-cell table:style-name="表格1.A1" office:value-type="string">
            <text:p text:style-name="P2"><text:span text:style-name="T2">臺北農產運銷股份有限公司第二果菜批發市場</text:span></text:p>
          </table:table-cell>
          <table:table-cell table:style-name="表格1.A1" office:value-type="string">
            <text:p text:style-name="P2"><text:span text:style-name="T2">雲林縣新安果菜生產合作社/雲林縣西螺鎮市場北路325號</text:span></text:p>
            <text:p text:style-name="P2"><text:span text:style-name="T2">供應代號:P99560-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又寧</meta:initial-creator>
    <dc:creator>柯又寧</dc:creator>
    <meta:editing-cycles>1</meta:editing-cycles>
    <meta:creation-date>2019-08-21T11:13:00</meta:creation-date>
    <dc:date>2019-08-21T11:15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1" meta:word-count="215" meta:character-count="269" meta:non-whitespace-character-count="26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