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margin-top="0.212cm" fo:margin-bottom="0cm" loext:contextual-spacing="false" fo:line-height="0.988cm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84cm" style:auto-text-indent="false"/>
    </style:style>
    <style:style style:name="P5" style:family="paragraph" style:parent-style-name="Standard">
      <style:paragraph-properties fo:margin-left="0cm" fo:margin-right="0cm" fo:margin-top="0.423cm" fo:margin-bottom="0cm" loext:contextual-spacing="false" fo:line-height="0.706cm" fo:text-align="justify" style:justify-single-word="false" fo:text-indent="0.845cm" style:auto-text-indent="false"/>
    </style:style>
    <style:style style:name="P6" style:family="paragraph" style:parent-style-name="Standard">
      <style:paragraph-properties fo:margin-left="0cm" fo:margin-right="0cm" fo:margin-top="0.423cm" fo:margin-bottom="0cm" loext:contextual-spacing="false" fo:line-height="0.706cm" fo:text-align="justify" style:justify-single-word="false" fo:text-indent="0.998cm" style:auto-text-indent="false"/>
    </style:style>
    <style:style style:name="P7" style:family="paragraph" style:parent-style-name="Standard">
      <style:paragraph-properties fo:margin-left="0cm" fo:margin-right="-0.002cm" fo:line-height="0.706cm" fo:text-align="end" style:justify-single-word="false" fo:text-indent="0cm" style:auto-text-indent="false"/>
    </style:style>
    <style:style style:name="P8" style:family="paragraph" style:parent-style-name="Frame_20_contents">
      <style:paragraph-properties style:line-height-at-least="0.459cm" style:snap-to-layout-grid="false"/>
      <style:text-properties style:use-window-font-color="true"/>
    </style:style>
    <style:style style:name="P9" style:family="paragraph" style:parent-style-name="Frame_20_contents">
      <style:paragraph-properties fo:margin-left="0.706cm" fo:margin-right="0cm" style:line-height-at-least="0.459cm" fo:text-indent="-0.706cm" style:auto-text-indent="false" style:snap-to-layout-grid="false"/>
      <style:text-properties style:use-window-font-color="true"/>
    </style:style>
    <style:style style:name="P10" style:family="paragraph" style:parent-style-name="HTML_20_Preformatted" style:master-page-name="Standard">
      <style:paragraph-properties fo:line-height="115%" style:page-number="auto" style:snap-to-layout-grid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 style:font-size-complex="1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20pt" fo:font-weight="bold" style:letter-kerning="false" style:font-name-asian="標楷體1" style:font-size-asian="20pt" style:font-weight-asian="bold" style:font-size-complex="20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12cm" fo:min-width="5.23cm" fo:padding-top="0.127cm" fo:padding-bottom="0.127cm" fo:padding-left="0.254cm" fo:padding-right="0.254cm" fo:wrap-option="wrap" fo:margin-left="0.318cm" fo:margin-right="0.34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Text Box 2" draw:style-name="gr1" draw:text-style-name="P11" svg:width="5.737cm" svg:height="2.065cm" svg:x="11.666cm" svg:y="-0.607cm"><text:p text:style-name="P9"><text:span text:style-name="T1">發稿單位：公有零售市場科</text:span></text:p><text:p text:style-name="P9"><text:span text:style-name="T1">發稿日期：108年8月23日</text:span></text:p><text:p text:style-name="P9"><text:span text:style-name="T1">聯絡人：何科長相慶</text:span></text:p><text:p text:style-name="P8"><text:span text:style-name="T1">聯絡電話：0972-978-80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Hlk482786454"/><text:span text:style-name="T2">【臺北市市場處新聞稿】</text:span></text:p>
      <text:p text:style-name="P1"/>
      <text:p text:style-name="P3"><text:bookmark-start text:name="_GoBack"/><text:span text:style-name="T4">除了買菜　臺北傳統市場還能交好「市」友、學做好菜</text:span><text:bookmark-end text:name="_GoBack"/><text:bookmark text:name="_Hlk482789379"/></text:p>
      <text:p text:style-name="P4"><text:span text:style-name="T3">臺北市市場處</text:span><text:span text:style-name="T5">推出「尋找我的好市友」活動，邀請民眾一同來傳統市場結交新朋友，活動於今(23)日成功市場、明(24)日將在士東市場在上午10點至下午1點舉辦，透過實際採買食材，一同學習料理的過程，結交對傳統市場有共同喜好的朋友，活動吸引了許多民眾參與，一起感受了與以往印象不同的傳統市場氛圍。</text:span></text:p>
      <text:p text:style-name="P5"><text:span text:style-name="T3">傳統市場與生活密不可分，除了日常補貨，更是人際交誼的好所在，臺北傳統市場節以此為發想，推出「尋找我的好市友」活動，讓彼此不熟的民眾，藉由分組活動來認識好『市』友。過程中民眾必須團隊合作，完成任務卡上的問題，包含發想菜單所需食材與份量，並發揮精打細算的能力，妥善分配採購預算，最後實際到各攤位採買食材，透過「完成任務」體驗傳統市場魅力後，現場還邀請到市場職人-蔡麗華及飯店主廚-楊琪鈞現身擔任講師，除了大方分享食材挑選小撇步</text:span><text:span text:style-name="T5">，</text:span><text:span text:style-name="T3">講解如何挑選當季蔬菜以及新鮮肉品外，更親自示範檸香酸辣拌海鮮、照燒時蔬嫩土雞、泰式打拋豬等</text:span><text:span text:style-name="T5">「</text:span><text:span text:style-name="T3">必須配飯吃</text:span><text:span text:style-name="T5">」</text:span><text:span text:style-name="T3">的好料理。活動現場散發出陣陣香味，民眾圍在講師料理桌前，把握機會拍照記錄講師的好廚藝，觀察講師俐落刀法及學習獨家料理祕方。</text:span></text:p>
      <text:p text:style-name="P5"><text:span text:style-name="T3">成功市場陳中明會長表示：「傳統市場是個充滿人情味的所在，買與賣之間不只是交易，更是情感交流的一種方式，這次活動讓不曾逛過市場的年輕人，藉由與攤商互動，感受現場挑選食材的樂趣，進而讓傳統市場成為日後採購首選」；參與</text:span><text:soft-page-break/><text:span text:style-name="T3">成功市場場次的謝小姐表示：「不久後自己即將組成小家庭，透過這次活動了解臺北在地的傳統市場，雖然平常會做一些簡單的家常菜，但今日有市場職人親自傳授家常料理做法，讓我可以更認識食材，未來對於做菜也可以更加拿手，同時結交不少好『市』友，以後可以相約一起逛市場了。」</text:span></text:p>
      <text:p text:style-name="P6"><text:span text:style-name="T3">另外今天成功市場為了為能提供更方便的服務，全面引進無現金支付服務，贊助單位台灣土地銀行更加碼，消費滿額送禮券的活動，現場民眾參與踴躍，未來成功市場也將不定期提供相關行動支付優惠。</text:span></text:p>
      <text:p text:style-name="P6"><text:span text:style-name="T3">臺北市市場處表示，今年度以「找個逛市場的好理由」為主題，積極推廣傳統市場文化，這次「尋找我的好市友」活動，為民眾找到理由逛傳統市場，更讓民眾了解傳統市場中蘊藏的生活知識，只要走入就能收穫滿載，歡迎更多喜愛在地文化、隱藏美食的市民們，來到臺北市傳統市場親自體驗。臺北市傳統市場節從今年初開始舉辦系列活動，包括天下第一攤、臺北傳統市場節、市在好康等活動，期望讓大家看到不一樣的傳統市場，未來活動資訊請關注臺北傳統市場節官方粉絲團(</text:span><text:a xlink:type="simple" xlink:href="https://www.facebook.com/taipeimarket/" text:style-name="Internet_20_link" text:visited-style-name="Visited_20_Internet_20_Link"><text:span text:style-name="T6">https://www.facebook.com/taipeimarket/</text:span></text:a><text:span text:style-name="T3">)。</text:span></text:p>
      <text:p text:style-name="P2"><text:span text:style-name="T3"><text:line-break/>資料詳洽： <text:s text:c="2"/>臺北市市場處　 <text:s text:c="8"/>呂品萱　(02)2550-5220分機2123 </text:span></text:p>
      <text:p text:style-name="P7"><text:span text:style-name="T3"><text:s text:c="7"/>林致宇 <text:s text:c="11"/>0909-200-4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0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60</meta:initial-creator>
    <dc:creator>User</dc:creator>
    <meta:editing-cycles>21</meta:editing-cycles>
    <meta:print-date>2019-08-14T09:51:00</meta:print-date>
    <meta:creation-date>2019-08-16T06:01:00</meta:creation-date>
    <dc:date>2019-08-23T06:44:00</dc:date>
    <meta:editing-duration>PT2H17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3" meta:word-count="1094" meta:character-count="1216" meta:non-whitespace-character-count="1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