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4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樣式5">
      <style:paragraph-properties fo:margin-left="0.326cm" fo:margin-right="0cm" fo:margin-top="0.191cm" fo:margin-bottom="0.191cm" loext:contextual-spacing="false" fo:line-height="1.058cm" fo:text-indent="0cm" style:auto-text-indent="false"/>
    </style:style>
    <style:style style:name="P9" style:family="paragraph" style:parent-style-name="樣式5">
      <style:paragraph-properties fo:margin-left="0cm" fo:margin-right="0cm" fo:margin-top="0.191cm" fo:margin-bottom="0.191cm" loext:contextual-spacing="false" fo:line-height="1.058cm" fo:text-indent="1.247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6pt" style:font-size-asian="16pt" style:font-name-complex="Times New Roman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9.289cm" svg:y="-0.635cm" svg:width="6.687cm" svg:height="3.445cm" draw:z-index="0"><draw:text-box><text:p text:style-name="P3"><text:span text:style-name="T1">發稿單位：</text:span><text:span text:style-name="T1">臺北市市場處</text:span><text:span text:style-name="T3"> </text:span></text:p><text:p text:style-name="P3"><text:span text:style-name="T1">發稿日期：10</text:span><text:span text:style-name="T1">8</text:span><text:span text:style-name="T1">年9月17日</text:span></text:p><text:p text:style-name="P3"><text:span text:style-name="T1">聯絡人：</text:span><text:span text:style-name="T1">楊</text:span><text:span text:style-name="T1">科長</text:span><text:span text:style-name="T1">忠誠</text:span></text:p><text:p text:style-name="P3"><text:span text:style-name="T1">聯絡電話：</text:span><text:span text:style-name="T11">0911</text:span><text:span text:style-name="T11">-</text:span><text:span text:style-name="T11">890</text:span><text:span text:style-name="T11">-</text:span><text:span text:style-name="T11">399</text:span></text:p></draw:text-box></draw:frame><text:span text:style-name="T4">臺北市市場處新聞稿</text:span><text:span text:style-name="T5"> </text:span></text:p>
      <text:p text:style-name="P4"><text:s text:c="18"/></text:p>
      <text:p text:style-name="P5"/>
      <text:p text:style-name="P1"/>
      <text:p text:style-name="P2">夜市消費抵用券使用方式及防偽說明</text:p>
      <text:p text:style-name="P8"><text:span text:style-name="T14"><text:s text:c="4"/></text:span><text:span text:style-name="T7">「經濟部辦理擴大秋冬國民旅遊獎勵計畫促進夜市消費方案」之夜市消費抵用券於今(108)年9月16日正式使用，臺北市市場處為防範民眾可能收到偽券，已於市場處網站公告</text:span><text:span text:style-name="T7">辨</text:span><text:span text:style-name="T7">識方法(抵用券右上角臺灣的圖形刮開後會有50的字樣，另掃描右下角的QR code則會出現「驗證碼：正確」畫面，詳情請見附圖)，相關資訊亦可參考經濟</text:span><text:span text:style-name="T7">部</text:span><text:span text:style-name="T7">中</text:span><text:span text:style-name="T7">部</text:span><text:span text:style-name="T7">辦</text:span><text:span text:style-name="T7">公室</text:span><text:span text:style-name="T7">的網站說明(可上網至經濟部「台灣夜市Go」粉絲專頁查詢，網址：</text:span><text:a xlink:type="simple" xlink:href="https://www.facebook.com/NMgo.tw" text:style-name="Internet_20_link" text:visited-style-name="Visited_20_Internet_20_Link"><text:span text:style-name="Internet_20_link"><text:span text:style-name="T7">https://www.facebook.com/NMgo.tw</text:span></text:span></text:a><text:span text:style-name="T7">)。</text:span></text:p>
      <text:p text:style-name="P9"><text:span text:style-name="T14">市場處表示，各夜市自治會已於108年9月12日出席經濟部中部辦公室舉辦之夜市消費抵用券使用說明會，另後續將發放宣導分辨真偽的文宣，供夜市攤販隨時確認，以杜絕偽券於夜市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line-height="0.635cm"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MS Mincho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1" style:family="paragraph">
      <style:paragraph-properties fo:orphans="2" fo:widows="2"/>
      <style:text-properties fo:color="#000000" style:font-name="Courier New" fo:font-family="'Courier New'" style:font-family-generic="modern" fo:font-size="10pt" fo:language="en" fo:country="US" style:font-name-asian="ヒラギノ角ゴ Pro W3" style:font-family-asian="'ヒラギノ角ゴ Pro W3', 'MS Mincho'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樣式5" style:family="paragraph" style:parent-style-name="Standard">
      <style:paragraph-properties fo:margin-left="1.263cm" fo:margin-right="0cm" fo:text-align="justify" style:justify-single-word="false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3.1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9-09-16T17:30:00</meta:creation-date>
    <dc:creator>鍾皓晨</dc:creator>
    <dc:date>2019-09-17T09:38:00</dc:date>
    <meta:print-date>2019-09-16T17:18:00</meta:print-date>
    <meta:editing-cycles>14</meta:editing-cycles>
    <meta:editing-duration>PT5M</meta:editing-duration>
    <meta:document-statistic meta:table-count="0" meta:image-count="0" meta:object-count="0" meta:page-count="1" meta:paragraph-count="10" meta:word-count="327" meta:character-count="412" meta:non-whitespace-character-count="387"/>
    <meta:generator>LibreOffice/5.2.3.3$Windows_x86 LibreOffice_project/d54a8868f08a7b39642414cf2c8ef2f228f780cf</meta:generator>
    <meta:user-defined meta:name="NXPowerLiteLastOptimized">95894</meta:user-defined>
    <meta:user-defined meta:name="NXPowerLiteVersion">D4.1.2</meta:user-defined>
  </office:meta>
</office:document-meta>
</file>