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style:line-height-at-least="0.776cm" fo:text-indent="-0.847cm" style:auto-text-indent="false" style:snap-to-layout-grid="false"/>
    </style:style>
    <style:style style:name="P2" style:family="paragraph" style:parent-style-name="Standard">
      <style:paragraph-properties fo:margin-left="4.128cm" fo:margin-right="0cm" style:line-height-at-least="0cm" fo:text-align="justify" style:justify-single-word="false" fo:text-indent="0cm" style:auto-text-indent="false"/>
    </style:style>
    <style:style style:name="P3" style:family="paragraph" style:parent-style-name="Standard">
      <style:paragraph-properties fo:margin-left="4.128cm" fo:margin-right="0cm" style:line-height-at-least="0cm" fo:text-align="justify"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4" style:family="paragraph" style:parent-style-name="Standard">
      <style:paragraph-properties fo:margin-left="0cm" fo:margin-right="0cm" fo:line-height="0.988cm" fo:text-align="justify" style:justify-single-word="false" fo:text-indent="1.129cm" style:auto-text-indent="false"/>
    </style:style>
    <style:style style:name="P5" style:family="paragraph" style:parent-style-name="Standard">
      <style:paragraph-properties fo:margin-left="0cm" fo:margin-right="0cm" fo:line-height="0.988cm" fo:text-align="justify" style:justify-single-word="false" fo:text-indent="1.129cm" style:auto-text-indent="false"/>
      <style:text-properties fo:color="#333333" style:font-name="標楷體" fo:font-size="16pt" style:letter-kerning="true" style:font-name-asian="標楷體" style:font-size-asian="16pt" style:font-name-complex="MS Shell Dlg 2" style:font-size-complex="16pt"/>
    </style:style>
    <style:style style:name="P6" style:family="paragraph" style:parent-style-name="Standard" style:master-page-name="Standard">
      <style:paragraph-properties style:line-height-at-least="0cm" style:page-number="auto"/>
    </style:style>
    <style:style style:name="P7" style:family="paragraph" style:parent-style-name="HTML_20_預設格式">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P8" style:family="paragraph" style:parent-style-name="HTML_20_預設格式">
      <style:paragraph-properties fo:text-align="center" style:justify-single-word="false"/>
    </style:style>
    <style:style style:name="P9" style:family="paragraph" style:parent-style-name="Footer">
      <style:paragraph-properties fo:text-align="center" style:justify-single-wor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style>
    <style:style style:name="T5" style:family="text">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font-weight-complex="bold"/>
    </style:style>
    <style:style style:name="T8" style:family="text">
      <style:text-properties style:font-name-asian="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12" style:family="text">
      <style:text-properties fo:color="#333333" style:font-name="標楷體" fo:font-size="16pt" style:letter-kerning="true" style:font-name-asian="標楷體" style:font-size-asian="16pt" style:font-name-complex="MS Shell Dlg 2" style:font-size-complex="16pt"/>
    </style:style>
    <style:style style:name="T13" style:family="text">
      <style:text-properties fo:color="#333333" style:font-name="標楷體" fo:font-size="16pt" style:letter-kerning="true" style:font-name-asian="標楷體" style:font-size-asian="16pt" style:font-name-complex="MS Shell Dlg 2"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9.289cm" svg:y="-0.635cm" svg:width="6.687cm" svg:height="3.445cm" draw:z-index="0"><draw:text-box><text:p text:style-name="P1"><text:span text:style-name="T1">發稿單位：</text:span><text:span text:style-name="T1">攤販科</text:span><text:span text:style-name="T3"> </text:span></text:p><text:p text:style-name="P1"><text:span text:style-name="T1">發稿日期：10</text:span><text:span text:style-name="T1">8</text:span><text:span text:style-name="T1">年</text:span><text:span text:style-name="T1">5</text:span><text:span text:style-name="T1">月</text:span><text:span text:style-name="T1">11</text:span><text:span text:style-name="T1">日</text:span></text:p><text:p text:style-name="P1"><text:span text:style-name="T1">聯絡人：</text:span><text:span text:style-name="T1">楊</text:span><text:span text:style-name="T1">科長</text:span><text:span text:style-name="T1">忠誠</text:span></text:p><text:p text:style-name="P1"><text:span text:style-name="T1">聯絡電話：</text:span><text:span text:style-name="T9">0911</text:span><text:span text:style-name="T9">-</text:span><text:span text:style-name="T9">890</text:span><text:span text:style-name="T9">-</text:span><text:span text:style-name="T9">399</text:span></text:p></draw:text-box></draw:frame><text:span text:style-name="T4">臺北市市場處新聞稿</text:span><text:span text:style-name="T5"> </text:span></text:p>
      <text:p text:style-name="P2"><text:span text:style-name="T6"><text:s text:c="13"/></text:span><text:span text:style-name="T6"><text:s text:c="5"/></text:span></text:p>
      <text:p text:style-name="P3"/>
      <text:p text:style-name="P7"/>
      <text:p text:style-name="P8"><text:span text:style-name="T11">臺北市市場處強力稽查夜市攤販</text:span></text:p>
      <text:p text:style-name="P8"><text:span text:style-name="T11">確實使用環保餐具</text:span></text:p>
      <text:p text:style-name="P4"><text:span text:style-name="T12">臺北市市場處表示，106年開始推動夜市飲食區更換一次性及美耐皿餐具計畫，針對轄管夜市範圍內有座位區且提供餐具供民眾使用之飲食攤，輔導換用陶、瓷、玻璃、不鏽鋼等材質之環保餐具並補助50%經費供夜市自治會購置，另由臺北市政府環保局協助清運回收舊有美耐皿餐具，迄今已有寧夏夜市等9處夜市計</text:span><text:span text:style-name="T12">227</text:span><text:span text:style-name="T12">攤申請更換餐具補助。市場處預計於108年底完成所有夜市攤販更換環保餐具。</text:span></text:p>
      <text:p text:style-name="P4"><text:span text:style-name="T12">市場處説明，報載夜市部分攤販申請補助換用環保餐具卻未確實使用一事，當初夜市自治會申請補助均有切結承諾不得再使用一次性及美耐皿餐具，市場處將會同環保局加強稽查，並每周派員進行巡查餐具使用情形，若發現現場有使用一次性及美耐皿餐具，先請其配合環保局清運回收，如經屢勸不聽仍未改善者，市場處得按補助計畫內容及相關規定，要求受夜市自治會償還補助款項。</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A" style:display-name="內文 A" style:family="paragraph">
      <style:paragraph-properties fo:line-height="0.635cm" fo:orphans="0" fo:widows="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MS Mincho'"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1" style:family="paragraph">
      <style:paragraph-properties fo:orphans="2" fo:widows="2"/>
      <style:text-properties fo:color="#000000" style:font-name="Courier New" fo:font-family="'Courier New'" style:font-family-generic="modern" fo:font-size="10pt" fo:language="en" fo:country="US" style:font-name-asian="ヒラギノ角ゴ Pro W3" style:font-family-asian="'ヒラギノ角ゴ Pro W3', 'MS Mincho'"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樣式5" style:family="paragraph" style:parent-style-name="Standard">
      <style:paragraph-properties fo:margin-left="1.263cm" fo:margin-right="0cm" fo:text-align="justify" style:justify-single-word="false" fo:text-indent="-0.6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Courier New" fo:font-family="'Courier New'" style:font-family-generic="modern" style:letter-kerning="true" style:font-name-asian="新細明體" style:font-family-asian="新細明體, PMingLiU" style:font-family-generic-asian="roman" style:font-pitch-asian="variable" style:font-name-complex="Courier New" style:font-family-complex="'Courier New'" style:font-family-generic-complex="modern"/>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font-name="Calibri" fo:font-family="Calibri" style:font-family-generic="swiss"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2.117cm" fo:margin-left="3.1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26cm" fo:margin-left="1.9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creation-date>2019-05-11T11:39:00</meta:creation-date>
    <dc:creator>吳江龍</dc:creator>
    <dc:date>2019-05-11T15:41:00</dc:date>
    <meta:print-date>2018-08-07T17:55:00</meta:print-date>
    <meta:editing-cycles>2</meta:editing-cycles>
    <meta:editing-duration>PT25M</meta:editing-duration>
    <meta:document-statistic meta:table-count="0" meta:image-count="0" meta:object-count="0" meta:page-count="2" meta:paragraph-count="11" meta:word-count="408" meta:character-count="450" meta:non-whitespace-character-count="430"/>
    <meta:generator>LibreOffice/5.2.3.3$Windows_x86 LibreOffice_project/d54a8868f08a7b39642414cf2c8ef2f228f780cf</meta:generator>
    <meta:user-defined meta:name="NXPowerLiteLastOptimized">95894</meta:user-defined>
    <meta:user-defined meta:name="NXPowerLiteVersion">D4.1.2</meta:user-defined>
  </office:meta>
</office:document-meta>
</file>